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ConsPlusTitle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ConsPlusTitle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ConsPlusTitle">
      <style:paragraph-properties style:line-height-at-least="0.176cm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ConsPlusTitle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ConsPlusTitle">
      <style:paragraph-properties style:line-height-at-least="0.176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name-asian="Times New Roman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ConsPlusTitle" style:list-style-name="L1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 style:list-style-name="L4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2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4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>
      <style:paragraph-properties style:line-height-at-least="0.176cm"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ConsPlusTitle" style:list-style-name="L5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ПРОЕКТ</text:p>
      <text:p text:style-name="P10">АДМИНИСТРАЦИЯ </text:p>
      <text:p text:style-name="P10">ШАКИНСКОГО СЕЛЬСКОГО ПОСЕЛЕНИЯ</text:p>
      <text:p text:style-name="P10">КУМЫЛЖЕНСКОГО МУНИЦИПАЛЬНОГО РАЙОНА </text:p>
      <text:p text:style-name="P10">ВОЛГОГРАДСКОЙ ОБЛАСТИ</text:p>
      <text:p text:style-name="P10"/>
      <text:p text:style-name="P11"><text:span text:style-name="T6">ПОСТАНОВЛЕНИЕ</text:span> </text:p>
      <text:p text:style-name="P11"/>
      <text:p text:style-name="P2">от 00.00.00 г. <text:s text:c="86"/><text:tab/><text:tab/><text:tab/> <text:s text:c="4"/>№ 00</text:p>
      <text:p text:style-name="P2"/>
      <text:p text:style-name="P3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3">на 2025 год</text:p>
      <text:p text:style-name="P3"/>
      <text:p text:style-name="P4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2"/>
      <text:p text:style-name="P3">ПОСТАНОВЛЯЮ:</text:p>
      <text:p text:style-name="P2"/>
      <text:list xml:id="list773291728627443214" text:style-name="L2">
        <text:list-item>
          <text:p text:style-name="P22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5 год</text:p>
        </text:list-item>
        <text:list-item>
          <text:p text:style-name="P17"><text:span text:style-name="T1">Настоящее <text:s/>постановление вступает в силу со дня подписани</text:span><text:span text:style-name="T2">я</text:span><text:span text:style-name="T1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3">www.shakinskoe-adm.ru</text:span></text:a><text:span text:style-name="T1">.</text:span></text:p>
        </text:list-item>
        <text:list-item>
          <text:p text:style-name="P19">Контроль за исполнением постановления оставляю за собой.</text:p>
        </text:list-item>
      </text:list>
      <text:p text:style-name="P1"/>
      <text:p text:style-name="P1"/>
      <text:p text:style-name="P1"/>
      <text:p text:style-name="P1">Глава Шакинского <text:s text:c="81"/>С.Н. Попов</text:p>
      <text:p text:style-name="P1">сельского поселения</text:p>
      <text:p text:style-name="P3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УТВЕРЖДЕНА</text:p>
      <text:p text:style-name="P5">постановлением</text:p>
      <text:p text:style-name="P5">администрации Шакинского </text:p>
      <text:p text:style-name="P5">сельского поселения</text:p>
      <text:p text:style-name="P5">от 00.00.00 г. № 00</text:p>
      <text:p text:style-name="P5"/>
      <text:p text:style-name="P7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7">на 2025 год</text:p>
      <text:p text:style-name="P7"/>
      <text:p text:style-name="P7">Раздел 1. <text:span text:style-name="T4">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span></text:p>
      <text:p text:style-name="P8"/>
      <text:p text:style-name="P8"><text:span text:style-name="T4"><text:s text:c="10"/>Настоящая программа</text:span> <text:span text:style-name="T4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4"><text:s text:c="2"/></text:p>
      <text:p text:style-name="P4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4"><text:s text:c="3"/></text:p>
      <text:p text:style-name="P4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4"><text:s text:c="4"/>Срок реализации программы — 2025 год.</text:p>
      <text:p text:style-name="P2"/>
      <text:p text:style-name="P7">Раздел 2. <text:span text:style-name="T4">Цели и задачи программы профилактики</text:span></text:p>
      <text:p text:style-name="P7"/>
      <text:p text:style-name="P9"><text:s text:c="8"/>Основными целями Программы профилактики являются:</text:p>
      <text:p text:style-name="P9"/>
      <text:list xml:id="list2185433691480384115" text:style-name="L3">
        <text:list-item>
          <text:p text:style-name="P23">Стимулирование добросовестного соблюдения обязательных требований всеми контролируемыми лицами;</text:p>
          <text:p text:style-name="P23"/>
        </text:list-item>
        <text:list-item>
          <text:p text:style-name="P23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3"/>
        </text:list-item>
        <text:list-item>
          <text:p text:style-name="P23"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3"/>
        </text:list-item>
        <text:list-item>
          <text:p text:style-name="P23">Снижение уровня ущерба охраняемым законом ценностями.</text:p>
        </text:list-item>
      </text:list>
      <text:p text:style-name="P4"><text:soft-page-break/></text:p>
      <text:p text:style-name="P7">Проведение профилактических мероприяитий программы профилактики направлено на решение следующих задач:</text:p>
      <text:p text:style-name="P7"/>
      <text:list xml:id="list3524437768974533014" text:style-name="L4">
        <text:list-item>
          <text:p text:style-name="P24">Укрепление системы профилактики нарушений рисков причинения вреда (ущерба) охраняемым законом ценностям;</text:p>
          <text:p text:style-name="P24"/>
        </text:list-item>
        <text:list-item>
          <text:p text:style-name="P24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4"/>
        </text:list-item>
        <text:list-item>
          <text:p text:style-name="P24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4"/>
        </text:list-item>
        <text:list-item>
          <text:p text:style-name="P24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4"/>
      <text:list xml:id="list30836667" text:continue-numbering="true" text:style-name="L4">
        <text:list-item>
          <text:p text:style-name="P24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1"/>
        </text:list-item>
      </text:list>
      <text:p text:style-name="P7">Раздел 3. <text:span text:style-name="T4">Перечень профилактических мероприятий, сроки (периодичность) их проведения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<text:span text:style-name="T5">п/п</text:span></text:p>
          </table:table-cell>
          <table:table-cell table:style-name="Таблица1.A1" office:value-type="string">
            <text:p text:style-name="P14">Наименование мероприятия</text:p>
          </table:table-cell>
          <table:table-cell table:style-name="Таблица1.A1" office:value-type="string">
            <text:p text:style-name="P14">Срок исполнения </text:p>
          </table:table-cell>
          <table:table-cell table:style-name="Таблица1.D1" office:value-type="string">
            <text:p text:style-name="P14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B2" office:value-type="string">
            <text:p text:style-name="P14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4">на автомобильном транспорте, городском наземном электрическом транспорте и в дорожном хозяйстве</text:span></text:p>
            <text:p text:style-name="P15">на 2024 год</text:p>
          </table:table-cell>
          <table:table-cell table:style-name="Таблица1.B2" office:value-type="string">
            <text:p text:style-name="P13"><text:s text:c="73"/></text:p>
            <text:p text:style-name="P13"/>
            <text:p text:style-name="P13"/>
            <text:p text:style-name="P13"><text:span text:style-name="T5">постоянно</text:span> </text:p>
          </table:table-cell>
          <table:table-cell table:style-name="Таблица1.D2" office:value-type="string">
            <text:p text:style-name="P13"/>
            <text:p text:style-name="P13"/>
            <text:p text:style-name="P14">Главный специалист администрации Шакинского сельского поселения</text:p>
            <text:p text:style-name="P13"/>
          </table:table-cell>
        </table:table-row>
        <table:table-row>
          <table:table-cell table:style-name="Таблица1.A2" office:value-type="float" office:value="2">
            <text:p text:style-name="P13">2</text:p>
          </table:table-cell>
          <table:table-cell table:style-name="Таблица1.B2" office:value-type="string">
            <text:p text:style-name="P14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pan text:style-name="T4">на автомобильном транспорте, городском наземном электрическом транспорте и в дорожном хозяйстве</text:span></text:p>
            <text:p text:style-name="P15">на 2025 год</text:p>
          </table:table-cell>
          <table:table-cell table:style-name="Таблица1.B2" office:value-type="string">
            <text:p text:style-name="P13"><text:s text:c="73"/></text:p>
            <text:p text:style-name="P13"/>
            <text:p text:style-name="P13"/>
            <text:p text:style-name="P13"><text:span text:style-name="T5">постоянно</text:span> </text:p>
          </table:table-cell>
          <table:table-cell table:style-name="Таблица1.D2" office:value-type="string">
            <text:p text:style-name="P13"/>
            <text:p text:style-name="P13"/>
            <text:p text:style-name="P14">Главный специалист администрации Шакинского сельского поселения</text:p>
            <text:p text:style-name="P13"/>
          </table:table-cell>
        </table:table-row>
        <table:table-row>
          <table:table-cell table:style-name="Таблица1.A2" office:value-type="float" office:value="3">
            <text:p text:style-name="P13">3</text:p>
          </table:table-cell>
          <table:table-cell table:style-name="Таблица1.B2" office:value-type="string">
            <text:p text:style-name="P14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<text:span text:style-name="T4">на автомобильном транспорте, городском наземном </text:span><text:soft-page-break/><text:span text:style-name="T4">электрическом транспорте и в дорожном </text:span><text:span text:style-name="T4">хозяйстве</text:span></text:p>
            <text:p text:style-name="P15">на 2025 год</text:p>
          </table:table-cell>
          <table:table-cell table:style-name="Таблица1.B2" office:value-type="string">
            <text:p text:style-name="P13"><text:s text:c="73"/></text:p>
            <text:p text:style-name="P13"/>
            <text:p text:style-name="P13"/>
            <text:p text:style-name="P13"><text:span text:style-name="T5">постоянно</text:span> </text:p>
          </table:table-cell>
          <table:table-cell table:style-name="Таблица1.D2" office:value-type="string">
            <text:p text:style-name="P13"/>
            <text:p text:style-name="P13"/>
            <text:p text:style-name="P14">Главный специалист администрации Шакинского сельского поселения</text:p>
            <text:p text:style-name="P13"><text:soft-page-break/></text:p>
          </table:table-cell>
        </table:table-row>
        <table:table-row>
          <table:table-cell table:style-name="Таблица1.A2" office:value-type="float" office:value="4">
            <text:p text:style-name="P13">4</text:p>
          </table:table-cell>
          <table:table-cell table:style-name="Таблица1.B2" office:value-type="string">
            <text:p text:style-name="P14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14">В течение года (по мере необходимости)</text:p>
          </table:table-cell>
          <table:table-cell table:style-name="Таблица1.D2" office:value-type="string">
            <text:p text:style-name="P14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3">5</text:p>
          </table:table-cell>
          <table:table-cell table:style-name="Таблица1.B2" office:value-type="string">
            <text:p text:style-name="P14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14">В течение года (по мере необходимости)</text:p>
          </table:table-cell>
          <table:table-cell table:style-name="Таблица1.D2" office:value-type="string">
            <text:p text:style-name="P14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3">6</text:p>
          </table:table-cell>
          <table:table-cell table:style-name="Таблица1.B2" office:value-type="string">
            <text:p text:style-name="P14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14">В течение года (по мере необходимости)</text:p>
          </table:table-cell>
          <table:table-cell table:style-name="Таблица1.D2" office:value-type="string">
            <text:p text:style-name="P14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3">7</text:p>
          </table:table-cell>
          <table:table-cell table:style-name="Таблица1.B2" office:value-type="string">
            <text:p text:style-name="P14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14">1) Порядка проведения контрольных мероприятий;</text:p>
            <text:p text:style-name="P14">2) Периодичности проведения контрольных мероприятий;</text:p>
            <text:p text:style-name="P14">3) Порядка прияния решений по итогам контрольных мероприятий;</text:p>
            <text:p text:style-name="P14">4) Порядка обжалования решений Контрольного органа.</text:p>
          </table:table-cell>
          <table:table-cell table:style-name="Таблица1.B2" office:value-type="string">
            <text:p text:style-name="P14">В течение года (по мере необходимости)</text:p>
          </table:table-cell>
          <table:table-cell table:style-name="Таблица1.D2" office:value-type="string">
            <text:p text:style-name="P14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3">8</text:p>
          </table:table-cell>
          <table:table-cell table:style-name="Таблица1.B2" office:value-type="string">
            <text:p text:style-name="P14">Профилактический визит</text:p>
          </table:table-cell>
          <table:table-cell table:style-name="Таблица1.B2" office:value-type="string">
            <text:p text:style-name="P14">В течение года (по мере необходимости)</text:p>
          </table:table-cell>
          <table:table-cell table:style-name="Таблица1.D2" office:value-type="string">
            <text:p text:style-name="P14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3">9</text:p>
          </table:table-cell>
          <table:table-cell table:style-name="Таблица1.B2" office:value-type="string">
            <text:p text:style-name="P14">Обобщение правоприменительной 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14">Не позднее 30 января 2026 г.</text:p>
          </table:table-cell>
          <table:table-cell table:style-name="Таблица1.D2" office:value-type="string">
            <text:p text:style-name="P14">Главный специалист администрации Шакинского сельского поселения</text:p>
          </table:table-cell>
        </table:table-row>
      </table:table>
      <text:p text:style-name="P2"><text:s/></text:p>
      <text:list xml:id="list198490640031232539" text:style-name="L5">
        <text:list-header>
          <text:p text:style-name="P26">Раздел 4. Показатели результативности и эффективности программы профилактии</text:p>
        </text:list-header>
      </text:list>
      <text:p text:style-name="P7"><text:soft-page-break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№ <text:span text:style-name="T5">п/п</text:span></text:p>
          </table:table-cell>
          <table:table-cell table:style-name="Таблица2.A1" office:value-type="string">
            <text:p text:style-name="P14">Наименование показателя</text:p>
          </table:table-cell>
          <table:table-cell table:style-name="Таблица2.C1" office:value-type="string">
            <text:p text:style-name="P14">Величина </text:p>
          </table:table-cell>
        </table:table-row>
        <table:table-row>
          <table:table-cell table:style-name="Таблица2.A2" office:value-type="float" office:value="1">
            <text:p text:style-name="P13">1</text:p>
          </table:table-cell>
          <table:table-cell table:style-name="Таблица2.B2" office:value-type="string">
            <text:p text:style-name="P14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3">100,00%</text:p>
          </table:table-cell>
        </table:table-row>
        <table:table-row>
          <table:table-cell table:style-name="Таблица2.A2" office:value-type="float" office:value="2">
            <text:p text:style-name="P13">2</text:p>
          </table:table-cell>
          <table:table-cell table:style-name="Таблица2.B2" office:value-type="string">
            <text:p text:style-name="P14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3">100% <text:span text:style-name="T5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3">3</text:p>
          </table:table-cell>
          <table:table-cell table:style-name="Таблица2.B2" office:value-type="string">
            <text:p text:style-name="P14">Количество проведенных профилактическмх мероприятий</text:p>
          </table:table-cell>
          <table:table-cell table:style-name="Таблица2.C3" office:value-type="string">
            <text:p text:style-name="P14">Не менее 1 мероприятий, проведенных контрольным (надзорным) органом</text:p>
          </table:table-cell>
        </table:table-row>
      </table:table>
      <text:p text:style-name="P2"/>
      <text:p text:style-name="P4"><text:s text:c="14"/>Ожидаемый результат реализации программы:</text:p>
      <text:p text:style-name="P4"><text:s text:c="4"/>- снижение количества выявленных в 2025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6M35S</meta:editing-duration>
    <meta:editing-cycles>24</meta:editing-cycles>
    <meta:generator>OpenOffice/4.1.6$Win32 OpenOffice.org_project/416m1$Build-9790</meta:generator>
    <dc:date>2024-09-17T10:59:27.12</dc:date>
    <meta:print-date>2024-01-10T10:05:29.98</meta:print-date>
    <meta:document-statistic meta:table-count="2" meta:image-count="0" meta:object-count="0" meta:page-count="5" meta:paragraph-count="109" meta:word-count="1134" meta:character-count="10295"/>
    <meta:user-defined meta:name="Info 1"/>
    <meta:user-defined meta:name="Info 2"/>
    <meta:user-defined meta:name="Info 3"/>
    <meta:user-defined meta:name="Info 4"/>
  </office:meta>
</office:document-meta>
</file>