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nsPlusTitle" style:master-page-name="MP0" style:family="paragraph">
      <style:paragraph-properties fo:break-before="page"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3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4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5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6" style:parent-style-name="ConsPlusTitle" style:family="paragraph">
      <style:paragraph-properties fo:text-align="center" style:line-height-at-least="0.0694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ConsPlusTitle" style:family="paragraph">
      <style:paragraph-properties fo:text-align="center" style:line-height-at-least="0.0694in"/>
      <style:text-properties fo:color="#000000" fo:font-size="14pt" style:font-size-asian="14pt" style:font-size-complex="14pt"/>
    </style:style>
    <style:style style:name="P9" style:parent-style-name="ConsPlusTitle" style:family="paragraph">
      <style:paragraph-properties style:line-height-at-least="0.0694in"/>
    </style:style>
    <style:style style:name="T10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1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2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3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6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8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9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20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21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23" style:parent-style-name="ConsPlusTitle" style:list-style-name="LFO1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T26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27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T28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T29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30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31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32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33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34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35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36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P37" style:parent-style-name="Standard" style:list-style-name="LFO1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42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43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45" style:parent-style-name="ConsPlusTitle" style:family="paragraph">
      <style:paragraph-properties style:line-height-at-least="0.0694in"/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46" style:parent-style-name="ConsPlusTitle" style:family="paragraph">
      <style:paragraph-properties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7" style:parent-style-name="ConsPlusTitle" style:family="paragraph">
      <style:paragraph-properties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8" style:parent-style-name="ConsPlusTitle" style:family="paragraph">
      <style:paragraph-properties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49" style:parent-style-name="ConsPlusTitle" style:family="paragraph">
      <style:paragraph-properties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0" style:parent-style-name="ConsPlusTitle" style:family="paragraph">
      <style:paragraph-properties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1" style:parent-style-name="ConsPlusTitle" style:family="paragraph">
      <style:paragraph-properties fo:text-align="end" style:line-height-at-least="0.0694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52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53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54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55" style:parent-style-name="ConsPlusTitle" style:family="paragraph">
      <style:paragraph-properties fo:text-align="center" style:line-height-at-least="0.0694in"/>
      <style:text-properties style:font-name="Times New Roman" style:font-name-complex="Times New Roman" fo:font-size="14pt" style:font-size-asian="14pt" style:font-size-complex="14pt"/>
    </style:style>
    <style:style style:name="P56" style:parent-style-name="ConsPlusTitle" style:family="paragraph">
      <style:paragraph-properties fo:text-align="center" style:line-height-at-least="0.0694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ConsPlusTitle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59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0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1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2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3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4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5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6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7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8" style:parent-style-name="ConsPlusTitle" style:list-style-name="LFO1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69" style:parent-style-name="Standard" style:list-style-name="LFO1" style:family="paragraph">
      <style:paragraph-properties fo:text-align="justify"/>
    </style:style>
    <style:style style:name="T70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T71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72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T73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T74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75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76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77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78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79" style:parent-style-name="Основнойшрифтабзаца" style:family="text">
      <style:text-properties style:font-name="Arial" style:font-name-asian="Times New Roman" style:font-name-complex="Times New Roman" fo:language="ru" fo:country="RU" style:language-asian="ar" style:country-asian="SA"/>
    </style:style>
    <style:style style:name="T80" style:parent-style-name="Основнойшрифтабзаца" style:family="text">
      <style:text-properties style:font-name="Arial" style:font-name-asian="Times New Roman" style:font-name-complex="Times New Roman" fo:language="en" fo:country="US" style:language-asian="ar" style:country-asian="SA"/>
    </style:style>
    <style:style style:name="T81" style:parent-style-name="Основнойшрифтабзаца" style:family="text">
      <style:text-properties style:font-name="Arial" style:font-name-asian="Times New Roman" style:font-name-complex="Times New Roman" style:language-asian="ar" style:country-asian="SA"/>
    </style:style>
    <style:style style:name="P82" style:parent-style-name="Standard" style:list-style-name="LFO1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83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84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85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86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87" style:parent-style-name="Standard" style:family="paragraph">
      <style:paragraph-properties fo:text-align="justify"/>
      <style:text-properties style:font-name="Arial" style:font-name-asian="Times New Roman" style:font-name-complex="Times New Roman" fo:language="ru" fo:country="RU" style:language-asian="ar" style:country-asian="SA"/>
    </style:style>
    <style:style style:name="P88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89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0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1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2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3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4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5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6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7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8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99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0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1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2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3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4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5" style:parent-style-name="ConsPlusTitle" style:family="paragraph">
      <style:paragraph-properties fo:text-align="end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6" style:parent-style-name="ConsPlusTitle" style:family="paragraph">
      <style:paragraph-properties fo:text-align="center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07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108" style:parent-style-name="ConsPlusTitle" style:family="paragraph">
      <style:paragraph-properties fo:text-align="center" style:line-height-at-least="0.0694in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1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12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113" style:parent-style-name="ConsPlusTitle" style:family="paragraph">
      <style:paragraph-properties fo:text-align="justify" style:line-height-at-least="0.0694in"/>
    </style:style>
    <style:style style:name="T11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1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1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11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21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22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23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24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25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26" style:parent-style-name="ConsPlusTitle" style:family="paragraph">
      <style:paragraph-properties fo:text-align="center" style:line-height-at-least="0.0694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29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130" style:parent-style-name="ConsPlusTitle" style:family="paragraph">
      <style:paragraph-properties style:line-height-at-least="0.0694in"/>
      <style:text-properties fo:font-size="12pt" style:font-size-asian="12pt" style:font-size-complex="12pt"/>
    </style:style>
    <style:style style:name="P131" style:parent-style-name="ConsPlusTitle" style:family="paragraph">
      <style:paragraph-properties style:line-height-at-least="0.0694in"/>
      <style:text-properties fo:font-size="12pt" style:font-size-asian="12pt" style:font-size-complex="12pt"/>
    </style:style>
    <style:style style:name="P132" style:parent-style-name="ConsPlusTitle" style:list-style-name="LFO2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3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4" style:parent-style-name="ConsPlusTitle" style:list-style-name="LFO2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5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6" style:parent-style-name="ConsPlusTitle" style:list-style-name="LFO2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7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8" style:parent-style-name="ConsPlusTitle" style:list-style-name="LFO2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39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0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141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142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143" style:parent-style-name="ConsPlusTitle" style:list-style-name="LFO3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4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5" style:parent-style-name="ConsPlusTitle" style:list-style-name="LFO3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6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7" style:parent-style-name="ConsPlusTitle" style:list-style-name="LFO3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8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49" style:parent-style-name="ConsPlusTitle" style:list-style-name="LFO3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50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51" style:parent-style-name="ConsPlusTitle" style:list-style-name="LFO3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52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153" style:parent-style-name="ConsPlusTitle" style:family="paragraph">
      <style:paragraph-properties fo:text-align="center" style:line-height-at-least="0.0694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156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olumn158" style:family="table-column">
      <style:table-column-properties style:column-width="0.4895in" style:use-optimal-column-width="false"/>
    </style:style>
    <style:style style:name="TableColumn159" style:family="table-column">
      <style:table-column-properties style:column-width="2.8562in" style:use-optimal-column-width="false"/>
    </style:style>
    <style:style style:name="TableColumn160" style:family="table-column">
      <style:table-column-properties style:column-width="1.6729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157" style:family="table">
      <style:table-properties style:width="6.692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166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18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04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4" style:parent-style-name="TableContents" style:family="paragraph">
      <style:paragraph-properties fo:text-align="center"/>
    </style:style>
    <style:style style:name="T21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20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5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54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5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56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279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280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281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P282" style:parent-style-name="ConsPlusTitle" style:family="paragraph">
      <style:paragraph-properties fo:text-align="center" style:line-height-at-least="0.0694in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285" style:parent-style-name="ConsPlusTitle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3.9611in" style:use-optimal-column-width="false"/>
    </style:style>
    <style:style style:name="TableColumn289" style:family="table-column">
      <style:table-column-properties style:column-width="2.2312in" style:use-optimal-column-width="false"/>
    </style:style>
    <style:style style:name="Table286" style:family="table">
      <style:table-properties style:width="6.692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322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323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324" style:parent-style-name="ConsPlusTitle" style:family="paragraph">
      <style:paragraph-properties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325" style:parent-style-name="ConsPlusTitle" style:family="paragraph">
      <style:paragraph-properties fo:text-align="justify" style:line-height-at-least="0.0694in"/>
      <style:text-properties fo:font-weight="normal" style:font-weight-asian="normal" style:font-weight-complex="normal" fo:font-size="12pt" style:font-size-asian="12pt" style:font-size-complex="12pt"/>
    </style:style>
    <style:style style:name="P326" style:parent-style-name="ConsPlusTitle" style:family="paragraph">
      <style:paragraph-properties fo:text-align="justify" style:line-height-at-least="0.0694in"/>
    </style:style>
    <style:style style:name="T32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28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329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АДМИНИСТРАЦИЯ</text:p>
      <text:p text:style-name="P3">ШАКИНСКОГО СЕЛЬСКОГО ПОСЕЛЕНИЯ</text:p>
      <text:p text:style-name="P4">КУМЫЛЖЕНСКОГО МУНИЦИПАЛЬНОГО РАЙОНА ВОЛГОГРАДСКОЙ ОБЛАСТИ</text:p>
      <text:p text:style-name="P5"/>
      <text:p text:style-name="P6"><text:span text:style-name="T7">ПОСТАНОВЛЕНИЕ</text:span></text:p>
      <text:p text:style-name="P8"/>
      <text:p text:style-name="P9"><text:span text:style-name="T10">от 17.09.2024</text:span><text:span text:style-name="T11"><text:s/>г.</text:span><text:span text:style-name="T12"><text:s text:c="64"/></text:span><text:span text:style-name="T13"><text:s text:c="28"/></text:span><text:span text:style-name="T14">№ 60</text:span></text:p>
      <text:p text:style-name="P15"/>
      <text:p text:style-name="P16"><text:s/>Об утверждении проекта Программы профилактики рисков причинения вреда (ущерба) охраняемым законом ценностям по муниципальному жилищному контролю</text:p>
      <text:p text:style-name="P17">на 2025 год</text:p>
      <text:p text:style-name="P18"/>
      <text:p text:style-name="P19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<text:s/>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<text:s/>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20"/>
      <text:p text:style-name="P21">ПОСТАНОВЛЯЮ:</text:p>
      <text:p text:style-name="P22"/>
      <text:list text:style-name="LFO1" text:continue-numbering="true">
        <text:list-item>
          <text:p text:style-name="P23">Утвердить проект Программы профилактики рисков причинения вреда (ущерба) охранеяемым законом ценностям по муниципального жилищному контролю на 2025 год.</text:p>
        </text:list-item>
        <text:list-item>
          <text:p text:style-name="P24"><text:span text:style-name="T25">Настоящее <text:s/>постановление вступает в силу со дня подписани</text:span><text:span text:style-name="T26">я</text:span><text:span text:style-name="T27"><text:s/>и подлежит<text:s/></text:span><text:span text:style-name="T28">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<text:s/></text:span><text:a xlink:href="http://www.shakinskoe-adm.ru/" office:target-frame-name="_top" xlink:show="replace"><text:span text:style-name="T29">www</text:span><text:span text:style-name="T30">.</text:span><text:span text:style-name="T31">shakinskoe</text:span><text:span text:style-name="T32">-</text:span><text:span text:style-name="T33">adm</text:span><text:span text:style-name="T34">.</text:span><text:span text:style-name="T35">ru</text:span></text:a><text:span text:style-name="T36">.</text:span></text:p>
        </text:list-item>
        <text:list-item>
          <text:p text:style-name="P37">Контроль за исполнением постановления оставляю за собой.</text:p>
        </text:list-item>
      </text:list>
      <text:p text:style-name="P38"/>
      <text:p text:style-name="P39"/>
      <text:p text:style-name="P40"/>
      <text:p text:style-name="P41">Глава Шакинского <text:s text:c="81"/>С.Н. Попов</text:p>
      <text:p text:style-name="P42">сельского поселения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ПРОЕКТ</text:p>
      <text:p text:style-name="P52">АДМИНИСТРАЦИЯ</text:p>
      <text:p text:style-name="P53">ШАКИНСКОГО СЕЛЬСКОГО ПОСЕЛЕНИЯ</text:p>
      <text:p text:style-name="P54">КУМЫЛЖЕНСКОГО МУНИЦИПАЛЬНОГО РАЙОНА ВОЛГОГРАДСКОЙ ОБЛАСТИ</text:p>
      <text:p text:style-name="P55"/>
      <text:p text:style-name="P56"><text:span text:style-name="T57">ПОСТАНОВЛЕНИЕ</text:span></text:p>
      <text:p text:style-name="P58"/>
      <text:p text:style-name="P59">от 00.00.00. <text:s text:c="92"/>№ 00</text:p>
      <text:p text:style-name="P60"/>
      <text:p text:style-name="P61"><text:s/>Об утверждении Программы профилактики<text:s/>рисков причинения вреда (ущерба) охраняемым законом ценностям по муниципальному жилищному контролю</text:p>
      <text:p text:style-name="P62">на 2025 год</text:p>
      <text:p text:style-name="P63"/>
      <text:p text:style-name="P64"><text:s text:c="2"/>В соответствии со статьей 44 Федерального закона от 31 июля 2020 г. № 248-ФЗ «О государственном контроле (надзоре) и муниципальном в<text:s/>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<text:s/>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65"/>
      <text:p text:style-name="P66">ПОСТАНОВЛЯЮ:</text:p>
      <text:p text:style-name="P67"/>
      <text:list text:style-name="LFO1" text:continue-numbering="true">
        <text:list-item>
          <text:p text:style-name="P68">Утвердить Программу профилактики рисков причинения вреда (ущерба) охранеяемым законом ценностям по муниципального жилищному контролю на 2025 год.</text:p>
        </text:list-item>
        <text:list-item>
          <text:p text:style-name="P69"><text:span text:style-name="T70">Настоящее <text:s/>постановление вступает в силу со дня подписани</text:span><text:span text:style-name="T71">я</text:span><text:span text:style-name="T72"><text:s/>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</text:span><text:span text:style-name="T73">кого поселения Кумылженского муниципального района Волгоградской <text:s/>области:<text:s/></text:span><text:a xlink:href="http://www.shakinskoe-adm.ru/" office:target-frame-name="_top" xlink:show="replace"><text:span text:style-name="T74">www</text:span><text:span text:style-name="T75">.</text:span><text:span text:style-name="T76">shakinskoe</text:span><text:span text:style-name="T77">-</text:span><text:span text:style-name="T78">adm</text:span><text:span text:style-name="T79">.</text:span><text:span text:style-name="T80">ru</text:span></text:a><text:span text:style-name="T81">.</text:span></text:p>
        </text:list-item>
        <text:list-item>
          <text:p text:style-name="P82">Контроль за исполнением постановления оставляю за собой.</text:p>
        </text:list-item>
      </text:list>
      <text:p text:style-name="P83"/>
      <text:p text:style-name="P84"/>
      <text:p text:style-name="P85"/>
      <text:p text:style-name="P86">Глава Шакинского <text:s text:c="34"/><text:s text:c="47"/>С.Н. Попов</text:p>
      <text:p text:style-name="P87">сельского поселения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УТВЕРЖДЕНА</text:p>
      <text:p text:style-name="P98">постановлением</text:p>
      <text:p text:style-name="P99">администрации Шакинского</text:p>
      <text:p text:style-name="P100">сельского поселения</text:p>
      <text:p text:style-name="P101">от ______г. № ___</text:p>
      <text:p text:style-name="P102"/>
      <text:p text:style-name="P103"><text:s/>Об утверждении Программы профилактики рисков причинения вреда (ущерба)<text:s/>охраняемым законом ценностям по муниципальному жилищному контролю</text:p>
      <text:p text:style-name="P104">на 2025 год</text:p>
      <text:p text:style-name="P105"/>
      <text:p text:style-name="P106">Программа профилактики рисков причинения вреда (ущерба) охраняемым законом ценностям по муниципальному жилищному контролю на 2025 год.</text:p>
      <text:p text:style-name="P107"/>
      <text:p text:style-name="P108"><text:span text:style-name="T109">Раздел 1.</text:span><text:span text:style-name="T110"><text:s/>Анализ текущего состояния осуще</text:span><text:span text:style-name="T111">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112"/>
      <text:p text:style-name="P113"><text:span text:style-name="T114"><text:s text:c="9"/>Настоящая программа</text:span><text:span text:style-name="T115"><text:s/></text:span><text:span text:style-name="T116">разработана в соответствии<text:s/></text:span><text:span text:style-name="T117">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</text:span><text:span text:style-name="T118">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</text:span><text:span text:style-name="T119">ри осуществлении муниципального жилищного контроля на территории Шакинского сельского поселения.</text:span></text:p>
      <text:p text:style-name="P120"><text:s text:c="2"/></text:p>
      <text:p text:style-name="P121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122"><text:s text:c="2"/></text:p>
      <text:p text:style-name="P123"><text:s/><text:s text:c="7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124"><text:s text:c="4"/>Срок реализации программы — 2025 год.</text:p>
      <text:p text:style-name="P125"/>
      <text:p text:style-name="P126"><text:span text:style-name="T127">Раздел 2.<text:s/></text:span><text:span text:style-name="T128">Цели и задачи программы профилактики</text:span></text:p>
      <text:p text:style-name="P129"/>
      <text:p text:style-name="P130">Основными целями Программы профилактики являются:</text:p>
      <text:p text:style-name="P131"/>
      <text:list text:style-name="LFO2" text:continue-numbering="true">
        <text:list-item>
          <text:p text:style-name="P132">Стимулирование добросовестного соблюдения обязательных требований всеми контролируемыми лицами;</text:p>
        </text:list-item>
      </text:list>
      <text:p text:style-name="P133"/>
      <text:list text:style-name="LFO2" text:continue-numbering="true">
        <text:list-item>
          <text:p text:style-name="P134">Устранение условий, причин и факторов, способных привести к нарушениям обязательных требований и (или)<text:s/>причинения вреда (ущерба) охраняемым законом ценностям;</text:p>
        </text:list-item>
      </text:list>
      <text:p text:style-name="P135"/>
      <text:list text:style-name="LFO2" text:continue-numbering="true">
        <text:list-item>
          <text:p text:style-name="P136">Создание словий для доведения обязательных требований до контролируемых лиц, повышение информированности о способах их соблюденияю</text:p>
        </text:list-item>
      </text:list>
      <text:p text:style-name="P137"/>
      <text:list text:style-name="LFO2" text:continue-numbering="true">
        <text:list-item>
          <text:p text:style-name="P138">Снижение уровня ущерба охраняемым законом ценностей.</text:p>
        </text:list-item>
      </text:list>
      <text:p text:style-name="P139"/>
      <text:p text:style-name="P140"/>
      <text:p text:style-name="P141">Проведение профилактических мероприяитий программы профилактики направлено на решение следующих задач:</text:p>
      <text:p text:style-name="P142"/>
      <text:list text:style-name="LFO3" text:continue-numbering="true">
        <text:list-item>
          <text:p text:style-name="P143">Укрепление системы профилактики нарушений рисков причинения рисков причинения вреда (ущерба) охраняемым законом ценностям;</text:p>
        </text:list-item>
      </text:list>
      <text:p text:style-name="P144"/>
      <text:list text:style-name="LFO3" text:continue-numbering="true">
        <text:list-item>
          <text:p text:style-name="P145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</text:list-item>
      </text:list>
      <text:p text:style-name="P146"/>
      <text:list text:style-name="LFO3" text:continue-numbering="true">
        <text:list-item>
          <text:p text:style-name="P147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</text:list-item>
      </text:list>
      <text:p text:style-name="P148"/>
      <text:list text:style-name="LFO3" text:continue-numbering="true">
        <text:list-item>
          <text:p text:style-name="P149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50"/>
      <text:list text:style-name="LFO3" text:continue-numbering="true">
        <text:list-item>
          <text:p text:style-name="P151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</text:list-item>
      </text:list>
      <text:p text:style-name="P152"/>
      <text:p text:style-name="P153"><text:span text:style-name="T154">Раздел 3.<text:s/></text:span><text:span text:style-name="T155">Перечень профилактических мероприятий, сроки (периодичность) их проведения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TableContents"><text:span text:style-name="T164">№<text:s/></text:span><text:span text:style-name="T165">п</text:span><text:span text:style-name="T166">/п</text:span></text:p>
          </table:table-cell>
          <table:table-cell table:style-name="TableCell167">
            <text:p text:style-name="P168">Наименование мероприятия</text:p>
          </table:table-cell>
          <table:table-cell table:style-name="TableCell169">
            <text:p text:style-name="P170">Срок исполнения</text:p>
          </table:table-cell>
          <table:table-cell table:style-name="TableCell171">
            <text:p text:style-name="P172">Ответственный исполнитель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<text:s/>мероприятий по контролю при осуществлении муниципального жилищного контроля</text:p>
          </table:table-cell>
          <table:table-cell table:style-name="TableCell178">
            <text:p text:style-name="P179"><text:s text:c="73"/></text:p>
            <text:p text:style-name="P180"/>
            <text:p text:style-name="P181"/>
            <text:p text:style-name="P182"><text:span text:style-name="T183">постоянно</text:span></text:p>
          </table:table-cell>
          <table:table-cell table:style-name="TableCell184">
            <text:p text:style-name="P185"/>
            <text:p text:style-name="P186"/>
            <text:p text:style-name="P187">Главный специалист администрации Шакинского сельского поселения</text:p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Поддержание в актуальном<text:s/>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TableCell194">
            <text:p text:style-name="P195"><text:s text:c="73"/></text:p>
            <text:p text:style-name="P196"/>
            <text:p text:style-name="P197"/>
            <text:p text:style-name="P198"><text:span text:style-name="T199">постоянно</text:span></text:p>
          </table:table-cell>
          <table:table-cell table:style-name="TableCell200">
            <text:p text:style-name="P201"/>
            <text:p text:style-name="P202"/>
            <text:p text:style-name="P203">Главный специалист администрации Шакинского сельского поселения</text:p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территории Шакинского сельского поселения</text:p>
          </table:table-cell>
          <table:table-cell table:style-name="TableCell210">
            <text:p text:style-name="P211"><text:s text:c="69"/><text:s text:c="4"/></text:p>
            <text:p text:style-name="P212"/>
            <text:p text:style-name="P213"/>
            <text:p text:style-name="P214"><text:span text:style-name="T215">постоянно</text:span></text:p>
          </table:table-cell>
          <table:table-cell table:style-name="TableCell216">
            <text:p text:style-name="P217"/>
            <text:p text:style-name="P218"/>
            <text:p text:style-name="P219">Главный специалист администрации Шакинского сельского поселения</text:p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<text:s/>контрольных (надзорных) мероприятий»</text:p>
          </table:table-cell>
          <table:table-cell table:style-name="TableCell226">
            <text:p text:style-name="P227">В течение года (по мере необходимости)</text:p>
          </table:table-cell>
          <table:table-cell table:style-name="TableCell228">
            <text:p text:style-name="P229">Главный специалист администрации Шакинского сельского поселения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TableCell235">
            <text:p text:style-name="P236">В течение года (по мере необходимости)</text:p>
          </table:table-cell>
          <table:table-cell table:style-name="TableCell237">
            <text:p text:style-name="P238">Главный специалист администрации Шакинского<text:s/>сельского поселения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<text:s/>контроле в Российской Федерации»</text:p>
          </table:table-cell>
          <table:table-cell table:style-name="TableCell244">
            <text:p text:style-name="P245">В течение года (по мере необходимости)</text:p>
          </table:table-cell>
          <table:table-cell table:style-name="TableCell246">
            <text:p text:style-name="P247">Главный специалист администрации Шакинского сельского поселения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</text:p>
            <text:p text:style-name="P253">1) Порядка проведения контрольных мероприятий;</text:p>
            <text:p text:style-name="P254">2) Периодичности проведения контрольных мероприятий;</text:p>
            <text:p text:style-name="P255">3) Порядка прияния решений по итогам контрольных мероприятий;</text:p>
            <text:p text:style-name="P256">4) Порядка обжалования решений Контрольного органа.</text:p>
          </table:table-cell>
          <table:table-cell table:style-name="TableCell257">
            <text:p text:style-name="P258">В течение года (по мере необходимости)</text:p>
          </table:table-cell>
          <table:table-cell table:style-name="TableCell259">
            <text:p text:style-name="P260">Главный специалист администрации<text:s/>Шакинского сельского поселения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Профилактический визит</text:p>
          </table:table-cell>
          <table:table-cell table:style-name="TableCell266">
            <text:p text:style-name="P267">В течение года (по мере необходимости)</text:p>
          </table:table-cell>
          <table:table-cell table:style-name="TableCell268">
            <text:p text:style-name="P269">Главный специалист администрации Шакинского сельского поселения</text:p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</text:p>
          </table:table-cell>
          <table:table-cell table:style-name="TableCell275">
            <text:p text:style-name="P276">Не позднее 30 января 2026 г.</text:p>
          </table:table-cell>
          <table:table-cell table:style-name="TableCell277">
            <text:p text:style-name="P278">Главный специалист администрации Шакинского сельского поселения</text:p>
          </table:table-cell>
        </table:table-row>
      </table:table>
      <text:p text:style-name="P279"><text:s/></text:p>
      <text:p text:style-name="P280"/>
      <text:p text:style-name="P281"/>
      <text:p text:style-name="P282"><text:span text:style-name="T283">Раздел 4.<text:s/></text:span><text:span text:style-name="T284">Показатели результативности и эффективности программы профилактии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№<text:s/></text:span><text:span text:style-name="T294">п/п</text:span></text:p>
          </table:table-cell>
          <table:table-cell table:style-name="TableCell295">
            <text:p text:style-name="P296">Наименование показателя</text:p>
          </table:table-cell>
          <table:table-cell table:style-name="TableCell297">
            <text:p text:style-name="P298">Величина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Полнота информации, размещенной информации на официальном сайте контролирующего органа в сети «Интернет» в соответствии с чачтью 3 статьи 46<text:s/>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TableCell304">
            <text:p text:style-name="P305">100,00%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TableCell311">
            <text:p text:style-name="P312"><text:span text:style-name="T313">100%<text:s/></text:span><text:span text:style-name="T314">от числа обратившихся</text:span>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Количество проведенных профилактическмх мероприятий</text:p>
          </table:table-cell>
          <table:table-cell table:style-name="TableCell320">
            <text:p text:style-name="P321">Не менее 1 мероприятий, проведенных контрольным (надзорным) органом</text:p>
          </table:table-cell>
        </table:table-row>
      </table:table>
      <text:p text:style-name="P322"/>
      <text:p text:style-name="P323"/>
      <text:p text:style-name="P324"/>
      <text:p text:style-name="P325"><text:s text:c="11"/>Ожидаемый результат реализации программы:</text:p>
      <text:p text:style-name="P326"><text:span text:style-name="T327"><text:s text:c="3"/>- снижение количества выявленных в 2025г. нарушений</text:span><text:span text:style-name="T328"><text:s/>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</text:span><text:span text:style-name="T329">собствующих возможному нарушению обязательных требова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9-17T09:51:00Z</dc:date>
    <meta:print-date>2021-09-27T10:27:00Z</meta:print-date>
    <meta:template xlink:href="Normal.dotm" xlink:type="simple"/>
    <meta:editing-cycles>24</meta:editing-cycles>
    <meta:editing-duration>PT153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38" meta:character-count="11624" meta:row-count="82" meta:non-whitespace-character-count="9909"/>
  </office:meta>
</office:document-meta>
</file>