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04cm" table:align="left" style:writing-mode="lr-tb"/>
    </style:style>
    <style:style style:name="Таблица1.A" style:family="table-column">
      <style:table-column-properties style:column-width="17.604cm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0.018cm solid #ffffff" fo:border-right="0.018cm solid #ffffff" fo:border-top="0.018cm solid #ffffff" fo:border-bottom="0.265cm double #000000" style:writing-mode="lr-tb"/>
    </style:style>
    <style:style style:name="Таблица2" style:family="table">
      <style:table-properties style:width="16.51cm" table:align="left" style:writing-mode="lr-tb"/>
    </style:style>
    <style:style style:name="Таблица2.A" style:family="table-column">
      <style:table-column-properties style:column-width="9.102cm"/>
    </style:style>
    <style:style style:name="Таблица2.B" style:family="table-column">
      <style:table-column-properties style:column-width="7.4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4.34cm" table:align="left" style:writing-mode="lr-tb"/>
    </style:style>
    <style:style style:name="Таблица3.A" style:family="table-column">
      <style:table-column-properties style:column-width="14.3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3.97cm" table:align="left" style:writing-mode="lr-tb"/>
    </style:style>
    <style:style style:name="Таблица4.A" style:family="table-column">
      <style:table-column-properties style:column-width="9.604cm"/>
    </style:style>
    <style:style style:name="Таблица4.B" style:family="table-column">
      <style:table-column-properties style:column-width="4.3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snap-to-layout-grid="false">
        <style:tab-stops>
          <style:tab-stop style:position="8.749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Title">
      <style:paragraph-properties fo:line-height="0.423cm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Title">
      <style:paragraph-properties style:line-height-at-least="0.176cm" fo:text-align="center" style:justify-single-word="false"/>
    </style:style>
    <style:style style:name="P16" style:family="paragraph" style:parent-style-name="ConsPlusTitle">
      <style:paragraph-properties fo:line-height="0.423cm" fo:text-align="justify" style:justify-single-word="false"/>
    </style:style>
    <style:style style:name="P17" style:family="paragraph" style:parent-style-name="ConsPlusNormal">
      <style:paragraph-properties fo:text-align="justify" style:justify-single-word="false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058cm" style:auto-text-indent="false" style:text-autospace="none"/>
      <style:text-properties fo:hyphenate="false" fo:hyphenation-remain-char-count="2" fo:hyphenation-push-char-count="2"/>
    </style:style>
    <style:style style:name="P20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1.058cm" style:auto-text-indent="false" style:page-number="auto" style:text-autospace="none"/>
      <style:text-properties fo:hyphenate="false" fo:hyphenation-remain-char-count="2" fo:hyphenation-push-char-count="2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058cm" style:auto-text-indent="false" style:text-autospace="no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4.5pt" fo:font-style="normal" style:text-underline-style="none" fo:font-weight="bold" style:font-name-asian="Times New Roman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T13" style:family="text">
      <style:text-properties style:font-name="Times New Roman" fo:font-size="14.5pt" fo:font-style="normal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0.002cm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24" style:family="text">
      <style:text-properties fo:language="ru" fo:country="RU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.5pt" fo:font-style="normal" style:text-underline-style="none" fo:font-weight="normal" style:font-name-asian="Times New Roman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4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</text:p>
      <text:p text:style-name="P13">ШАКИНСКОГО СЕЛЬСКОГО ПОСЕЛЕНИЯ</text:p>
      <text:p text:style-name="P13">КУМЫЛЖЕНСКОГО МУНИЦИПАЛЬНОГО РАЙОНА</text:p>
      <text:p text:style-name="P13">ВОЛГОГРАДСКОЙ ОБЛАСТИ</text:p>
      <text:p text:style-name="P15"><text:span text:style-name="T1">ПОСТАНОВЛЕНИЕ</text:span><text:span text:style-name="T14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1"/>
      <text:p text:style-name="P1"><text:span text:style-name="T15"><text:s/></text:span><text:span text:style-name="T16">От <text:s/></text:span><text:span text:style-name="T19">21.12.2023</text:span><text:span text:style-name="T16"> г. <text:s text:c="110"/>№ </text:span><text:span text:style-name="T19">40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<text:span text:style-name="T4">О признании утратившими силу некоторых <text:s/>постановлений администрации </text:span><text:span text:style-name="T5">Шакинского сельского поселения Кумылженского муниципального района Волгоградской области</text:span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4"/>
                </table:table-cell>
                <table:table-cell table:style-name="Таблица4.A1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P2"><text:s text:c="8"/><text:span text:style-name="T17">В целях актуализации нормативно-правовой базы администрации </text:span><text:span text:style-name="T18">Шакинского сельского поселения Кумылженского муниципального района Волгоградской области</text:span><text:span text:style-name="T17">, </text:span></text:p>
      <text:p text:style-name="P4"/>
      <text:p text:style-name="P9"/>
      <text:p text:style-name="P22">ПОСТАНОВЛЯЮ:</text:p>
      <text:p text:style-name="P3"/>
      <text:p text:style-name="P17"><text:span text:style-name="T4">1. Признать утратившим силу постановления <text:s/>администрации </text:span><text:span text:style-name="T6">Шакинского сельского поселения:</text:span></text:p>
      <text:p text:style-name="P20"><text:span text:style-name="T4">от 03.12.2020 № 65 </text:span><text:span text:style-name="T8">Об утверждении административного регламента предоставления муниципальной услуги «Присвоение, изменение и аннулирование адресов объектов адресации на территории <text:s/>Шакинского сельского поселения Кумылженского муниципального района Волгоградской области»,</text:span><text:span text:style-name="T23"> </text:span></text:p>
      <text:p text:style-name="P19"><text:span text:style-name="T7">от 23.11.2020 г. № 64 </text:span><text:span text:style-name="T11">Об утверждении административного регламента по предоставлению </text:span><text:span text:style-name="T27">муниципальной услуги «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 на территории </text:span><text:span text:style-name="T7">Шакинского сельского поселения Кумылженского муниципального района Волгоградской области»</text:span></text:p>
      <text:p text:style-name="P19"><text:span text:style-name="T7">от 23.11.2020 г. № 63 </text:span><text:span text:style-name="T29">«О принятии Административного регламента <text:s text:c="31"/>предоставления муниципальной услуги</text:span><text:span text:style-name="T30"> "Предоставление водных объектов или их частей, находящихся в собственности </text:span><text:span text:style-name="T31">Шакинского сельского поселения</text:span><text:span text:style-name="T30">, в пользование на основании договоров водопользования"</text:span></text:p>
      <text:p text:style-name="P18">2. Настоящее постановление вступает в силу со дня его подписания и<text:span text:style-name="T20"> подлежит обнародованию путем размещения в Шакинской   сельской библиотеке, а также в сети Интернет на официальном сайте Шакинского сельского поселения.</text:span></text:p>
      <text:p text:style-name="P11">3. Контроль за выполнением настоящего постановления оставляю за собой.</text:p>
      <text:p text:style-name="P10"/>
      <text:p text:style-name="P10"/>
      <text:p text:style-name="P5">Глава Шакинского </text:p>
      <text:p text:style-name="P5">сельского поселения <text:s text:c="70"/><text:tab/><text:tab/><text:span text:style-name="T24">С.Н. Попов</text:span> <text:s text:c="16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57S</meta:editing-duration>
    <meta:editing-cycles>7</meta:editing-cycles>
    <meta:generator>OpenOffice/4.1.6$Win32 OpenOffice.org_project/416m1$Build-9790</meta:generator>
    <dc:date>2023-12-21T09:00:12.08</dc:date>
    <meta:document-statistic meta:table-count="4" meta:image-count="0" meta:object-count="0" meta:page-count="1" meta:paragraph-count="17" meta:word-count="197" meta:character-count="2006"/>
    <meta:user-defined meta:name="Info 1"/>
    <meta:user-defined meta:name="Info 2"/>
    <meta:user-defined meta:name="Info 3"/>
    <meta:user-defined meta:name="Info 4"/>
  </office:meta>
</office:document-meta>
</file>