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7cm" fo:margin-left="-0.191cm" table:align="left" style:writing-mode="lr-tb"/>
    </style:style>
    <style:style style:name="Таблица3.A" style:family="table-column">
      <style:table-column-properties style:column-width="8.784cm"/>
    </style:style>
    <style:style style:name="Таблица3.B" style:family="table-column">
      <style:table-column-properties style:column-width="8.78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.12cm" table:align="left" style:writing-mode="lr-tb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11.4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0.997cm" style:keep-together="true" fo:keep-together="auto"/>
    </style:style>
    <style:style style:name="Таблица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8.813cm" fo:margin-left="-1.572cm" fo:margin-right="-2.108cm" table:align="margins" style:writing-mode="lr-tb"/>
    </style:style>
    <style:style style:name="Таблица2.A" style:family="table-column">
      <style:table-column-properties style:column-width="1.378cm" style:rel-column-width="3132*"/>
    </style:style>
    <style:style style:name="Таблица2.B" style:family="table-column">
      <style:table-column-properties style:column-width="7.971cm" style:rel-column-width="18130*"/>
    </style:style>
    <style:style style:name="Таблица2.C" style:family="table-column">
      <style:table-column-properties style:column-width="7.124cm" style:rel-column-width="16203*"/>
    </style:style>
    <style:style style:name="Таблица2.D" style:family="table-column">
      <style:table-column-properties style:column-width="2.992cm" style:rel-column-width="6806*"/>
    </style:style>
    <style:style style:name="Таблица2.E" style:family="table-column">
      <style:table-column-properties style:column-width="3.628cm" style:rel-column-width="8252*"/>
    </style:style>
    <style:style style:name="Таблица2.F" style:family="table-column">
      <style:table-column-properties style:column-width="5.72cm" style:rel-column-width="13012*"/>
    </style:style>
    <style:style style:name="Таблица2.1" style:family="table-row">
      <style:table-row-properties style:row-height="0.704cm" style:keep-together="true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1.281cm" style:keep-together="true" fo:keep-together="auto"/>
    </style:style>
    <style:style style:name="Таблица2.E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3" style:family="table-row">
      <style:table-row-properties style:row-height="0.593cm" style:keep-together="true" fo:keep-together="auto"/>
    </style:style>
    <style:style style:name="Таблица2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E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F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4" style:family="table-row">
      <style:table-row-properties style:row-height="0.476cm" style:keep-together="true" fo:keep-together="auto"/>
    </style:style>
    <style:style style:name="Таблица2.5" style:family="table-row">
      <style:table-row-properties style:row-height="2.697cm" style:keep-together="true" fo:keep-together="auto"/>
    </style:style>
    <style:style style:name="Таблица2.6" style:family="table-row">
      <style:table-row-properties style:row-height="2.501cm" style:keep-together="true" fo:keep-together="auto"/>
    </style:style>
    <style:style style:name="Таблица2.7" style:family="table-row">
      <style:table-row-properties style:row-height="3.489cm" style:keep-together="true" fo:keep-together="auto"/>
    </style:style>
    <style:style style:name="Таблица2.8" style:family="table-row">
      <style:table-row-properties style:row-height="1.995cm" style:keep-together="true" fo:keep-together="auto"/>
    </style:style>
    <style:style style:name="Таблица2.9" style:family="table-row">
      <style:table-row-properties style:row-height="2.29cm" style:keep-together="true" fo:keep-together="auto"/>
    </style:style>
    <style:style style:name="Таблица2.10" style:family="table-row">
      <style:table-row-properties style:row-height="2.923cm" style:keep-together="true" fo:keep-together="auto"/>
    </style:style>
    <style:style style:name="Таблица2.11" style:family="table-row">
      <style:table-row-properties style:row-height="2.54cm" style:keep-together="true" fo:keep-together="auto"/>
    </style:style>
    <style:style style:name="Таблица2.12" style:family="table-row">
      <style:table-row-properties style:row-height="2.963cm" style:keep-together="true" fo:keep-together="auto"/>
    </style:style>
    <style:style style:name="Таблица2.13" style:family="table-row">
      <style:table-row-properties style:row-height="2.51cm" style:keep-together="true" fo:keep-together="auto"/>
    </style:style>
    <style:style style:name="Таблица2.14" style:family="table-row">
      <style:table-row-properties style:row-height="1.804cm" style:keep-together="true" fo:keep-together="auto"/>
    </style:style>
    <style:style style:name="Таблица2.15" style:family="table-row">
      <style:table-row-properties style:row-height="2.062cm" style:keep-together="true" fo:keep-together="auto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ideograph-alpha"/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text-autospace="ideograph-alpha"/>
      <style:text-properties style:font-name="Arial" style:font-name-asian="Calibri" style:language-asian="en" style:country-asian="US" style:font-name-complex="Ari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Нормальный_20__28_таблица_29_">
      <style:text-properties style:font-name="Times New Roman" style:font-name-complex="Times New Roman"/>
    </style:style>
    <style:style style:name="P13" style:family="paragraph" style:parent-style-name="Нормальный_20__28_таблица_29_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Нормальный_20__28_таблица_29_">
      <style:paragraph-properties fo:margin-left="0.739cm" fo:margin-right="0cm" fo:text-indent="-0.739cm" style:auto-text-indent="false"/>
    </style:style>
    <style:style style:name="P15" style:family="paragraph" style:parent-style-name="Нормальный_20__28_таблица_29_">
      <style:paragraph-properties fo:margin-left="0.739cm" fo:margin-right="0cm" fo:text-indent="-0.739cm" style:auto-text-indent="false"/>
      <style:text-properties style:font-name="Times New Roman" style:font-name-complex="Times New Roman"/>
    </style:style>
    <style:style style:name="P16" style:family="paragraph" style:parent-style-name="Нормальный_20__28_таблица_29_">
      <style:paragraph-properties fo:margin-left="0cm" fo:margin-right="0cm" fo:text-indent="0.245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Прижатый_20_влево">
      <style:text-properties style:font-name="Times New Roman" style:font-name-complex="Times New Roman"/>
    </style:style>
    <style:style style:name="P18" style:family="paragraph" style:parent-style-name="Прижатый_20_влево">
      <style:paragraph-properties fo:text-align="justify" style:justify-single-word="false"/>
      <style:text-properties style:font-name="Times New Roman" style:font-name-complex="Times New Roman"/>
    </style:style>
    <style:style style:name="P19" style:family="paragraph" style:parent-style-name="Прижатый_20_влево">
      <style:paragraph-properties fo:text-align="start" style:justify-single-word="false"/>
      <style:text-properties style:font-name="Times New Roman" style:font-name-complex="Times New Roman"/>
    </style:style>
    <style:style style:name="P20" style:family="paragraph" style:parent-style-name="Прижатый_20_влево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text-properties style:font-name="Times New Roman" style:font-name-complex="Times New Roman"/>
    </style:style>
    <style:style style:name="P2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79cm" style:auto-text-indent="false" style:text-autospace="non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indent="1.478cm" style:auto-text-indent="false"/>
    </style:style>
    <style:style style:name="P30" style:family="paragraph" style:parent-style-name="Standard">
      <style:paragraph-properties fo:margin-left="0cm" fo:margin-right="0cm" fo:text-indent="1.478cm" style:auto-text-indent="false"/>
      <style:text-properties style:font-name="Times New Roman" style:font-name-complex="Times New Roman"/>
    </style:style>
    <style:style style:name="P31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font-name="Times New Roman" style:font-name-complex="Times New Roman"/>
    </style:style>
    <style:style style:name="P32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.953cm" style:auto-text-indent="false" style:page-number="auto" style:text-autospace="none" style:writing-mode="lr-tb"/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letter-spacing="0.002cm" fo:font-weight="bold" style:font-weight-asian="bold" style:font-name-complex="Times New Roman"/>
    </style:style>
    <style:style style:name="P34" style:family="paragraph" style:parent-style-name="Standard">
      <style:paragraph-properties fo:margin-left="0.751cm" fo:margin-right="0cm" fo:orphans="2" fo:widows="2" fo:text-indent="0cm" style:auto-text-indent="false" style:text-autospace="ideograph-alpha"/>
      <style:text-properties style:font-name="Arial" fo:font-weight="bold" style:font-name-asian="Calibri" style:language-asian="en" style:country-asian="US" style:font-weight-asian="bold" style:font-name-complex="Arial"/>
    </style:style>
    <style:style style:name="P35" style:family="paragraph" style:parent-style-name="Standard" style:list-style-name="L1"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Standard">
      <style:text-properties style:font-name="Times New Roman" fo:font-size="9pt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size-asian="9pt" style:font-size-complex="9pt"/>
    </style:style>
    <style:style style:name="P40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1a1a1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43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letter-spacing="-0.012cm" style:font-size-asian="9pt" style:font-size-complex="9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letter-spacing="-0.011cm" style:font-size-asian="9pt" style:font-size-complex="9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letter-spacing="-0.011cm" style:font-size-asian="9pt" style:font-size-complex="9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letter-spacing="0.005cm" style:font-size-asian="9pt" style:font-size-complex="9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letter-spacing="-0.019cm" style:font-size-asian="9pt" style:font-size-complex="9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P51" style:family="paragraph" style:parent-style-name="Standard" style:master-page-name="Преобразование_20_1">
      <style:paragraph-properties fo:text-align="center" style:justify-single-word="false" style:page-number="auto" fo:background-color="#ffffff">
        <style:background-image/>
      </style:paragraph-properties>
      <style:text-properties fo:color="#000000" style:font-name="Times New Roman" fo:letter-spacing="0.002cm" fo:font-weight="bold" style:font-weight-asian="bold" style:font-name-complex="Times New Roman"/>
    </style:style>
    <style:style style:name="P5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9pt" fo:letter-spacing="-0.009cm" style:font-size-asian="9pt" style:font-size-complex="9pt"/>
    </style:style>
    <style:style style:name="P5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9pt" fo:letter-spacing="-0.019cm" style:font-size-asian="9pt" style:font-size-complex="9pt"/>
    </style:style>
    <style:style style:name="P5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9pt" fo:letter-spacing="0.005cm" style:font-size-asian="9pt" style:font-size-complex="9pt"/>
    </style:style>
    <style:style style:name="P5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P56" style:family="paragraph" style:parent-style-name="Heading_20_1">
      <style:paragraph-properties fo:text-align="center" style:justify-single-word="false"/>
    </style:style>
    <style:style style:name="P57" style:family="paragraph" style:parent-style-name="Heading_20_1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8" style:family="paragraph" style:parent-style-name="Heading_20_3">
      <style:text-properties style:font-name="Times New Roman" style:font-name-complex="Times New Roman"/>
    </style:style>
    <style:style style:name="P59" style:family="paragraph" style:parent-style-name="Heading_20_3">
      <style:text-properties fo:color="#000000" style:font-name="Times New Roman" fo:font-size="12pt" style:font-size-asian="12pt" style:font-name-complex="Times New Roman" style:font-size-complex="12pt"/>
    </style:style>
    <style:style style:name="P60" style:family="paragraph" style:parent-style-name="Heading_20_3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1" style:family="paragraph" style:parent-style-name="Text_20_body">
      <style:paragraph-properties style:line-height-at-least="0.176cm" fo:text-align="start" style:justify-single-word="false"/>
      <style:text-properties style:font-name="Times New Roman" fo:font-size="9pt" fo:font-weight="normal" style:font-size-asian="9pt" style:font-weight-asian="normal" style:font-size-complex="9pt"/>
    </style:style>
    <style:style style:name="P6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9pt" fo:letter-spacing="0.005cm" style:font-size-asian="9pt" style:font-size-complex="9pt"/>
    </style:style>
    <style:style style:name="P63" style:family="paragraph" style:parent-style-name="Text_20_body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letter-spacing="0.005cm" style:font-size-asian="9pt" style:font-size-complex="9pt"/>
    </style:style>
    <style:style style:name="P64" style:family="paragraph"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style:text-underline-style="none" style:font-name-complex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3pt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9" style:family="text">
      <style:text-properties fo:color="#000000" style:font-name="Times New Roman" fo:font-size="12pt" style:font-size-asian="12pt" style:font-name-complex="Times New Roman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etter-spacing="-0.009cm"/>
    </style:style>
    <style:style style:name="T13" style:family="text">
      <style:text-properties fo:color="#000000" fo:letter-spacing="-0.009cm" fo:font-weight="bold" style:font-weight-asian="bold"/>
    </style:style>
    <style:style style:name="T14" style:family="text">
      <style:text-properties fo:color="#000000" fo:letter-spacing="-0.007cm"/>
    </style:style>
    <style:style style:name="T15" style:family="text">
      <style:text-properties fo:color="#000000" fo:letter-spacing="-0.011cm"/>
    </style:style>
    <style:style style:name="T16" style:family="text">
      <style:text-properties fo:color="#000000" fo:letter-spacing="-0.005cm" fo:font-weight="bold" style:font-weight-asian="bold"/>
    </style:style>
    <style:style style:name="T17" style:family="text">
      <style:text-properties fo:color="#000000" fo:font-size="13pt" style:font-size-asian="13pt" style:font-size-complex="13pt"/>
    </style:style>
    <style:style style:name="T18" style:family="text">
      <style:text-properties fo:color="#000000" fo:font-size="13pt" fo:language="ru" fo:country="RU" style:font-size-asian="13pt" style:font-size-complex="13pt"/>
    </style:style>
    <style:style style:name="T19" style:family="text">
      <style:text-properties fo:language="ru" fo:country="RU"/>
    </style:style>
    <style:style style:name="T20" style:family="text">
      <style:text-properties fo:font-size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">АДМИНИСТРАЦИЯ</text:p>
      <text:p text:style-name="P2">ШАКИНСКОГО СЕЛЬСКОГО ПОСЕЛЕНИЯ<text:line-break/>КУМЫЛЖЕНСКОГО МУНИЦИПАЛЬНОГО РАЙОНА </text:p>
      <text:p text:style-name="P2">ВОЛГОГРАДСКОЙ ОБЛАСТИ</text:p>
      <text:p text:style-name="P3"><draw:line text:anchor-type="char" draw:z-index="0" draw:style-name="gr1" draw:text-style-name="P64" svg:x1="0.296cm" svg:y1="0.125cm" svg:x2="16.554cm" svg:y2="0.127cm"><text:p/></draw:line><draw:line text:anchor-type="char" draw:z-index="1" draw:style-name="gr2" draw:text-style-name="P64" svg:x1="0.296cm" svg:y1="0.379cm" svg:x2="16.554cm" svg:y2="0.381cm"><text:p/></draw:line></text:p>
      <text:p text:style-name="P2"/>
      <text:p text:style-name="P2"><text:s text:c="2"/>ПОСТАНОВЛЕНИЕ</text:p>
      <text:p text:style-name="P2"/>
      <text:p text:style-name="P34"><text:s/>от <text:s/>06.12.2023 г. <text:s text:c="86"/>№ 38</text:p>
      <text:p text:style-name="P9"/>
      <text:h text:style-name="P56" text:outline-level="1"><text:span text:style-name="T7">"Об утверждении муниципальной программы "</text:span><text:span text:style-name="T8">По профилактике незаконного оборота наркотических средств и их прекурсоров</text:span><text:span text:style-name="T7"> на территории </text:span><text:span text:style-name="T8">Шакинского</text:span><text:span text:style-name="T7"> сельского поселения на 2024-2027 годы"</text:span></text:h>
      <text:p text:style-name="P21"/>
      <text:p text:style-name="P22"/>
      <text:p text:style-name="P28">В соответствии с Указом Президента РФ от 23.11.2020 г. № 733 «Об утверждении Стратегии государственной антинаркотической политики Российской Федерации на период до 2030 года», Федеральным законом от 08.01.1998 г. № 3-ФЗ «О наркотических средствах и психотропных веществах», Указом Президента РФ от 18.10.2007 г. № 137 «О дополнительных мерах по противодействию незаконному обороту наркотических средств, психотропных веществ и их прекурсоров», Уставом Шакинского сельского поселения Кумылженского муниципального района Волгоградской области, в целях реализации государственной антинаркотической политики на территории сельского поселения, администрация Шакинского <text:s/>сельского поселения Кумылженского муниципального района Волгоградской области,-</text:p>
      <text:p text:style-name="P20"><text:s text:c="4"/>постановляю:</text:p>
      <text:p text:style-name="P22"/>
      <text:p text:style-name="P29"><text:span text:style-name="T1">1. Утвердить муниципальную программу </text:span><text:span text:style-name="T7">"</text:span><text:span text:style-name="T8">По профилактике незаконного оборота наркотических средств и их прекурсоров</text:span><text:span text:style-name="T7"> на территории </text:span><text:span text:style-name="T8">Шакинского</text:span><text:span text:style-name="T7"> сельского поселения на 2024-2027 годы"</text:span><text:span text:style-name="T1"> согласно приложению.</text:span></text:p>
      <text:p text:style-name="P30"/>
      <text:p text:style-name="Standard"><text:span text:style-name="T1">2. </text:span><text:span text:style-name="T2">Настоящее постановление вступает в силу со дня его подписания и</text:span><text:span text:style-name="T9"> подлежит обнародованию путем размещения в Шакинской   сельской библиотеке, а также в сети Интернет на официальном сайте Шакинского сельского поселения.</text:span></text:p>
      <text:p text:style-name="P22"/>
      <text:p text:style-name="P22"/>
      <text:p text:style-name="P4"/>
      <text:p text:style-name="P4"/>
      <text:p text:style-name="P4"/>
      <text:p text:style-name="P4"/>
      <text:p text:style-name="P4">Глава Шакинского</text:p>
      <text:p text:style-name="P4">сельского поселения <text:tab/><text:tab/><text:tab/><text:tab/><text:tab/> <text:s text:c="19"/><text:tab/>С.Н. Попов</text:p>
      <text:p text:style-name="P22"/>
      <text:p text:style-name="P31"/>
      <text:p text:style-name="P31"/>
      <text:p text:style-name="P31"/>
      <text:p text:style-name="P31"/>
      <text:p text:style-name="P7"/>
      <text:p text:style-name="P24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1">Приложение к постановлению Администрации Шакинского сельского поселения Кумылженского муниципального района Волгоградской области </text:p>
            <text:p text:style-name="P11">от 06.12.2023 г. № 3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Муниципальная программа <text:span text:style-name="T17">"</text:span><text:span text:style-name="T18">По профилактике незаконного оборота наркотических средств и их прекурсоров</text:span><text:span text:style-name="T17"> на территории </text:span><text:span text:style-name="T18">Шакинского</text:span><text:span text:style-name="T17"> сельского поселения на 2024-2027 годы"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СОДЕРЖАНИЕ</text:p>
      <text:p text:style-name="P22"/>
      <text:p text:style-name="P17"/>
      <text:p text:style-name="P17">1. Паспорт Программы </text:p>
      <text:p text:style-name="P17">2. Характеристика проблемы, на решение которой направлена Программа</text:p>
      <text:p text:style-name="P17">3. Цели, задачи, сроки реализации</text:p>
      <text:p text:style-name="P4">4. Оценка социально-экономической эффективности реализации Программы</text:p>
      <text:p text:style-name="P4">5. Перечень мероприятий программы</text:p>
      <text:p text:style-name="P4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8" text:outline-level="3"/>
      <text:h text:style-name="P59" text:outline-level="3"><text:soft-page-break/>1. Паспорт Программы</text:h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Программы</text:p>
          </table:table-cell>
          <table:table-cell table:style-name="Таблица1.B1" office:value-type="string">
            <text:p text:style-name="Нормальный_20__28_таблица_29_"><text:span text:style-name="T1">Муниципальная программа </text:span><text:span text:style-name="T3"><text:s/></text:span><text:span text:style-name="T7">"</text:span><text:span text:style-name="T8">По профилактике незаконного оборота наркотических средств и их прекурсоров</text:span><text:span text:style-name="T7"> на территории </text:span><text:span text:style-name="T8">Шакинского</text:span><text:span text:style-name="T7"> сельского поселения на 2024-2027 годы"</text:span></text:p>
          </table:table-cell>
        </table:table-row>
        <table:table-row table:style-name="Таблица1.1">
          <table:table-cell table:style-name="Таблица1.A1" office:value-type="string">
            <text:p text:style-name="P17">Основание разработки Программы</text:p>
          </table:table-cell>
          <table:table-cell table:style-name="Таблица1.B1" office:value-type="string">
            <text:p text:style-name="P15">1. Указ Президента РФ от 23 ноября 2020 г. № 733 «Об утверждении Стратегии государственной антинаркотической политики Российской Федерации на период до 2030 года»</text:p>
            <text:p text:style-name="P14"><text:span text:style-name="T1">2. </text:span><text:span text:style-name="T4"> </text:span><text:span text:style-name="T5">Федеральный закон от 08.10.1998 г. № 3-ФЗ «О наркотических средствах и психотропных веществах»</text:span></text:p>
            <text:p text:style-name="P14"><text:span text:style-name="T1">3. </text:span><text:a xlink:type="simple" xlink:href="http://municipal.garant.ru/document?id=93388&amp;sub=0" text:style-name="Internet_20_link" text:visited-style-name="Visited_20_Internet_20_Link"><text:span text:style-name="Гипертекстовая_20_ссылка"><text:span text:style-name="T10">Указ</text:span></text:span></text:a><text:span text:style-name="T1"> Президента РФ от 18.10.2007 г. № 137 «О дополнительных мерах по противодействию незаконному обороту наркотических средств, психотропных веществ и их прекурсоров»»</text:span></text:p>
          </table:table-cell>
        </table:table-row>
        <table:table-row table:style-name="Таблица1.1">
          <table:table-cell table:style-name="Таблица1.A1" office:value-type="string">
            <text:p text:style-name="P17">Муниципальные</text:p>
            <text:p text:style-name="P17">заказчики Программы</text:p>
          </table:table-cell>
          <table:table-cell table:style-name="Таблица1.B1" office:value-type="string">
            <text:p text:style-name="P17">Администрация Шакинского сельского поселения Кумылженского района Волгоград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7">Исполнители</text:p>
            <text:p text:style-name="P17">Программы</text:p>
          </table:table-cell>
          <table:table-cell table:style-name="Таблица1.B1" office:value-type="string">
            <text:p text:style-name="P17">Администрация Шакинского сельского поселения Кумылженского района Волгоградской области</text:p>
          </table:table-cell>
        </table:table-row>
        <table:table-row table:style-name="Таблица1.5">
          <table:table-cell table:style-name="Таблица1.A1" office:value-type="string">
            <text:p text:style-name="P17">Разработчик Программы</text:p>
            <text:p text:style-name="P12"/>
            <text:p text:style-name="P12"/>
          </table:table-cell>
          <table:table-cell table:style-name="Таблица1.B1" office:value-type="string">
            <text:p text:style-name="P17">Администрация Шакинского сельского поселения Кумылженского района Волгоградской области</text:p>
            <text:p text:style-name="P22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Цели и задачи Программы</text:p>
          </table:table-cell>
          <table:table-cell table:style-name="Таблица1.B1" office:value-type="string">
            <text:p text:style-name="P13">Цели Программы:</text:p>
            <text:p text:style-name="P12">- снижение уровня заболеваемости населения наркоманией;</text:p>
            <text:p text:style-name="P6">- предупреждение, выявление и пресечение незаконного оборота наркотиков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16">Задачи Программы:</text:p>
            <text:p text:style-name="P12">- проведение профилактических мероприятий по сокращению незаконного потребления наркотиков;</text:p>
            <text:p text:style-name="P4">- ограничение доступности наркотиков, находящихся в незаконном обороте</text:p>
          </table:table-cell>
        </table:table-row>
        <table:table-row table:style-name="Таблица1.1">
          <table:table-cell table:style-name="Таблица1.A1" office:value-type="string">
            <text:p text:style-name="P17">Сроки реализации Программы</text:p>
          </table:table-cell>
          <table:table-cell table:style-name="Таблица1.B1" office:value-type="string">
            <text:p text:style-name="P17">2024-2027 гг.</text:p>
          </table:table-cell>
        </table:table-row>
        <table:table-row table:style-name="Таблица1.1">
          <table:table-cell table:style-name="Таблица1.A1" office:value-type="string">
            <text:p text:style-name="P17">Объёмы и источники финансирования</text:p>
          </table:table-cell>
          <table:table-cell table:style-name="Таблица1.B1" office:value-type="string">
            <text:p text:style-name="P18">Финансирование не предусмотрено</text:p>
          </table:table-cell>
        </table:table-row>
        <table:table-row table:style-name="Таблица1.1">
          <table:table-cell table:style-name="Таблица1.A10" office:value-type="string">
            <text:p text:style-name="P17">Контроль за исполнением Программы</text:p>
          </table:table-cell>
          <table:table-cell table:style-name="Таблица1.B10" office:value-type="string">
            <text:p text:style-name="P19">Администрация Шакинского сельского поселения Кумылженского района Волгоград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7">Ожидаемые конечные результаты реализации Программы</text:p>
          </table:table-cell>
          <table:table-cell table:style-name="Таблица1.B1" office:value-type="string">
            <text:h text:style-name="P57" text:outline-level="1"><text:span text:style-name="T11">Профилактика незаконного оборота наркотических средств и их прекурсоров</text:span><text:span text:style-name="T6"> на территории </text:span><text:span text:style-name="T11">Шакинского</text:span><text:span text:style-name="T6"> сельского поселения на 2024-2027 годы"</text:span></text:h>
          </table:table-cell>
        </table:table-row>
      </table:table>
      <text:h text:style-name="P58" text:outline-level="3"/>
      <text:h text:style-name="P60" text:outline-level="3">2. Характеристика проблемы, на решение которой направлена Программа</text:h>
      <text:p text:style-name="P22"/>
      <text:p text:style-name="P22">Муниципальная программа разработа в соответствии с Указом Президента РФ от 23.11.2020 г. № 733 «Об утверждении Стратегии государственной антинаркотической политики Российской Федерации на период до 2030 года». Наркомания как социально и криминально опасное явление присутствовола в жизни общества на всех стадиях его развития. Однако наиболее высокого уровня ее распространение достигло в последнее <text:soft-page-break/>десятилетие ХХ века, сформировавшись в глобальную наркоугрозу, которая уже привела к необратимой деградации и гибели огромного числа людей, выступая катализатором общего роста преступности, теневой экономики и коррупции. Уводя трудовые ресурсы от созидательных процессов, наркомания разрушает здоровье людей, подрывает морально-этические и культурные устои общества и тем самым выступает одной из основных угроз безопасности страны и сохранению ее человеческого потенциала.</text:p>
      <text:p text:style-name="P22">На наркоситуацию оказывает влияние также наличие собственной растительной сырьевой базы для производства наркотиков. Из растений, содержащих наркотические вещества, наиболее распространена дикорастущая конопля. Доступность растительного сырья и простота изготовления из него наркотиков привлекают внимание, как производителей, так и потребителей.</text:p>
      <text:p text:style-name="P22">Анализ складывающейся наркоситуации дает основание прогнозировать расширение масштабов, повышения опасности, изощрения и дерзости преступлений, связанных с незаконным оборотом наркотиков, возрастание тяжести социально-экономических последствий противоправного потребления наркотиков и их незаконного оборота.</text:p>
      <text:p text:style-name="P22">Критерием оценкиэффективности Программы станет снижение уровня заболеваемости синдромом зависимости от наркотических средств и сдерживание распространения незаконного потребления наркотиков путем программых мероприятий, как среди несовершеннолетних, так и среди взрослого населения.</text:p>
      <text:p text:style-name="P22"/>
      <text:p text:style-name="P22"/>
      <text:h text:style-name="P60" text:outline-level="3">3. Цели и задачи Программы</text:h>
      <text:p text:style-name="P26">Основой реализации Программы должно стать создание правового, организационного и</text:p>
      <text:p text:style-name="P10">других видов обеспечения достижения поставленной цели по противодействию незаконному</text:p>
      <text:p text:style-name="P10">обороту наркотиков на территории сельского поселения. Координацию деятельности</text:p>
      <text:p text:style-name="P10">исполнителей осуществляет администрация Краснянского сельского поселения Кумылженского</text:p>
      <text:p text:style-name="P10">муниципального района Волгоградской области.</text:p>
      <text:p text:style-name="P25"/>
      <text:list xml:id="list4845218993907013998" text:style-name="L1">
        <text:list-item>
          <text:list>
            <text:list-item>
              <text:list>
                <text:list-header>
                  <text:p text:style-name="P40"><text:span text:style-name="T19">4. </text:span>Оценка социально-экономической эффективности реализации Программы.</text:p>
                  <text:p text:style-name="P35"/>
                </text:list-header>
              </text:list>
            </text:list-item>
          </text:list>
        </text:list-item>
      </text:list>
      <text:p text:style-name="P32">В ходе реализации Программы планируется консолидировать усилия</text:p>
      <text:p text:style-name="P10">правоохранительных органов, медицинских служб, общественных организаций,</text:p>
      <text:p text:style-name="P10">образовательных учреждений и населения в борьбе с незаконным оборотом и употреблением наркотиков на территории поселения. Результаты реализуемых направлений Программы позволят избежать роста распространения наркотиков и будут способствовать стабилизации состояния правопорядка на территории Краснянского сельского поселения Кумылженского муниципального района Волгоградской области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1">Перечень мероприятий Программы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44">№ п/п</text:p>
            <text:p text:style-name="P37"/>
            <text:p text:style-name="P36"/>
          </table:table-cell>
          <table:table-cell table:style-name="Таблица2.A1" table:number-rows-spanned="2" office:value-type="string">
            <text:p text:style-name="P55"><text:span text:style-name="T12">Наименование </text:span><text:span text:style-name="T14">мероприятия</text:span></text:p>
            <text:p text:style-name="P36"/>
            <text:p text:style-name="P37"/>
          </table:table-cell>
          <table:table-cell table:style-name="Таблица2.A1" table:number-rows-spanned="2" office:value-type="string">
            <text:p text:style-name="P52">Исполнитель</text:p>
            <text:p text:style-name="P37"/>
            <text:p text:style-name="P37"/>
          </table:table-cell>
          <table:table-cell table:style-name="Таблица2.D1" table:number-rows-spanned="2" office:value-type="string">
            <text:p text:style-name="P50"><text:span text:style-name="T12">Срок </text:span><text:span text:style-name="T15">испол­</text:span><text:span text:style-name="T12">нения (год)</text:span></text:p>
          </table:table-cell>
          <table:table-cell table:style-name="Таблица2.E1" table:number-columns-spanned="2" office:value-type="string">
            <text:p text:style-name="P55">Источники и объем финансирования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45">Источники финансирования</text:p>
          </table:table-cell>
          <table:table-cell table:style-name="Таблица2.E1" office:value-type="string">
            <text:p text:style-name="P46">Объем финансирования (рублей)</text:p>
          </table:table-cell>
        </table:table-row>
        <table:table-row table:style-name="Таблица2.3">
          <table:table-cell table:style-name="Таблица2.A3" office:value-type="string">
            <text:p text:style-name="P41">1</text:p>
          </table:table-cell>
          <table:table-cell table:style-name="Таблица2.A3" office:value-type="string">
            <text:p text:style-name="P37">2</text:p>
          </table:table-cell>
          <table:table-cell table:style-name="Таблица2.A3" office:value-type="string">
            <text:p text:style-name="P37">3</text:p>
          </table:table-cell>
          <table:table-cell table:style-name="Таблица2.A3" office:value-type="string">
            <text:p text:style-name="P37">4</text:p>
          </table:table-cell>
          <table:table-cell table:style-name="Таблица2.E3" office:value-type="string">
            <text:p text:style-name="P37">5</text:p>
          </table:table-cell>
          <table:table-cell table:style-name="Таблица2.F3" office:value-type="string">
            <text:p text:style-name="P53">6</text:p>
          </table:table-cell>
        </table:table-row>
        <table:table-row table:style-name="Таблица2.4">
          <table:table-cell table:style-name="Таблица2.F3" table:number-columns-spanned="6" office:value-type="string">
            <text:p text:style-name="P55"><text:span text:style-name="T13">1. Информационно-пропагандистское направление профилактики </text:span><text:span text:style-name="T16">терроризма и экстремизм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E3" office:value-type="string">
            <text:p text:style-name="P44">1.1</text:p>
          </table:table-cell>
          <table:table-cell table:style-name="Таблица2.E3" office:value-type="string">
            <text:p text:style-name="P61">Информирование населения о контактных <text:s text:c="17"/>телефонах анонимной «Горячей линии» для <text:s text:c="16"/>приема сообщений о местах продажи наркотиков и других правонарушений</text:p>
          </table:table-cell>
          <table:table-cell table:style-name="Таблица2.E3" office:value-type="string">
            <text:p text:style-name="P48">Администрация </text:p>
            <text:p text:style-name="P48">Шакинского сельского поселения </text:p>
          </table:table-cell>
          <table:table-cell table:style-name="Таблица2.E3" office:value-type="string">
            <text:p text:style-name="P42">2024-2027</text:p>
          </table:table-cell>
          <table:table-cell table:style-name="Таблица2.E3" office:value-type="string">
            <text:p text:style-name="P38">Не предусмотрено</text:p>
          </table:table-cell>
          <table:table-cell table:style-name="Таблица2.F3" office:value-type="string">
            <text:p text:style-name="P50">-</text:p>
          </table:table-cell>
        </table:table-row>
        <table:table-row table:style-name="Таблица2.6">
          <table:table-cell table:style-name="Таблица2.E3" office:value-type="string">
            <text:p text:style-name="P44">1.2</text:p>
          </table:table-cell>
          <table:table-cell table:style-name="Таблица2.E3" office:value-type="string">
            <text:p text:style-name="P38">Контроль за неиспользуемыми земельными <text:s text:c="13"/>участками на предмет выявления фактов <text:s text:c="26"/>произрастания или незаконного культивирования <text:s text:c="32"/>наркосодержащих растений</text:p>
          </table:table-cell>
          <table:table-cell table:style-name="Таблица2.E3" office:value-type="string">
            <text:p text:style-name="P48">Администрация </text:p>
            <text:p text:style-name="P48">Шакинского сельского поселения </text:p>
          </table:table-cell>
          <table:table-cell table:style-name="Таблица2.E3" office:value-type="string">
            <text:p text:style-name="P42">2024-2027</text:p>
          </table:table-cell>
          <table:table-cell table:style-name="Таблица2.E3" office:value-type="string">
            <text:p text:style-name="P38">Не предусмотрено</text:p>
          </table:table-cell>
          <table:table-cell table:style-name="Таблица2.F3" office:value-type="string">
            <text:p text:style-name="P50">-</text:p>
          </table:table-cell>
        </table:table-row>
        <table:table-row table:style-name="Таблица2.7">
          <table:table-cell table:style-name="Таблица2.E3" office:value-type="string">
            <text:p text:style-name="P44">1.3</text:p>
          </table:table-cell>
          <table:table-cell table:style-name="Таблица2.E3" office:value-type="string">
            <text:p text:style-name="P61">Ведение разъяснительной работы с землепользователями и землевладельцами об ответственности за незаконное культивирование запрещенных к <text:s text:c="15"/>возделыванию растений, содержащих <text:s text:c="25"/>наркотические вещества, и непринятие мер по их уничтожению</text:p>
          </table:table-cell>
          <table:table-cell table:style-name="Таблица2.E3" office:value-type="string">
            <text:p text:style-name="P48">Администрация </text:p>
            <text:p text:style-name="P48">Шакинского сельского поселения </text:p>
          </table:table-cell>
          <table:table-cell table:style-name="Таблица2.E3" office:value-type="string">
            <text:p text:style-name="P42">2024-2027</text:p>
          </table:table-cell>
          <table:table-cell table:style-name="Таблица2.E3" office:value-type="string">
            <text:p text:style-name="P39"/>
            <text:p text:style-name="P38">Не предусмотрено</text:p>
          </table:table-cell>
          <table:table-cell table:style-name="Таблица2.F3" office:value-type="string">
            <text:p text:style-name="P41">-</text:p>
          </table:table-cell>
        </table:table-row>
        <table:table-row table:style-name="Таблица2.8">
          <table:table-cell table:style-name="Таблица2.E3" office:value-type="string">
            <text:p text:style-name="P44">1.4</text:p>
          </table:table-cell>
          <table:table-cell table:style-name="Таблица2.E3" office:value-type="string">
            <text:p text:style-name="P61">Взаимодействие с участковым уполномоченным Полиции по профилактической работе с <text:s text:c="22"/>населением</text:p>
          </table:table-cell>
          <table:table-cell table:style-name="Таблица2.E3" office:value-type="string">
            <text:p text:style-name="P48">Администрация </text:p>
            <text:p text:style-name="P48">Шакинского сельского поселения, участковый уполномоченный <text:s text:c="11"/>полиции (по согласованию)</text:p>
            <text:p text:style-name="P54"/>
          </table:table-cell>
          <table:table-cell table:style-name="Таблица2.E3" office:value-type="string">
            <text:p text:style-name="P42">2024-2027</text:p>
          </table:table-cell>
          <table:table-cell table:style-name="Таблица2.E3" office:value-type="string">
            <text:p text:style-name="P38">Не предусмотрено</text:p>
          </table:table-cell>
          <table:table-cell table:style-name="Таблица2.F3" office:value-type="string">
            <text:p text:style-name="P41">-</text:p>
          </table:table-cell>
        </table:table-row>
        <text:soft-page-break/>
        <table:table-row table:style-name="Таблица2.9">
          <table:table-cell table:style-name="Таблица2.E3" office:value-type="string">
            <text:p text:style-name="P49">1.5</text:p>
          </table:table-cell>
          <table:table-cell table:style-name="Таблица2.E3" office:value-type="string">
            <text:p text:style-name="P61">Распространение в местах массового пребывания людей информационных материалов (листовок, буклетов) на антинаркотическую тематику</text:p>
          </table:table-cell>
          <table:table-cell table:style-name="Таблица2.E3" office:value-type="string">
            <text:p text:style-name="P48">Администрация </text:p>
            <text:p text:style-name="P48">Шакинского сельского поселения </text:p>
          </table:table-cell>
          <table:table-cell table:style-name="Таблица2.E3" office:value-type="string">
            <text:p text:style-name="P42">2024-2027</text:p>
          </table:table-cell>
          <table:table-cell table:style-name="Таблица2.E3" office:value-type="string">
            <text:p text:style-name="P38">Не предусмотрено</text:p>
          </table:table-cell>
          <table:table-cell table:style-name="Таблица2.F3" office:value-type="string">
            <text:p text:style-name="P41">-</text:p>
          </table:table-cell>
        </table:table-row>
        <table:table-row table:style-name="Таблица2.10">
          <table:table-cell table:style-name="Таблица2.E3" office:value-type="string">
            <text:p text:style-name="P47">1.6</text:p>
          </table:table-cell>
          <table:table-cell table:style-name="Таблица2.E3" office:value-type="string">
            <text:p text:style-name="P61">Беседы, игровые программы, видеопоказы и <text:s text:c="15"/>другие мероприятия для молодежи по <text:s text:c="37"/>профилактике наркомании и ведению здорового образа жизни</text:p>
          </table:table-cell>
          <table:table-cell table:style-name="Таблица2.E3" office:value-type="string">
            <text:p text:style-name="P48">Администрация </text:p>
            <text:p text:style-name="P48">Шакинского сельского поселения, </text:p>
            <text:p text:style-name="P62">МКУК «Шакинский ЦКБО «Дубравушка» </text:p>
            <text:p text:style-name="P62">(по согласованию)</text:p>
            <text:p text:style-name="P54"/>
          </table:table-cell>
          <table:table-cell table:style-name="Таблица2.E3" office:value-type="string">
            <text:p text:style-name="P42">2024-2027</text:p>
          </table:table-cell>
          <table:table-cell table:style-name="Таблица2.E3" office:value-type="string">
            <text:p text:style-name="P38">Не предусмотрено</text:p>
            <text:p text:style-name="P38"/>
          </table:table-cell>
          <table:table-cell table:style-name="Таблица2.F3" office:value-type="string">
            <text:p text:style-name="P41">-</text:p>
          </table:table-cell>
        </table:table-row>
        <table:table-row table:style-name="Таблица2.11">
          <table:table-cell table:style-name="Таблица2.E3" office:value-type="string">
            <text:p text:style-name="P47">1.7</text:p>
          </table:table-cell>
          <table:table-cell table:style-name="Таблица2.E3" office:value-type="string">
            <text:p text:style-name="P61">Организация и проведение профилактических <text:s text:c="13"/>мероприятий, посвященных Международному дню борьбы с наркоманией и наркобизнесом – 1 марта.</text:p>
          </table:table-cell>
          <table:table-cell table:style-name="Таблица2.E3" office:value-type="string">
            <text:p text:style-name="P48">Администрация </text:p>
            <text:p text:style-name="P48">Шакинского сельского поселения</text:p>
          </table:table-cell>
          <table:table-cell table:style-name="Таблица2.E3" office:value-type="string">
            <text:p text:style-name="P42">2024-2027</text:p>
          </table:table-cell>
          <table:table-cell table:style-name="Таблица2.E3" office:value-type="string">
            <text:p text:style-name="P38">Не предусмотрено</text:p>
          </table:table-cell>
          <table:table-cell table:style-name="Таблица2.F3" office:value-type="string">
            <text:p text:style-name="P41">-</text:p>
          </table:table-cell>
        </table:table-row>
        <table:table-row table:style-name="Таблица2.12">
          <table:table-cell table:style-name="Таблица2.E3" office:value-type="string">
            <text:p text:style-name="P47">1.8</text:p>
          </table:table-cell>
          <table:table-cell table:style-name="Таблица2.E3" office:value-type="string">
            <text:p text:style-name="P61">Проведение в учреждениях культуры <text:s text:c="27"/>агитационной работы по профилактике <text:s text:c="21"/>наркомании и формировании здорового образа жизни: «Скажем наркотикам нет»</text:p>
          </table:table-cell>
          <table:table-cell table:style-name="Таблица2.E3" office:value-type="string">
            <text:p text:style-name="P48">Администрация </text:p>
            <text:p text:style-name="P48">Шакинского сельского поселения, </text:p>
            <text:p text:style-name="P62">МКУК «Шакинский ЦКБО «Дубравушка» </text:p>
            <text:p text:style-name="P62"><text:s/>(по согласованию)</text:p>
            <text:p text:style-name="P54"/>
          </table:table-cell>
          <table:table-cell table:style-name="Таблица2.E3" office:value-type="string">
            <text:p text:style-name="P42">2024-2027</text:p>
          </table:table-cell>
          <table:table-cell table:style-name="Таблица2.E3" office:value-type="string">
            <text:p text:style-name="P38">Не предусмотрено</text:p>
          </table:table-cell>
          <table:table-cell table:style-name="Таблица2.F3" office:value-type="string">
            <text:p text:style-name="P41">-</text:p>
          </table:table-cell>
        </table:table-row>
        <table:table-row table:style-name="Таблица2.13">
          <table:table-cell table:style-name="Таблица2.E3" office:value-type="string">
            <text:p text:style-name="P47">1.9</text:p>
          </table:table-cell>
          <table:table-cell table:style-name="Таблица2.E3" office:value-type="string">
            <text:p text:style-name="P61">Организация и проведение профилактики <text:s text:c="21"/>потребления наркотиков в школе, а также <text:s text:c="22"/>проведение классных часов и родительских <text:s text:c="21"/>собраний на антинаркотическую тематику </text:p>
          </table:table-cell>
          <table:table-cell table:style-name="Таблица2.E3" office:value-type="string">
            <text:p text:style-name="P48">Администрация </text:p>
            <text:p text:style-name="P48">Шакинского сельского поселения, </text:p>
            <text:p text:style-name="P54">МКОУ «Шакинская СШ»</text:p>
            <text:p text:style-name="P54"><text:s/>(по согласованию)</text:p>
            <text:p text:style-name="P54"/>
          </table:table-cell>
          <table:table-cell table:style-name="Таблица2.E3" office:value-type="string">
            <text:p text:style-name="P42">2024-2027</text:p>
          </table:table-cell>
          <table:table-cell table:style-name="Таблица2.E3" office:value-type="string">
            <text:p text:style-name="P38">Не предусмотрено</text:p>
          </table:table-cell>
          <table:table-cell table:style-name="Таблица2.F3" office:value-type="string">
            <text:p text:style-name="P41">-</text:p>
          </table:table-cell>
        </table:table-row>
        <table:table-row table:style-name="Таблица2.14">
          <table:table-cell table:style-name="Таблица2.E3" office:value-type="string">
            <text:p text:style-name="P47">1.10</text:p>
          </table:table-cell>
          <table:table-cell table:style-name="Таблица2.E3" office:value-type="string">
            <text:p text:style-name="P61">Проведение антинаркотического марафона «Мы против наркотиков»</text:p>
          </table:table-cell>
          <table:table-cell table:style-name="Таблица2.E3" office:value-type="string">
            <text:p text:style-name="P63">МКУК «Шакинский ЦКБО «Дубравушка» </text:p>
            <text:p text:style-name="P63">(по согласованию)</text:p>
            <text:p text:style-name="P54"/>
          </table:table-cell>
          <table:table-cell table:style-name="Таблица2.E3" office:value-type="string">
            <text:p text:style-name="P42">2024-2027</text:p>
          </table:table-cell>
          <table:table-cell table:style-name="Таблица2.E3" office:value-type="string">
            <text:p text:style-name="P38">Не предусмотрено</text:p>
            <text:p text:style-name="P38"/>
          </table:table-cell>
          <table:table-cell table:style-name="Таблица2.F3" office:value-type="string">
            <text:p text:style-name="P41">-</text:p>
          </table:table-cell>
        </table:table-row>
        <text:soft-page-break/>
        <table:table-row table:style-name="Таблица2.15">
          <table:table-cell table:style-name="Таблица2.E3" office:value-type="string">
            <text:p text:style-name="P47">1.11</text:p>
          </table:table-cell>
          <table:table-cell table:style-name="Таблица2.E3" office:value-type="string">
            <text:p text:style-name="P61">Выявление и уничтожение очагов произрастания конопли, мака и других дикорастущих <text:s text:c="20"/>наркосодержащих растений</text:p>
          </table:table-cell>
          <table:table-cell table:style-name="Таблица2.E3" office:value-type="string">
            <text:p text:style-name="P48">Администрация </text:p>
            <text:p text:style-name="P48">Шакинского сельского поселения</text:p>
          </table:table-cell>
          <table:table-cell table:style-name="Таблица2.E3" office:value-type="string">
            <text:p text:style-name="P42">2024-2027</text:p>
          </table:table-cell>
          <table:table-cell table:style-name="Таблица2.E3" office:value-type="string">
            <text:p text:style-name="P38">Не предусмотрено</text:p>
          </table:table-cell>
          <table:table-cell table:style-name="Таблица2.F3" office:value-type="string">
            <text:p text:style-name="P41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writing-mode="lr-tb"/>
      <style:text-properties style:use-window-font-color="true" style:font-name="Times New Roman CYR" fo:font-size="12pt" fo:language="ru" fo:country="RU" style:font-name-asian="Times New Roman" style:font-size-asian="12pt" style:language-asian="zh" style:country-asian="CN" style:font-name-complex="Times New Roman CYR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style:font-name="Cambria" fo:font-size="16pt" fo:language="zxx" fo:country="none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text-properties fo:color="#000000" style:font-name="Cambria" fo:font-size="14pt" fo:language="zxx" fo:country="none" fo:font-style="italic" style:font-size-asian="14pt" style:font-style-asian="italic" style:font-name-complex="Times New Roman" style:font-size-complex="14pt" style:font-style-complex="italic"/>
    </style:style>
    <style:style style:name="Heading_20_3" style:display-name="Heading 3" style:family="paragraph" style:parent-style-name="Heading_20_2" style:next-style-name="Standard" style:default-outline-level="3" style:class="text">
      <style:text-properties fo:color="#000000" style:font-name="Cambria" fo:font-size="13pt" fo:language="zxx" fo:country="none" style:font-size-asian="13pt" style:font-name-complex="Times New Roman" style:font-size-complex="13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 style:font-weight-complex="normal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style:font-name-complex="Times New Roman CYR"/>
    </style:style>
    <style:style style:name="Верхний_20_колонтитул_20_Знак" style:display-name="Верхний колонтитул Знак" style:family="text">
      <style:text-properties style:font-name="Times New Roman CYR" fo:font-size="12pt" style:font-size-asian="12pt" style:font-name-complex="Times New Roman CYR" style:font-size-complex="12pt"/>
    </style:style>
    <style:style style:name="Нижний_20_колонтитул_20_Знак" style:display-name="Нижний колонтитул Знак" style:family="text">
      <style:text-properties style:font-name="Times New Roman CYR" fo:font-size="12pt" style:font-size-asian="12pt" style:font-name-complex="Times New Roman CYR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633cm" style:num-format="1" style:print-orientation="portrait" fo:margin-top="1.27cm" fo:margin-bottom="1.27cm" fo:margin-left="3cm" fo:margin-right="1.4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633cm" style:num-format="1" style:print-orientation="portrait" fo:margin-top="2cm" fo:margin-bottom="2cm" fo:margin-left="3cm" fo:margin-right="1.4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33cm" fo:page-height="21.001cm" style:num-format="1" style:print-orientation="landscape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633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Документ экспортирован из системы ГАРАНТ</dc:description>
    <meta:initial-creator>НПП "Гарант-Сервис"</meta:initial-creator>
    <meta:creation-date>2022-12-05T15:18:00</meta:creation-date>
    <dc:date>2023-12-06T09:36:46.40</dc:date>
    <meta:print-date>2020-12-17T14:23:00</meta:print-date>
    <meta:editing-cycles>6</meta:editing-cycles>
    <meta:editing-duration>P23DT23H52M8S</meta:editing-duration>
    <meta:generator>OpenOffice/4.1.6$Win32 OpenOffice.org_project/416m1$Build-9790</meta:generator>
    <meta:document-statistic meta:table-count="3" meta:image-count="0" meta:object-count="0" meta:page-count="8" meta:paragraph-count="164" meta:word-count="1089" meta:character-count="9930"/>
  </office:meta>
</office:document-meta>
</file>