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9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6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ConsPlusTitle" style:list-style-name="L2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ConsPlusTitle" style:list-style-name="L4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ConsPlusTitle" style:list-style-name="L4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ConsPlusTitle" style:list-style-name="L5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8"/>
      <text:p text:style-name="P11">от <text:s/>19.09.2023 г. <text:s text:c="91"/>№ 29</text:p>
      <text:p text:style-name="P11"/>
      <text:p text:style-name="P12"><text:s/>Об утверждении проекта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2024 год</text:p>
      <text:p text:style-name="P12"/>
      <text:p text:style-name="P11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1"/>
      <text:p text:style-name="P12">ПОСТАНОВЛЯЮ:</text:p>
      <text:p text:style-name="P21"/>
      <text:list xml:id="list3427231222809928587" text:style-name="L1">
        <text:list-item>
          <text:p text:style-name="P26">Утвердить проект Программы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4 год</text:p>
        </text:list-item>
        <text:list-item>
          <text:p text:style-name="P22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4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9"/>
      <text:p text:style-name="P20"/>
      <text:p text:style-name="P10"/>
      <text:p text:style-name="P9"/>
      <text:p text:style-name="P9"/>
      <text:p text:style-name="P9"><text:soft-page-break/></text:p>
      <text:p text:style-name="P9">ПРОЕКТ</text:p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8"/>
      <text:p text:style-name="P11">от 00.00.00 г. <text:s text:c="91"/>№ 00</text:p>
      <text:p text:style-name="P11"/>
      <text:p text:style-name="P12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2">на 2024 год</text:p>
      <text:p text:style-name="P12"/>
      <text:p text:style-name="P14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1"/>
      <text:p text:style-name="P12">ПОСТАНОВЛЯЮ:</text:p>
      <text:p text:style-name="P21"/>
      <text:list xml:id="list5899187398389356984" text:style-name="L2">
        <text:list-item>
          <text:p text:style-name="P27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4 год</text:p>
        </text:list-item>
        <text:list-item>
          <text:p text:style-name="P23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5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9"/>
      <text:p text:style-name="P20"/>
      <text:p text:style-name="P11"/>
      <text:p text:style-name="P13"/>
      <text:p text:style-name="P13"><text:soft-page-break/>УТВЕРЖДЕНА</text:p>
      <text:p text:style-name="P13">постановлением</text:p>
      <text:p text:style-name="P13">администрации Шакинского </text:p>
      <text:p text:style-name="P13">сельского поселения</text:p>
      <text:p text:style-name="P13">от 00.00.00 г. № 00</text:p>
      <text:p text:style-name="P13"/>
      <text:p text:style-name="P15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5">на 2024 год</text:p>
      <text:p text:style-name="P15"/>
      <text:p text:style-name="P15">Раздел 1. <text:span text:style-name="T3">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17"/>
      <text:p text:style-name="P17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4"><text:s text:c="2"/></text:p>
      <text:p text:style-name="P14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4"><text:s text:c="3"/></text:p>
      <text:p text:style-name="P14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4"><text:s text:c="4"/>Срок реализации программы — 2024 год.</text:p>
      <text:p text:style-name="P11"/>
      <text:p text:style-name="P15">Раздел 2. <text:span text:style-name="T3">Цели и задачи программы профилактики</text:span></text:p>
      <text:p text:style-name="P15"/>
      <text:p text:style-name="P16"><text:s text:c="8"/>Основными целями Программы профилактики являются:</text:p>
      <text:p text:style-name="P16"/>
      <text:list xml:id="list8293661271576489652" text:style-name="L3">
        <text:list-item>
          <text:p text:style-name="P28">Стимулирование добросовестного соблюдения обязательных требований всеми контролируемыми лицами;</text:p>
          <text:p text:style-name="P28"/>
        </text:list-item>
        <text:list-item>
          <text:p text:style-name="P28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8"/>
        </text:list-item>
        <text:list-item>
          <text:p text:style-name="P28"><text:soft-page-break/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8"/>
        </text:list-item>
        <text:list-item>
          <text:p text:style-name="P28">Снижение уровня ущерба охраняемым законом ценностями.</text:p>
        </text:list-item>
      </text:list>
      <text:p text:style-name="P14"/>
      <text:p text:style-name="P15">Проведение профилактических мероприяитий программы профилактики направлено на решение следующих задач:</text:p>
      <text:p text:style-name="P15"/>
      <text:list xml:id="list3987667839827840035" text:style-name="L4">
        <text:list-item>
          <text:p text:style-name="P29">Укрепление системы профилактики нарушений рисков причинения вреда (ущерба) охраняемым законом ценностям;</text:p>
          <text:p text:style-name="P29"/>
        </text:list-item>
        <text:list-item>
          <text:p text:style-name="P29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9"/>
        </text:list-item>
        <text:list-item>
          <text:p text:style-name="P29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9"/>
        </text:list-item>
        <text:list-item>
          <text:p text:style-name="P29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4"/>
      <text:list xml:id="list34270951" text:continue-numbering="true" text:style-name="L4">
        <text:list-item>
          <text:p text:style-name="P29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30"/>
        </text:list-item>
      </text:list>
      <text:p text:style-name="P15">Раздел 3. <text:span text:style-name="T3">Перечень профилактических мероприятий, сроки (периодичность) их проведения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4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oft-page-break/>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4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4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<text:soft-page-break/>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<text:soft-page-break/>2025 г.</text:p>
          </table:table-cell>
          <table:table-cell table:style-name="Таблица1.D2" office:value-type="string">
            <text:p text:style-name="P5">Главный специалист <text:soft-page-break/>администрации Шакинского сельского поселения</text:p>
          </table:table-cell>
        </table:table-row>
      </table:table>
      <text:p text:style-name="P11"><text:s/></text:p>
      <text:list xml:id="list3579316793494369118" text:style-name="L5">
        <text:list-header>
          <text:p text:style-name="P32"/>
          <text:p text:style-name="P32"/>
          <text:p text:style-name="P32">Раздел 4. Показатели результативности и эффективности программы профилактии</text:p>
        </text:list-header>
      </text:list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1"/>
      <text:p text:style-name="P11"/>
      <text:p text:style-name="P11"/>
      <text:p text:style-name="P14"><text:s text:c="14"/>Ожидаемый результат реализации программы:</text:p>
      <text:p text:style-name="P14"><text:s text:c="4"/>- снижение количества выявленных в 2024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27S</meta:editing-duration>
    <meta:editing-cycles>22</meta:editing-cycles>
    <meta:generator>OpenOffice/4.1.6$Win32 OpenOffice.org_project/416m1$Build-9790</meta:generator>
    <dc:date>2023-09-19T14:01:31.53</dc:date>
    <meta:print-date>2021-10-04T09:09:58.25</meta:print-date>
    <meta:document-statistic meta:table-count="2" meta:image-count="0" meta:object-count="0" meta:page-count="6" meta:paragraph-count="121" meta:word-count="1357" meta:character-count="12333"/>
    <meta:user-defined meta:name="Info 1"/>
    <meta:user-defined meta:name="Info 2"/>
    <meta:user-defined meta:name="Info 3"/>
    <meta:user-defined meta:name="Info 4"/>
  </office:meta>
</office:document-meta>
</file>