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list-style-name="WW8Num4">
      <style:paragraph-properties fo:margin-left="0cm" fo:margin-right="0cm" style:line-height-at-least="0.176cm" fo:text-align="justify" style:justify-single-word="false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list-style-name="WW8Num3">
      <style:paragraph-properties fo:margin-left="0cm" fo:margin-right="0cm" style:line-height-at-least="0.176cm" fo:text-align="justify" style:justify-single-word="false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style:line-height-at-least="0.176cm" fo:text-indent="0.75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.75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0.751cm" style:auto-text-indent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 style:list-style-name="WW8Num4">
      <style:paragraph-properties fo:margin-left="0cm" fo:margin-right="0cm" style:line-height-at-least="0.176cm" fo:text-align="justify" style:justify-single-word="false" fo:text-indent="0.751cm" style:auto-text-indent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.751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list-style-name="WW8Num4">
      <style:paragraph-properties fo:margin-left="0cm" fo:margin-right="0cm" style:line-height-at-least="0.176cm" fo:text-align="justify" style:justify-single-word="false" fo:text-indent="0.751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0.751cm" style:auto-text-indent="false"/>
    </style:style>
    <style:style style:name="P17" style:family="paragraph" style:parent-style-name="Standard" style:list-style-name="WW8Num4">
      <style:paragraph-properties fo:margin-left="0cm" fo:margin-right="0cm" style:line-height-at-least="0.176cm" fo:text-align="justify" style:justify-single-word="false" fo:text-indent="0.751cm" style:auto-text-indent="false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.751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 style:list-style-name="WW8Num4">
      <style:paragraph-properties fo:margin-left="0cm" fo:margin-right="0cm" style:line-height-at-least="0.176cm" fo:text-align="justify" style:justify-single-word="false" fo:text-indent="0.751cm" style:auto-text-indent="false" fo:background-color="transparent">
        <style:background-image/>
      </style:paragraph-properties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.176cm" fo:orphans="2" fo:widows="2" fo:text-indent="0.767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WW8Num2">
      <style:paragraph-properties fo:margin-left="0cm" fo:margin-right="0cm" style:line-height-at-least="0.176cm" fo:orphans="2" fo:widows="2" fo:text-indent="0.767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.767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WW8Num2">
      <style:paragraph-properties style:line-height-at-least="0.176cm" fo:orphans="2" fo:widows="2" style:writing-mode="lr-tb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">
      <style:paragraph-properties fo:margin-top="0cm" fo:margin-bottom="0.212cm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25" style:family="paragraph" style:parent-style-name="Text_20_body"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text-align="center" style:justify-single-word="false" fo:text-indent="0.751cm" style:auto-text-indent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Text_20_body">
      <style:paragraph-properties fo:margin-left="0cm" fo:margin-right="0cm" fo:line-height="115%" fo:text-align="center" style:justify-single-word="false" fo:text-indent="0.751cm" style:auto-text-indent="false"/>
      <style:text-properties style:font-name="Times New Roman1" fo:font-size="12pt" style:font-size-asian="12pt" style:font-name-complex="Times New Roman1" style:font-size-complex="12pt"/>
    </style:style>
    <style:style style:name="P28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/>
    </style:style>
    <style:style style:name="P29" style:family="paragraph" style:parent-style-name="No_20_Spacing">
      <style:paragraph-properties fo:margin-left="0cm" fo:margin-right="0cm" style:line-height-at-least="0.176cm" fo:text-align="justify" style:justify-single-word="false" fo:text-indent="0.751cm" style:auto-text-indent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No_20_Spacing">
      <style:paragraph-properties fo:margin-left="0cm" fo:margin-right="0cm" style:line-height-at-least="0.176cm" fo:text-align="justify" style:justify-single-word="false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No_20_Spacing" style:list-style-name="WW8Num5">
      <style:paragraph-properties fo:margin-left="0cm" fo:margin-right="0cm" style:line-height-at-least="0.176cm" fo:text-align="justify" style:justify-single-word="false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No_20_Spacing">
      <style:paragraph-properties fo:margin-left="0cm" fo:margin-right="0cm" style:line-height-at-least="0.176cm" fo:text-align="justify" style:justify-single-word="false" fo:text-indent="0.751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0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use-window-font-color="true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ОТЧЕТ</text:p>
      <text:p text:style-name="P26">Главы Шакинского сельского поселения о результатах его деятельности, деятельности местной администрации и МКУК Шакинский ЦКБО «Дубравушка» за 2020 год.</text:p>
      <text:p text:style-name="P25"/>
      <text:p text:style-name="P27">Уважаемые жители!</text:p>
      <text:p text:style-name="P6">Шакинское сельское поселение состоит из 4-х населенных пунктов. Фактически на сегодняшний день из 3-х. По состоянию на 01.01.2021 года <text:s/>численность населения – 605 человек (АППГ — 626 человек), уменьшение на 21 человек. В 2020 году умерло 14 человек (АППГ - 16 человек). Родилось за этот период 2 ребенка (АППГ – 2 детей). </text:p>
      <text:p text:style-name="P6">Личных подсобных хозяйств на 01.01.2020 г. насчитывается 242, (АППГ - 257), снижение на 15 единиц. В них содержится КРС- 327 головы (АППГ - 318), из них коров - 208 гол. (АППГ - 177), свиней – 348 гол. (АППГ- 307). <text:s/></text:p>
      <text:p text:style-name="P6">На территории поселения работает одна общеобразовательная школа с численностью 52 ученика (АППГ - 54).</text:p>
      <text:p text:style-name="P6">Имеется два ФАПа, <text:s/>одно отделение почтовой связи, один магазин, один торговый павильон открылся в 2018 г. </text:p>
      <text:p text:style-name="P6"/>
      <text:p text:style-name="P6">Основная хозяйственная деятельность – это растениеводство. В данном направлении работают следующие хозяйства:</text:p>
      <text:p text:style-name="P7">- ООО "Житница" – наиболее крупный и основной работодатель;</text:p>
      <text:p text:style-name="P7">- ИП (КФХ) Кочубеев В.Н.;</text:p>
      <text:p text:style-name="P7">- ИП (КФХ) Филин В.В.</text:p>
      <text:p text:style-name="P7">в х. Краснополов:</text:p>
      <text:p text:style-name="P7">- ООО « Порядный», ИП (КФХ) Порядная Н.Д.;</text:p>
      <text:p text:style-name="P1"><text:span text:style-name="T1"><text:s text:c="5"/>- ИП (КФХ) Сеимов В.С.</text:span></text:p>
      <text:p text:style-name="P20">В области животноводства работают <text:s/>хозяйства:</text:p>
      <text:p text:style-name="P20">- ИП (КФХ) Харитонов А. В.;</text:p>
      <text:p text:style-name="P20">- ИП (КФХ) Харитонова Н.И.;</text:p>
      <text:p text:style-name="P20">- ИП (КФХ)Филина Н.Ю.;</text:p>
      <text:p text:style-name="P20">- ИП (КФХ) Востриков В. Б.;</text:p>
      <text:list xml:id="list8063609526641804496" text:style-name="WW8Num2">
        <text:list-item>
          <text:p text:style-name="P21">ИП (КФХ) Тимохин Е. А.;</text:p>
        </text:list-item>
        <text:list-item>
          <text:p text:style-name="P23">ИП (КФХ) Коровин А. В.;</text:p>
        </text:list-item>
      </text:list>
      <text:p text:style-name="P20">- ИП (КФХ) Амирбекова Т.В.</text:p>
      <text:p text:style-name="P22">Большинство трудоспособного населения занято в фермерских хозяйствах, как нашего поселения, так и соседних. Несколько десятков человек трудятся в Москве. </text:p>
      <text:p text:style-name="P6">Временную занятость осуществляет и Администрация сельского <text:s/>поселения. По прошлому году отработал три человек и <text:s/>три человека по решению суда (обязательные работы). </text:p>
      <text:p text:style-name="P3">Работа администрации</text:p>
      <text:p text:style-name="P7">За 2020 год выдано 532 справок ( АППГ - 512);</text:p>
      <text:p text:style-name="P7">- Входящих документов поступило - 579 ( АППГ - 550);</text:p>
      <text:p text:style-name="P7">- Исходящих документов подготовлено и отправлено – 444 (АППГ - 452);</text:p>
      <text:p text:style-name="P7">В 2020 году было принято:</text:p>
      <text:p text:style-name="P7">- распоряжений - 69 <text:s/>( АППГ - 106);</text:p>
      <text:p text:style-name="P7">- постановлений - 74 (АППГ - 74);</text:p>
      <text:p text:style-name="P7">- Заседаний Совета поселения – 20, рассмотрено 43 вопроса (АППГ – 26 заседания, 54 вопросов);</text:p>
      <text:p text:style-name="P18">Устных заявлений и жалоб поступило – 5 (АППГ- 4).</text:p>
      <text:p text:style-name="P7">Подготовлены документы за 2015, 2016, 2017 года для сдачи в районный архив, а также <text:soft-page-break/>описи документов за 2018-2019 года. </text:p>
      <text:p text:style-name="P7">По линии прокуратуры поступило:</text:p>
      <text:p text:style-name="P7">- запросов - 29 (АППГ - 33);</text:p>
      <text:p text:style-name="P7">- представлений - 17 <text:s/>(АППГ - 14);</text:p>
      <text:list xml:id="list236642626654285413" text:style-name="WW8Num4">
        <text:list-item>
          <text:p text:style-name="P8">протестов – 5 (АППГ — 5).</text:p>
          <text:list>
            <text:list-item>
              <text:list>
                <text:list-item>
                  <text:p text:style-name="P15">Проведено 24 заседания мобилизационной комиссии, на которых выявлено должников по земельному налогу 625,3 тыс руб.</text:p>
                </text:list-item>
                <text:list-item>
                  <text:p text:style-name="P19">Имущественному налогу 3,6 тыс руб.</text:p>
                </text:list-item>
                <text:list-item>
                  <text:p text:style-name="P19">Транспортёрному налогу <text:s/>406,5 тыс руб.</text:p>
                </text:list-item>
                <text:list-item>
                  <text:p text:style-name="P19">НДФЛ 31 тыс р.</text:p>
                </text:list-item>
                <text:list-item>
                  <text:p text:style-name="P19">Страховых взносов 251,9 тыс р.</text:p>
                </text:list-item>
                <text:list-item>
                  <text:p text:style-name="P19">Итог работы комиссии: взыскано 70% налогов в счет Шакинского сельского поселения и Кумылженского района.</text:p>
                </text:list-item>
              </text:list>
            </text:list-item>
          </text:list>
        </text:list-item>
      </text:list>
      <text:p text:style-name="P14">По исковым заявлениям прокуратуры прошли судебные заседания на темы:</text:p>
      <text:p text:style-name="P14">а) установка рамки металлодетектора в здании Шакинского СДК;</text:p>
      <text:p text:style-name="P14">б) установка дорожных знаков;</text:p>
      <text:p text:style-name="P10">Исполнение бюджета поселения за 2020 год.</text:p>
      <text:p text:style-name="P16"><text:span text:style-name="T1">Доходы бюджета – </text:span><text:span text:style-name="T3">7 902 552, 18</text:span><text:span text:style-name="T2"> руб</text:span><text:span text:style-name="T1">., исполнен —</text:span><text:span text:style-name="T3"> 7 692 586,75</text:span><text:span text:style-name="T2"> руб.</text:span><text:span text:style-name="T1"> или </text:span><text:span text:style-name="T3">97,34 </text:span><text:span text:style-name="T2">%;</text:span></text:p>
      <text:p text:style-name="P16"><text:span text:style-name="T1">НДФЛ </text:span><text:span text:style-name="T2">260 000 руб</text:span><text:span text:style-name="T1">., исполнен – </text:span><text:span text:style-name="T3">265 945,06</text:span><text:span text:style-name="T2"> руб.</text:span><text:span text:style-name="T1"> или <text:s text:c="2"/></text:span><text:span text:style-name="T3">102,29</text:span><text:span text:style-name="T2"> %;</text:span></text:p>
      <text:p text:style-name="P16"><text:span text:style-name="T1">Акцизы (дорожный фонд</text:span><text:span text:style-name="T2">) 2 642 400 руб.,</text:span><text:span text:style-name="T1"> исполнено - <text:s/></text:span><text:span text:style-name="T2">2 359 595,52 руб. – 89, %;</text:span></text:p>
      <text:p text:style-name="P16"><text:span text:style-name="T1">Единый сельхозналог</text:span><text:span text:style-name="T2"> 997 000 руб</text:span><text:span text:style-name="T1">. исполнен –</text:span><text:span text:style-name="T2"> 997 024,22 руб.</text:span><text:span text:style-name="T1"> или </text:span><text:span text:style-name="T2">100 %.</text:span></text:p>
      <text:p text:style-name="P2"><text:span text:style-name="T1"><text:s text:c="7"/>Земельный налог </text:span><text:span text:style-name="T3">804 000</text:span><text:span text:style-name="T2"> руб</text:span><text:span text:style-name="T1">. исполнен – </text:span><text:span text:style-name="T3">837 459,16 </text:span><text:span text:style-name="T2">руб.</text:span><text:span text:style-name="T1"> или </text:span><text:span text:style-name="T3">104,16</text:span><text:span text:style-name="T2">%;</text:span></text:p>
      <text:p text:style-name="P16"><text:span text:style-name="T1">Налог на имущество при плане </text:span><text:span text:style-name="T11">180</text:span><text:span text:style-name="T12"> </text:span><text:span text:style-name="T10">000 </text:span><text:span text:style-name="T2">руб. </text:span><text:span text:style-name="T1">исполнен – </text:span><text:span text:style-name="T2">213 369,66</text:span><text:span text:style-name="T1"> </text:span><text:span text:style-name="T2">руб.</text:span><text:span text:style-name="T1"> или </text:span><text:span text:style-name="T3">118,54</text:span><text:span text:style-name="T2"> %;</text:span></text:p>
      <text:p text:style-name="P16"><text:span text:style-name="T1">Дотации-</text:span><text:span text:style-name="T2"> 766 000 руб. </text:span><text:span text:style-name="T1">исполнено – </text:span><text:span text:style-name="T2">766 000 </text:span><text:span text:style-name="T1">руб. – </text:span><text:span text:style-name="T2">100%</text:span></text:p>
      <text:p text:style-name="P16"><text:span text:style-name="T1">Трансферты – </text:span><text:span text:style-name="T3">1 48</text:span><text:span text:style-name="T2">6 412,18 руб.</text:span><text:span text:style-name="T1"> исполнено – </text:span><text:span text:style-name="T3">1 48</text:span><text:span text:style-name="T2">6 412,18 руб</text:span><text:span text:style-name="T1">. или </text:span><text:span text:style-name="T2">100%;</text:span></text:p>
      <text:p text:style-name="P16"><text:span text:style-name="T1">Военкомат – </text:span><text:span text:style-name="T3">55 000</text:span><text:span text:style-name="T2"> руб.,</text:span><text:span text:style-name="T1"> исполнено - <text:s/></text:span><text:span text:style-name="T3">55 000</text:span><text:span text:style-name="T2"> руб. или 100%;</text:span><text:span text:style-name="T1"> </text:span></text:p>
      <text:p text:style-name="P11">Расходы бюджета</text:p>
      <text:p text:style-name="P16"><text:span text:style-name="T1">Глава – план – </text:span><text:span text:style-name="T3">682 622,</text:span><text:span text:style-name="T2">43 руб.</text:span><text:span text:style-name="T1"> – расход - </text:span><text:span text:style-name="T3">682 622,</text:span><text:span text:style-name="T2">43</text:span><text:span text:style-name="T1"> </text:span><text:span text:style-name="T2">руб.</text:span><text:span text:style-name="T1"> <text:s/>– </text:span><text:span text:style-name="T2">100%;</text:span></text:p>
      <text:p text:style-name="P16"><text:span text:style-name="T1">Аппарат – план – </text:span><text:span text:style-name="T3">1 332 177,57</text:span><text:span text:style-name="T2"> руб</text:span><text:span text:style-name="T1">.– расход – </text:span><text:span text:style-name="T3">1 326 821,23</text:span><text:span text:style-name="T2"> руб.</text:span><text:span text:style-name="T1"> </text:span><text:span text:style-name="T2">– 99,60%;</text:span></text:p>
      <text:p text:style-name="P16"><text:span text:style-name="T1">Административная комиссия, трансферты и военкомат исполнены на </text:span><text:span text:style-name="T2">100%.;</text:span></text:p>
      <text:p text:style-name="P16"><text:span text:style-name="T1">Дорожный фонд – </text:span><text:span text:style-name="T3">3 3 302 816,76 </text:span><text:span text:style-name="T2">руб.,</text:span><text:span text:style-name="T1"> исполнено </text:span><text:span text:style-name="T2">– 3 018848,91 руб.</text:span><text:span text:style-name="T1"> – </text:span><text:span text:style-name="T3">91,4</text:span><text:span text:style-name="T2">%;</text:span></text:p>
      <text:p text:style-name="P16"><text:span text:style-name="T1">Налог на имущество – </text:span><text:span text:style-name="T3">40 000,00</text:span><text:span text:style-name="T4"> р</text:span><text:span text:style-name="T2">уб.,</text:span><text:span text:style-name="T1"> исполнено – </text:span><text:span text:style-name="T3">40 000,00</text:span><text:span text:style-name="T2"> руб. – 100%;</text:span></text:p>
      <text:p text:style-name="P16"><text:span text:style-name="T1">СДК – </text:span><text:span text:style-name="T3">939 659,17</text:span><text:span text:style-name="T2"> руб.,</text:span><text:span text:style-name="T1"> исполнено – </text:span><text:span text:style-name="T3">837 489,71</text:span><text:span text:style-name="T2"> руб.– 89,13%;</text:span></text:p>
      <text:p text:style-name="P16"><text:span text:style-name="T1">Библиотеки – </text:span><text:span text:style-name="T3">192 500,00</text:span><text:span text:style-name="T2"> руб.,</text:span><text:span text:style-name="T1"> исполнено – </text:span><text:span text:style-name="T3">181 202,50 </text:span><text:span text:style-name="T2">руб.</text:span><text:span text:style-name="T1"> – </text:span><text:span text:style-name="T3">89,97</text:span><text:span text:style-name="T2">%;</text:span></text:p>
      <text:p text:style-name="P16"><text:span text:style-name="T1">Пенсионное обеспечение – </text:span><text:span text:style-name="T3">22 600,00</text:span><text:span text:style-name="T1"> </text:span><text:span text:style-name="T2">руб.,</text:span><text:span text:style-name="T1"> исполнено – </text:span><text:span text:style-name="T3">12 386,93</text:span><text:span text:style-name="T2"> руб. – 54,8%;</text:span></text:p>
      <text:p text:style-name="P16"><text:span text:style-name="T1">Трансферты – </text:span><text:span text:style-name="T3">68 000</text:span><text:span text:style-name="T2"> руб.,</text:span><text:span text:style-name="T1"> исполнено – </text:span><text:span text:style-name="T3">68 000 </text:span><text:span text:style-name="T2">руб. – 100%;</text:span></text:p>
      <text:p text:style-name="P16"><text:span text:style-name="T1">СМИ – </text:span><text:span text:style-name="T3">63 700,00</text:span><text:span text:style-name="T2"> руб.,</text:span><text:span text:style-name="T1"> исполнено – </text:span><text:span text:style-name="T3">57 248</text:span><text:span text:style-name="T2">,20 руб. – 68,18%.</text:span></text:p>
      <text:p text:style-name="P11">Благоустройство.</text:p>
      <text:p text:style-name="P7">В 2020 году произведен ремонт мостового переезда через реку Раствердяевку;</text:p>
      <text:list xml:id="list2999524626716709308" text:style-name="WW8Num3">
        <text:list-item>
          <text:p text:style-name="P9">устройство железобетонной водопроводной трубы ;</text:p>
        </text:list-item>
        <text:list-item>
          <text:p text:style-name="P9">произведена закупка трактора МТЗ-82 <text:s/>по лизингу на 3 года — </text:p>
        </text:list-item>
      </text:list>
      <text:p text:style-name="P16"><text:span text:style-name="T3"><text:s text:c="10"/>3 004551,53 руб.</text:span></text:p>
      <text:p text:style-name="P16"><text:span text:style-name="T3"><text:s text:c="19"/>2020 г. - 1 029 456,46 руб.</text:span></text:p>
      <text:p text:style-name="P16"><text:span text:style-name="T3"><text:s text:c="19"/>2021 г. - 987 547,56 руб.</text:span></text:p>
      <text:p text:style-name="P2"><text:span text:style-name="T3"><text:s text:c="24"/>2022 г. - 987 547,56 руб.</text:span></text:p>
      <text:list xml:id="list29667251" text:continue-list="list236642626654285413" text:style-name="WW8Num4">
        <text:list-item>
          <text:p text:style-name="P13">Приобретен снегоочиститель СУ 2,1;</text:p>
        </text:list-item>
        <text:list-item>
          <text:p text:style-name="P17"><text:span text:style-name="T5">Приобретен КУ1 — </text:span><text:span text:style-name="T7">112,9 тыс. руб.;</text:span></text:p>
        </text:list-item>
        <text:list-item>
          <text:p text:style-name="P17"><text:span text:style-name="T5">Приобретен ковш для трактора — </text:span><text:span text:style-name="T7">29 тыс. руб.;</text:span></text:p>
        </text:list-item>
        <text:list-item>
          <text:p text:style-name="P13">Приобретен дискатор для обработки противопожарной полосы населенного пункта;</text:p>
        </text:list-item>
        <text:list-item>
          <text:p text:style-name="P13">Приобретен триммер для благоустройства поселения.</text:p>
        </text:list-item>
        <text:list-item>
          <text:p text:style-name="P17"><text:span text:style-name="T5">Оборудованы площадки под контейнеры для мусора (20 шт.) - </text:span><text:span text:style-name="T7">240,00 тыс. руб.</text:span></text:p>
        </text:list-item>
        <text:list-item>
          <text:p text:style-name="P17"><text:soft-page-break/><text:span text:style-name="T5">Закуплен материал для рмонта изгороди на кладбище х. Шакин — </text:span><text:span text:style-name="T7">359 580,00 тыс. руб.</text:span></text:p>
        </text:list-item>
      </text:list>
      <text:p text:style-name="P2"><text:span text:style-name="T5"><text:s text:c="7"/>Проводилась и текущая работа: сбор мусора, обкашивание травы, чистка снега.</text:span></text:p>
      <text:p text:style-name="P12">Был образован МОО ТОС «Шакинское», председатель Иштыбаева Елена Васильева.</text:p>
      <text:p text:style-name="P12">Провели субботник по расчистке «Кипучего» колодца на территории хутора.</text:p>
      <text:p text:style-name="P4">В х. Краснополов произведена замена старого деревянного ограждения на новое металлическое и установлена гранитная памятная табличка.</text:p>
      <text:p text:style-name="P4">Велось опиливание деревьев.</text:p>
      <text:p text:style-name="P4">В х. Калинин на территории кладбища проведена вырубка старых деревьев и осуществлялся подвоз песка, так же и в х. Шакин.</text:p>
      <text:p text:style-name="P4">Произведена реконструкция входа в ДК х. Шакин.</text:p>
      <text:p text:style-name="P4">Произведена установка дорожных знаков х. Шакин.</text:p>
      <text:p text:style-name="P4">Ремонт трех плотин в х. Краснополов и х. Калинин.</text:p>
      <text:p text:style-name="P11">Культура.</text:p>
      <text:p text:style-name="P7">Все намеченные культурные мероприятия — исполняются, но связи с пандемией проводятся он-лайн.</text:p>
      <text:p text:style-name="P5"><text:span text:style-name="T6"><text:s text:c="6"/></text:span><text:span text:style-name="T8">Пожарная безопасность.</text:span></text:p>
      <text:p text:style-name="P29">Регулярно, дважды за сезон проводится опашка. Серьезных пожаров не было, но не следует расслабляться. Убедительно прошу быть осторожными с огнем в любое время года, беспечность приводит к беде. </text:p>
      <text:p text:style-name="P30"/>
      <text:p text:style-name="P32"><text:span text:style-name="T8">Планы на 202</text:span><text:span text:style-name="T9">1</text:span><text:span text:style-name="T8"> год</text:span></text:p>
      <text:p text:style-name="P30">1. Замена отопленияв Шакинском СДК.</text:p>
      <text:p text:style-name="P30">2. Дальнейшее щебенирование улиц.</text:p>
      <text:p text:style-name="P30">3. Освещение в х. Краснополов.</text:p>
      <text:p text:style-name="P30">4. Строительство дополнительных контейнерных площадок.</text:p>
      <text:p text:style-name="P30">5. <text:s/>Расширение территории гражданского захоронения и установка новой изгороди в х. Шакин.</text:p>
      <text:p text:style-name="P30">6. Возведение спортивной площадки на территории школы.</text:p>
      <text:list xml:id="list4229152843526583180" text:style-name="WW8Num5">
        <text:list-item>
          <text:list>
            <text:list-item>
              <text:p text:style-name="P31">Участие МОО ТОС в Программе «Президентские гранты».</text:p>
            </text:list-item>
          </text:list>
        </text:list-item>
      </text:list>
      <text:p text:style-name="P28"/>
      <text:p text:style-name="P24">На этом отчет закончен, прошу его принять к сведению и дать оценку работ администрации Шакинского сельского поселения и главы за 2020 г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Arial" fo:font-size="12pt" fo:font-weight="bold" style:font-name-asian="Calibri" style:font-size-asian="12pt" style:font-weight-asian="bold" style:font-name-complex="Ari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size="12pt" fo:font-weight="bold" style:font-size-asian="12pt" style:font-weight-asian="bold" style:font-name-complex="Arial" style:font-size-complex="12pt"/>
    </style:style>
    <style:style style:name="WW8Num3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3</meta:editing-cycles>
    <meta:generator>OpenOffice/4.1.6$Win32 OpenOffice.org_project/416m1$Build-9790</meta:generator>
    <dc:date>2022-04-25T09:44:27.71</dc:date>
    <meta:document-statistic meta:table-count="0" meta:image-count="0" meta:object-count="0" meta:page-count="3" meta:paragraph-count="105" meta:word-count="1044" meta:character-count="6506"/>
    <meta:user-defined meta:name="Info 1"/>
    <meta:user-defined meta:name="Info 2"/>
    <meta:user-defined meta:name="Info 3"/>
    <meta:user-defined meta:name="Info 4"/>
  </office:meta>
</office:document-meta>
</file>