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No_20_Spacing">
      <style:paragraph-properties fo:line-height="100%"/>
      <style:text-properties style:font-name="Times New Roman" fo:font-size="15pt" style:font-size-asian="15pt" style:font-name-complex="Times New Roman1" style:font-size-complex="15pt"/>
    </style:style>
    <style:style style:name="P3" style:family="paragraph" style:parent-style-name="No_20_Spacing">
      <style:paragraph-properties style:line-height-at-least="0.176cm" fo:text-align="justify" style:justify-single-word="false"/>
      <style:text-properties style:font-name="Times New Roman" fo:font-size="15pt" style:font-size-asian="15pt" style:font-name-complex="Times New Roman" style:font-size-complex="15pt"/>
    </style:style>
    <style:style style:name="P4" style:family="paragraph" style:parent-style-name="No_20_Spacing">
      <style:text-properties fo:font-size="15pt" fo:font-weight="bold" style:font-size-asian="15pt" style:font-weight-asian="bold" style:font-size-complex="15pt"/>
    </style:style>
    <style:style style:name="P5" style:family="paragraph" style:parent-style-name="No_20_Spacing">
      <style:paragraph-properties fo:margin-left="0cm" fo:margin-right="0cm" fo:text-align="center" style:justify-single-word="false" fo:text-indent="0.751cm" style:auto-text-indent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6" style:family="paragraph" style:parent-style-name="No_20_Spacing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5pt" style:font-size-asian="15pt" style:font-name-complex="Times New Roman1" style:font-size-complex="15pt"/>
    </style:style>
    <style:style style:name="P7" style:family="paragraph" style:parent-style-name="No_20_Spacing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5pt" style:font-size-asian="15pt" style:font-name-complex="Times New Roman" style:font-size-complex="15pt"/>
    </style:style>
    <style:style style:name="P8" style:family="paragraph" style:parent-style-name="No_20_Spacing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/>
    </style:style>
    <style:style style:name="P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5pt" style:font-size-asian="15pt" style:font-name-complex="Times New Roman1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5pt" style:font-size-asian="15pt" style:font-name-complex="Times New Roman1" style:font-size-complex="1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5pt" style:font-size-asian="15pt" style:font-name-complex="Times New Roman1" style:font-size-complex="15pt"/>
    </style:style>
    <style:style style:name="P12" style:family="paragraph" style:parent-style-name="Standard">
      <style:paragraph-properties fo:margin-left="0cm" fo:margin-right="0cm" fo:line-height="100%" fo:text-indent="0.751cm" style:auto-text-indent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font-size="15pt" style:font-size-asian="15pt" style:font-size-complex="15pt"/>
    </style:style>
    <style:style style:name="P15" style:family="paragraph" style:parent-style-name="Standard">
      <style:paragraph-properties fo:line-height="100%"/>
      <style:text-properties style:font-name="Times New Roman" fo:font-size="15pt" style:font-size-asian="15pt" style:font-name-complex="Times New Roman1" style:font-size-complex="1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P17" style:family="paragraph" style:parent-style-name="Standard" style:master-page-name="">
      <style:paragraph-properties fo:margin-left="0cm" fo:margin-right="0cm" fo:line-height="100%" fo:orphans="2" fo:widows="2" fo:text-indent="0.767cm" style:auto-text-indent="false" style:page-number="auto" style:writing-mode="lr-tb"/>
      <style:text-properties style:font-name="Times New Roman" fo:font-size="15pt" style:font-size-asian="15pt" style:font-name-complex="Times New Roman1" style:font-size-complex="15pt"/>
    </style:style>
    <style:style style:name="P18" style:family="paragraph" style:parent-style-name="Standard">
      <style:paragraph-properties fo:margin-left="0cm" fo:margin-right="0cm" fo:line-height="100%" fo:orphans="2" fo:widows="2" fo:text-indent="0.767cm" style:auto-text-indent="false" style:writing-mode="lr-tb"/>
      <style:text-properties style:font-name="Times New Roman" fo:font-size="15pt" style:font-size-asian="15pt" style:font-name-complex="Times New Roman1" style:font-size-complex="15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767cm" style:auto-text-indent="false" style:writing-mode="lr-tb"/>
      <style:text-properties style:font-name="Times New Roman" fo:font-size="15pt" style:font-size-asian="15pt" style:font-name-complex="Times New Roman1" style:font-size-complex="15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5pt" style:font-size-asian="15pt" style:font-size-complex="15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P22" style:family="paragraph" style:parent-style-name="Standard" style:list-style-name="L1">
      <style:paragraph-properties fo:margin-left="0cm" fo:margin-right="0cm" fo:line-height="100%" fo:orphans="2" fo:widows="2" fo:text-indent="0.767cm" style:auto-text-indent="false" style:writing-mode="lr-tb"/>
      <style:text-properties style:font-name="Times New Roman" fo:font-size="15pt" style:font-size-asian="15pt" style:font-name-complex="Times New Roman1" style:font-size-complex="15pt"/>
    </style:style>
    <style:style style:name="P23" style:family="paragraph" style:parent-style-name="Standard" style:list-style-name="L1">
      <style:paragraph-properties fo:line-height="100%" fo:orphans="2" fo:widows="2" style:writing-mode="lr-tb"/>
      <style:text-properties style:font-name="Times New Roman" fo:font-size="15pt" style:font-size-asian="15pt" style:font-name-complex="Times New Roman1" style:font-size-complex="15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5pt" style:font-size-asian="15pt" style:font-name-complex="Times New Roman" style:font-size-complex="15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5pt" style:font-size-asian="15pt" style:font-name-complex="Times New Roman1" style:font-size-complex="15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5pt" fo:language="ru" fo:country="RU" style:font-size-asian="15pt" style:font-name-complex="Times New Roman" style:font-size-complex="15pt"/>
    </style:style>
    <style:style style:name="P27" style:family="paragraph" style:parent-style-name="No_20_Spacing" style:master-page-name="Standard">
      <style:paragraph-properties fo:margin-left="0cm" fo:margin-right="0cm" fo:text-align="center" style:justify-single-word="false" fo:text-indent="0.751cm" style:auto-text-indent="false" style:page-number="auto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normal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ОТЧЕТ</text:p>
      <text:p text:style-name="P5">Главы Шакинского сельского поселения <text:s/>о результатах его деятельности, деятельности <text:s/>местной администрации и <text:s/>МКУК Шакинский ЦКБО «Дубравушка» за 2019 год.</text:p>
      <text:p text:style-name="P4"/>
      <text:p text:style-name="P9">Уважаемые <text:s/>жители!</text:p>
      <text:p text:style-name="P10">Шакинское сельское поселение состоит из 4-х населенных пунктов. Фактически на сегодняшний день из 3-х. По состоянию на 01.01.2020 года <text:s/>численность населения – 626 человек, уменьшение на 14 человек. В 2019 году умерло 16 человек (АППГ - 11 человек). Родилось за этот период 2 ребенка (АППГ – 3 детей). </text:p>
      <text:p text:style-name="P10">Личных подсобных хозяйств на 01.01.2019 г. насчитывается 257, (АППГ - 263), снижение на 6 единиц. В них содержится КРС- 318 головы (АППГ - 299), из них коров - 177 гол. (АППГ - 166), свиней – 307 гол. (АППГ- 279). <text:s/></text:p>
      <text:p text:style-name="P10">На территории поселения работает одна общеобразовательная школа с численностью 54 ученика (АППГ - 53).</text:p>
      <text:p text:style-name="P10">Имеется два ФАПа, <text:s/>одно отделение почтовой связи, один магазин, один торговый павильон открылся в 2018 г. </text:p>
      <text:p text:style-name="P10"/>
      <text:p text:style-name="P10">Основная хозяйственная деятельность – это растениеводство. В данном направлении работают следующие хозяйства:</text:p>
      <text:p text:style-name="P11">- ООО "Житница" – наиболее крупный и основной работодатель;</text:p>
      <text:p text:style-name="P11">- ИП (КФХ) Кочубеев В.Н.;</text:p>
      <text:p text:style-name="P11">- ИП (КФХ) Филин В.В.</text:p>
      <text:p text:style-name="P11">в х. Краснополов:</text:p>
      <text:p text:style-name="P11">- ООО « Порядный», ИП (КФХ) Порядная Н.Д.;</text:p>
      <text:p text:style-name="P15"><text:s text:c="5"/>- ИП (КФХ) Сеимов В.С.</text:p>
      <text:p text:style-name="P17">В области животноводства работают <text:s/>хозяйства:</text:p>
      <text:p text:style-name="P18">- ИП (КФХ) Харитонов А. В.;</text:p>
      <text:p text:style-name="P18">- ИП (КФХ) Харитонова Н.И.;</text:p>
      <text:p text:style-name="P18"><text:soft-page-break/>- ИП (КФХ)Филина Н.Ю.;</text:p>
      <text:p text:style-name="P18">- ИП (КФХ) Востриков В. Б.;</text:p>
      <text:list xml:id="list5830753403083548606" text:style-name="L1">
        <text:list-item>
          <text:p text:style-name="P22">ИП (КФХ) Тимохин Е. А.;</text:p>
        </text:list-item>
        <text:list-item>
          <text:p text:style-name="P23">ИП (КФХ) Коровин А. В.;</text:p>
        </text:list-item>
      </text:list>
      <text:p text:style-name="P18">- ИП (КФХ) Амирбекова Т.В.</text:p>
      <text:p text:style-name="P19">Три хозяйства получили гранты на развитие молочного животноводства.</text:p>
      <text:p text:style-name="P19">Эти гранты были получены в рамках реализации государственной программы Волгоградской области "Развитие сельского хозяйства и регулирование рынков сельскохозяйственной продукции, сырья и продовольствия на 2014-2020 годы".</text:p>
      <text:p text:style-name="P19">Большинство трудоспособного населения занято в фермерских хозяйствах, как нашего поселения, так и соседних. Несколько десятков человек трудятся в Москве. </text:p>
      <text:p text:style-name="P10">Временную занятость осуществляет и Администрация сельского <text:s/>поселения. Однако по прошлому году отработал всего один человек и <text:s/>два человека по решению суда (обязательные работы). </text:p>
      <text:p text:style-name="P16">Работа администрации</text:p>
      <text:p text:style-name="P11">За 2019 год выдано 512 справок ( АППГ - 540);</text:p>
      <text:p text:style-name="P11">- Входящих документов поступило - 550 <text:s/>( АППГ - 674);</text:p>
      <text:p text:style-name="P11">- Исходящих документов подготовлено и отправлено – 452 (АППГ - 407);</text:p>
      <text:p text:style-name="P11">В 2019 году было принято:</text:p>
      <text:p text:style-name="P11">- распоряжений - 106 <text:s/>( АППГ - 58);</text:p>
      <text:p text:style-name="P11">- постановлений - 74 (АППГ - 72);</text:p>
      <text:p text:style-name="P11">- Заседаний Совета поселения – 26, рассмотрено 54 вопроса (АППГ – 22 заседания, 37 вопросов);</text:p>
      <text:p text:style-name="P11">Устных заявлений и жалоб поступило – 4 (АППГ- 6).</text:p>
      <text:p text:style-name="P11">Подготовлены документы за 2014 год для сдачи в районный архив, а также описи документов за 2017 год. </text:p>
      <text:p text:style-name="P11"><text:soft-page-break/>По линии прокуратуры поступило:</text:p>
      <text:p text:style-name="P11">- запросов - 33 (АППГ - 39);</text:p>
      <text:p text:style-name="P11">- представлений - 14 <text:s/>(АППГ - 14);</text:p>
      <text:p text:style-name="P11">- протестов – 5 (АППГ -8).</text:p>
      <text:p text:style-name="P11">По исковым заявлениям прокуратуры прошли судебные заседания на темы:</text:p>
      <text:p text:style-name="P11">а) установка рамки металлодетектора в здании Шакинского СДК;</text:p>
      <text:p text:style-name="P11">б) установка дорожных знаков;</text:p>
      <text:p text:style-name="P11"/>
      <text:p text:style-name="P12">Исполнение бюджета поселения за 2019 год.</text:p>
      <text:p text:style-name="P14"><text:span text:style-name="T1">Доходы бюджета – </text:span><text:span text:style-name="T3">10 299 305,02</text:span><text:span text:style-name="T2"> руб</text:span><text:span text:style-name="T1">., исполнен -</text:span><text:span text:style-name="T3"> 10 372 471,44</text:span><text:span text:style-name="T2"> руб.</text:span><text:span text:style-name="T1"> или </text:span><text:span text:style-name="T2">101, 10%;</text:span></text:p>
      <text:p text:style-name="P14"><text:span text:style-name="T1">НДФЛ </text:span><text:span text:style-name="T2">245 000 руб</text:span><text:span text:style-name="T1">., исполнен – </text:span><text:span text:style-name="T3">242 337,30</text:span><text:span text:style-name="T2"> руб.</text:span><text:span text:style-name="T1"> или <text:s text:c="2"/></text:span><text:span text:style-name="T3">98,9</text:span><text:span text:style-name="T2"> %;</text:span></text:p>
      <text:p text:style-name="P14"><text:span text:style-name="T1">Акцизы (дорожный фонд</text:span><text:span text:style-name="T2">) 2 423 200 руб.,</text:span><text:span text:style-name="T1"> исполнено - <text:s/></text:span><text:span text:style-name="T2">2 421 200 руб. – 101%;</text:span></text:p>
      <text:p text:style-name="P14"><text:span text:style-name="T1">Единый сельхозналог</text:span><text:span text:style-name="T2"> 890 000 руб</text:span><text:span text:style-name="T1">. исполнен –</text:span><text:span text:style-name="T2"> 890 000 руб.</text:span><text:span text:style-name="T1"> или </text:span><text:span text:style-name="T2">100 %.</text:span></text:p>
      <text:p text:style-name="P20"><text:span text:style-name="T1"><text:s text:c="4"/>Земельный налог </text:span><text:span text:style-name="T3">698 500</text:span><text:span text:style-name="T2"> руб</text:span><text:span text:style-name="T1">. исполнен – </text:span><text:span text:style-name="T3">774 573,24 </text:span><text:span text:style-name="T2">руб.</text:span><text:span text:style-name="T1"> или </text:span><text:span text:style-name="T2">110,89%;</text:span></text:p>
      <text:p text:style-name="P14"><text:span text:style-name="T1">Налог на имущество при плане </text:span><text:span text:style-name="T3">289</text:span><text:span text:style-name="T1"> </text:span><text:span text:style-name="T2">000 руб. </text:span><text:span text:style-name="T1">исполнен – </text:span><text:span text:style-name="T2">289 040,77</text:span><text:span text:style-name="T1"> </text:span><text:span text:style-name="T2">руб.</text:span><text:span text:style-name="T1"> или </text:span><text:span text:style-name="T3">100,01</text:span><text:span text:style-name="T2"> %;</text:span></text:p>
      <text:p text:style-name="P14"><text:span text:style-name="T1">Дотации-</text:span><text:span text:style-name="T2"> 794 000 руб. </text:span><text:span text:style-name="T1">исполнено – </text:span><text:span text:style-name="T2">794 000 </text:span><text:span text:style-name="T1">руб. – </text:span><text:span text:style-name="T2">100%</text:span></text:p>
      <text:p text:style-name="P14"><text:span text:style-name="T1">Трансферты – </text:span><text:span text:style-name="T2">100 000 руб.</text:span><text:span text:style-name="T1"> исполнено – </text:span><text:span text:style-name="T2">100 000 руб</text:span><text:span text:style-name="T1">. или </text:span><text:span text:style-name="T2">100%.</text:span></text:p>
      <text:p text:style-name="P14"><text:span text:style-name="T1">Сбалансированность бюджета – </text:span><text:span text:style-name="T3">1 458 715,91</text:span><text:span text:style-name="T2"> руб.,</text:span><text:span text:style-name="T1"> исполнено </text:span><text:span text:style-name="T2">– </text:span><text:span text:style-name="T3">1 458 715,91</text:span><text:span text:style-name="T2"> </text:span><text:span text:style-name="T1">или </text:span><text:span text:style-name="T3">100 %;</text:span></text:p>
      <text:p text:style-name="P14"><text:span text:style-name="T6">Выделены субсидии бюджетам на реализацию программ формирования современной городской среды: план - </text:span><text:span text:style-name="T3">3 000 000 </text:span><text:span text:style-name="T6">руб., исполнено - </text:span><text:span text:style-name="T3">3 000 000 </text:span><text:span text:style-name="T6">руб.</text:span><text:span text:style-name="T4">;</text:span></text:p>
      <text:p text:style-name="P14"><text:span text:style-name="T1">Военкомат – </text:span><text:span text:style-name="T2">48 900 руб.,</text:span><text:span text:style-name="T1"> исполнено - <text:s/></text:span><text:span text:style-name="T2">48 900 руб. или 100%;</text:span><text:span text:style-name="T1"> </text:span></text:p>
      <text:p text:style-name="P21"/>
      <text:p text:style-name="P13">Расходы бюджета</text:p>
      <text:p text:style-name="P14"><text:span text:style-name="T1">Глава – план – </text:span><text:span text:style-name="T3">641 774,60</text:span><text:span text:style-name="T2"> руб.</text:span><text:span text:style-name="T1"> – расход - </text:span><text:span text:style-name="T2">641 773,69</text:span><text:span text:style-name="T1"> </text:span><text:span text:style-name="T2">руб.</text:span><text:span text:style-name="T1"> <text:s/>– </text:span><text:span text:style-name="T2">100%;</text:span></text:p>
      <text:p text:style-name="P14"><text:soft-page-break/><text:span text:style-name="T1">Аппарат – план – </text:span><text:span text:style-name="T3">1 369 678,40</text:span><text:span text:style-name="T2"> руб</text:span><text:span text:style-name="T1">.– расход – </text:span><text:span text:style-name="T3">1 358 134,17</text:span><text:span text:style-name="T2"> руб.</text:span><text:span text:style-name="T1"> </text:span><text:span text:style-name="T2">– 99,16%;</text:span></text:p>
      <text:p text:style-name="P14"><text:span text:style-name="T1">Административная комиссия, трансферты и военкомат исполнены на </text:span><text:span text:style-name="T2">100%.;</text:span></text:p>
      <text:p text:style-name="P14"><text:span text:style-name="T1">Дорожный фонд – </text:span><text:span text:style-name="T3">3 356 523,26 </text:span><text:span text:style-name="T2">руб.,</text:span><text:span text:style-name="T1"> исполнено </text:span><text:span text:style-name="T2">– 2 899 941,80 руб.</text:span><text:span text:style-name="T1"> – </text:span><text:span text:style-name="T3">92</text:span><text:span text:style-name="T2">%;</text:span></text:p>
      <text:p text:style-name="P14"><text:span text:style-name="T1">Благоустройство </text:span><text:span text:style-name="T2">– 3 989 668,71 руб.,</text:span><text:span text:style-name="T1"> исполнено – </text:span><text:span text:style-name="T3">3 851 514,55</text:span><text:span text:style-name="T2"> руб. – 96,54% на благоустройство по программе - 3 333 333,33 руб.;</text:span></text:p>
      <text:p text:style-name="P14"><text:span text:style-name="T1">Налог на имущество – </text:span><text:span text:style-name="T3">36 765,0</text:span><text:span text:style-name="T5"> р</text:span><text:span text:style-name="T2">уб.,</text:span><text:span text:style-name="T1"> исполнено – </text:span><text:span text:style-name="T3">36 765,0</text:span><text:span text:style-name="T2"> руб. – 100%;</text:span></text:p>
      <text:p text:style-name="P14"><text:span text:style-name="T1">СДК – </text:span><text:span text:style-name="T3">105 697,27</text:span><text:span text:style-name="T2"> руб.,</text:span><text:span text:style-name="T1"> исполнено – </text:span><text:span text:style-name="T3">981 136,49</text:span><text:span text:style-name="T2"> руб.– 92, 82%;</text:span></text:p>
      <text:p text:style-name="P14"><text:span text:style-name="T1">Библиотеки – </text:span><text:span text:style-name="T3">193 848,67</text:span><text:span text:style-name="T2"> руб.,</text:span><text:span text:style-name="T1"> исполнено – </text:span><text:span text:style-name="T3">192 282,67 </text:span><text:span text:style-name="T2">руб.</text:span><text:span text:style-name="T1"> – </text:span><text:span text:style-name="T3">99,19</text:span><text:span text:style-name="T2">%;</text:span></text:p>
      <text:p text:style-name="P14"><text:span text:style-name="T1">Пенсионное обеспечение – </text:span><text:span text:style-name="T3">8 574,94</text:span><text:span text:style-name="T1"> </text:span><text:span text:style-name="T2">руб.,</text:span><text:span text:style-name="T1"> исполнено – </text:span><text:span text:style-name="T3">8 574,94</text:span><text:span text:style-name="T2"> руб. – 100%;</text:span></text:p>
      <text:p text:style-name="P14"><text:span text:style-name="T1">Трансферты – </text:span><text:span text:style-name="T3">10 000</text:span><text:span text:style-name="T2"> руб.,</text:span><text:span text:style-name="T1"> исполнено – </text:span><text:span text:style-name="T3">10 000 </text:span><text:span text:style-name="T2">руб. – 100%;</text:span></text:p>
      <text:p text:style-name="P14"><text:span text:style-name="T1">СМИ – 55</text:span><text:span text:style-name="T2"> 000 руб.,</text:span><text:span text:style-name="T1"> исполнено – </text:span><text:span text:style-name="T3">36</text:span><text:span text:style-name="T2"> 400, 0 руб. – 68,18%.</text:span></text:p>
      <text:p text:style-name="P13"/>
      <text:p text:style-name="P13">Благоустройство.</text:p>
      <text:p text:style-name="P14"><text:span text:style-name="T1">В 2019 году за счет средств дорожного фонда было закуплено щебня почти на </text:span><text:span text:style-name="T3">1 361 680</text:span><text:span text:style-name="T1"> руб. - 2 022 куб.м. и проведена отсыпка его на дороги населенных пунктов. В 2019 году защебенировано порядка </text:span><text:span text:style-name="T2">2 300</text:span><text:span text:style-name="T1"> метров, что позволяет беспрепятственно передвигаться не только в межсезонье, но и когда песок рассыхается. </text:span></text:p>
      <text:p text:style-name="P24">Обустроено общественное пространство, на основании разработанного проекта, парка и пустыря напротив дома культуры.</text:p>
      <text:p text:style-name="P24">Организация переезда на ул. Восточная.</text:p>
      <text:p text:style-name="P11">Проводилась и текущая работа: сбор мусора, обкашивание травы, чистка снега. </text:p>
      <text:p text:style-name="P13">Культура.</text:p>
      <text:p text:style-name="P11">Все намеченные культурные мероприятия - исполняются. Проводятся все календарные праздники и не только (и день хутора, и масленица). Проводятся интересно, интерес жителей есть, так как на концерты приходят в любую погоду.</text:p>
      <text:p text:style-name="P13"><text:soft-page-break/>Пожарная безопасность.</text:p>
      <text:p text:style-name="P6">Регулярно, дважды за сезон проводится опашка. Серьезных пожаров не было, но не следует расслабляться. Убедительно прошу быть осторожными с огнем в любое время года, беспечность приводит к беде. </text:p>
      <text:p text:style-name="P6"/>
      <text:p text:style-name="P8">Планы на 2020 год</text:p>
      <text:p text:style-name="P7">1. Ремонт Шакинского СДК.</text:p>
      <text:p text:style-name="P7">2. Дальнейшее щебенирование улиц.</text:p>
      <text:p text:style-name="P7">3. Освещение в х. Краснополов.</text:p>
      <text:p text:style-name="P7">4. Покупка трактора со снегоочистителем.</text:p>
      <text:p text:style-name="P7">5. Строительство контейнерных площадок.</text:p>
      <text:p text:style-name="P7">6. Благоустройство братской могилы х. Краснополов.</text:p>
      <text:p text:style-name="P7">7. Приобретение пожарных машин.</text:p>
      <text:p text:style-name="P7">8. Образование ТОСа.</text:p>
      <text:p text:style-name="P7">9. Ремонт моста.</text:p>
      <text:p text:style-name="P3"><text:s text:c="6"/>На этом отчет закончен, прошу его принять к сведению и дать оценку работы главы и администрации Шакинского сельского поселения за 2019 год.</text:p>
      <text:p text:style-name="P26"><text:s text:c="3"/></text:p>
      <text:p text:style-name="P2"/>
      <text:p text:style-name="P2">Глава <text:s/>Шакинского</text:p>
      <text:p text:style-name="P1"><text:span text:style-name="T7">сельского поселения <text:s text:c="55"/>С. Н. Попов <text:s text:c="3"/>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1</meta:editing-cycles>
    <meta:print-date>2020-03-11T15:01:11.94</meta:print-date>
    <meta:creation-date>2018-02-06T06:05:00</meta:creation-date>
    <dc:date>2020-07-30T08:12:04.56</dc:date>
    <meta:editing-duration>PT5H48M54S</meta:editing-duration>
    <meta:generator>OpenOffice/4.1.7$Win32 OpenOffice.org_project/417m1$Build-9800</meta:generator>
    <meta:document-statistic meta:table-count="0" meta:image-count="0" meta:object-count="0" meta:page-count="5" meta:paragraph-count="90" meta:word-count="972" meta:character-count="607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