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98cm" fo:margin-left="-0.54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0.081cm"/>
    </style:style>
    <style:style style:name="Таблица1.C" style:family="table-column">
      <style:table-column-properties style:column-width="2.2cm"/>
    </style:style>
    <style:style style:name="Таблица1.D" style:family="table-column">
      <style:table-column-properties style:column-width="2.09cm"/>
    </style:style>
    <style:style style:name="Таблица1.E" style:family="table-column">
      <style:table-column-properties style:column-width="2.422cm"/>
    </style:style>
    <style:style style:name="Таблица1.1" style:family="table-row">
      <style:table-row-properties style:row-height="0.61cm" style:keep-together="true"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.2" style:family="table-row">
      <style:table-row-properties style:min-row-height="0.501cm" style:keep-together="true" fo:keep-together="auto"/>
    </style:style>
    <style:style style:name="Таблица1.3" style:family="table-row">
      <style:table-row-properties style:min-row-height="2.05cm" style:keep-together="true" fo:keep-together="auto"/>
    </style:style>
    <style:style style:name="Таблица1.A3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Таблица1.E3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4" style:family="table-row">
      <style:table-row-properties style:row-height="3.662cm" style:keep-together="true" fo:keep-together="auto"/>
    </style:style>
    <style:style style:name="Таблица1.D4" style:family="table-cell" style:data-style-name="N2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4" style:family="table-cell" style:data-style-name="N2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.5" style:family="table-row">
      <style:table-row-properties style:row-height="2.166cm" style:keep-together="true" fo:keep-together="auto"/>
    </style:style>
    <style:style style:name="Таблица1.6" style:family="table-row">
      <style:table-row-properties style:row-height="1.538cm" style:keep-together="true" fo:keep-together="auto"/>
    </style:style>
    <style:style style:name="Таблица1.A6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2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row-height="0.626cm" style:keep-together="true" fo:keep-together="auto"/>
    </style:style>
    <style:style style:name="P1" style:family="paragraph" style:parent-style-name="Style3">
      <style:paragraph-properties fo:margin-left="-0.501cm" fo:margin-right="0cm" fo:line-height="100%" fo:text-align="justify" style:justify-single-word="false" fo:orphans="2" fo:widows="2" fo:text-indent="1cm" style:auto-text-indent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font-size="12pt" fo:font-weight="bold" style:letter-kerning="true" style:font-size-asian="12pt" style:language-asian="ru" style:country-asian="RU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12pt" style:letter-kerning="true" style:font-size-asian="12pt" style:language-asian="ru" style:country-asian="RU" style:font-name-complex="Arial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0.018cm" fo:line-height="0.568cm" fo:text-align="end" style:justify-single-word="false" fo:text-indent="1.251cm" style:auto-text-indent="false" fo:background-color="#ffffff">
        <style:background-image/>
      </style:paragraph-properties>
      <style:text-properties fo:color="#000000" style:font-name="Arial" fo:font-size="12pt" fo:letter-spacing="-0.019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0pt" fo:letter-spacing="-0.005cm" style:font-size-asian="10pt" style:font-size-complex="10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0pt" fo:letter-spacing="-0.012cm" style:font-size-asian="10pt" style:font-size-complex="10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0pt" fo:letter-spacing="-0.037cm" style:font-size-asian="10pt" style:font-size-complex="10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0pt" fo:letter-spacing="-0.044cm" style:font-size-asian="10pt" style:font-size-complex="10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0pt" fo:letter-spacing="-0.007cm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Arial" fo:font-size="10pt" fo:font-weight="bold" style:font-size-asian="10pt" style:font-weight-asian="bold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28" style:family="paragraph" style:parent-style-name="Без_20_интервала">
      <style:paragraph-properties fo:text-align="justify" style:justify-single-word="false"/>
      <style:text-properties style:font-name="Arial" fo:font-size="12pt" style:font-size-asian="12pt" style:font-size-complex="12pt" style:font-weight-complex="bold"/>
    </style:style>
    <style:style style:name="P29" style:family="paragraph" style:parent-style-name="ConsPlusNormal">
      <style:paragraph-properties fo:margin-left="-0.501cm" fo:margin-right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313131" fo:font-size="14pt" fo:letter-spacing="0.005cm" fo:font-weight="bold" style:font-size-asian="14pt" style:font-weight-asian="bold" style:font-size-complex="14pt" style:font-weight-complex="bold"/>
    </style:style>
    <style:style style:name="T2" style:family="text">
      <style:text-properties fo:color="#313131" fo:letter-spacing="0.005cm" fo:font-weight="bold" style:font-weight-asian="bold" style:font-weight-complex="bold"/>
    </style:style>
    <style:style style:name="T3" style:family="text">
      <style:text-properties style:font-name="Arial" fo:font-size="14pt" fo:font-weight="bold" style:letter-kerning="true" style:font-size-asian="14pt" style:language-asian="ru" style:country-asian="RU" style:font-weight-asian="bold" style:font-name-complex="Arial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etter-spacing="0.012cm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letter-spacing="-0.044cm" style:font-size-asian="12pt" style:font-size-complex="12pt"/>
    </style:style>
    <style:style style:name="T8" style:family="text">
      <style:text-properties fo:color="#000000" fo:font-size="12pt" fo:letter-spacing="-0.039cm" style:font-size-asian="12pt" style:font-size-complex="12pt"/>
    </style:style>
    <style:style style:name="T9" style:family="text">
      <style:text-properties fo:color="#000000" fo:font-size="12pt" fo:letter-spacing="-0.037cm" style:font-size-asian="12pt" style:font-size-complex="12pt"/>
    </style:style>
    <style:style style:name="T10" style:family="text">
      <style:text-properties fo:color="#000000" style:font-name="Times New Roman CYR" style:font-name-complex="Times New Roman CYR"/>
    </style:style>
    <style:style style:name="T11" style:family="text">
      <style:text-properties fo:color="#000000" style:font-name-complex="Times New Roman CYR"/>
    </style:style>
    <style:style style:name="T12" style:family="text">
      <style:text-properties fo:color="#000000" fo:letter-spacing="-0.044cm"/>
    </style:style>
    <style:style style:name="T13" style:family="text">
      <style:text-properties fo:color="#000000" fo:letter-spacing="-0.039cm"/>
    </style:style>
    <style:style style:name="T14" style:family="text">
      <style:text-properties fo:color="#000000" fo:letter-spacing="-0.037cm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language="ru" fo:country="RU"/>
    </style:style>
    <style:style style:name="T18" style:family="text">
      <style:text-properties fo:font-size="14pt" fo:font-weight="bold" style:letter-kerning="true" style:font-size-asian="14pt" style:language-asian="ru" style:country-asian="RU" style:font-weight-asian="bold" style:font-name-complex="Arial" style:font-size-complex="14pt"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fo:font-weight="normal" style:font-size-asian="12pt" style:font-weight-asian="normal" style:font-size-complex="12pt"/>
    </style:style>
    <style:style style:name="T22" style:family="text">
      <style:text-properties style:font-name="Arial" fo:font-weight="normal" style:font-weight-asian="normal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fo:font-weight="bold" style:letter-kerning="true" style:language-asian="ru" style:country-asian="RU" style:font-weight-asian="bold" style:font-name-complex="Arial" style:font-weight-complex="bold"/>
    </style: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<text:s/></text:span><text:span text:style-name="T24">СОВЕТ </text:span></text:p>
      <text:p text:style-name="P8">ШАКИНСКОГО СЕЛЬСКОГО ПОСЕЛЕНИЯ</text:p>
      <text:p text:style-name="P8">ШАКИНСКОЕ <text:s/>СЕЛЬСКОЕ ПОСЕЛЕНИЕ</text:p>
      <text:p text:style-name="P8">КУМЫЛЖЕНСКИЙ МУНИЦИПАЛЬНЫЙ РАЙОН</text:p>
      <text:p text:style-name="P8">ВОЛГОГРАДСКАЯ ОБЛАСТЬ</text:p>
      <text:p text:style-name="P9">четвёртого созыва</text:p>
      <text:p text:style-name="P15">РЕШЕНИЕ</text:p>
      <text:p text:style-name="P3"/>
      <text:p text:style-name="P3">от <text:s/>«03» февраля <text:s/><text:span text:style-name="T5">2023 г. <text:s text:c="75"/>№ 17/1-С</text:span></text:p>
      <text:p text:style-name="P3"/>
      <text:p text:style-name="P3"><text:span text:style-name="T17">О</text:span> внесении изменений в решение Совета от 09.11.2022 № 12<text:span text:style-name="T17">а</text:span>/1-С</text:p>
      <text:p text:style-name="P7">«О передаче <text:s/>части <text:s/>полномочий <text:s/>органа<text:bookmark text:name="_GoBack"/>ми местного </text:p>
      <text:p text:style-name="P7">самоуправления <text:s text:c="2"/>Шакинского <text:s text:c="2"/>сельского <text:s/>поселения </text:p>
      <text:p text:style-name="P7">Кумылженского муниципального района органам местного</text:p>
      <text:p text:style-name="P7">самоуправления Кумылженского муниципального района </text:p>
      <text:p text:style-name="P7">в <text:s/>2023-2025 годах».</text:p>
      <text:p text:style-name="P7"><text:s text:c="2"/></text:p>
      <text:p text:style-name="P5"><text:s text:c="8"/>В соответствии с частью 4 статьи 15 Федерального Закона от 6 октября 2003 г № 131-ФЗ «Об общих принципах организации местного самоуправления в Российской Федерации», Устава Шакинского сельского поселения, Совет Шакинского сельского <text:s/>поселения, <text:s text:c="2"/></text:p>
      <text:p text:style-name="P7"><text:s text:c="61"/>РЕШИЛ:</text:p>
      <text:p text:style-name="P1"><text:span text:style-name="T20"><text:s/></text:span><text:span text:style-name="Font_20_Style13"><text:span text:style-name="T20">1. </text:span></text:span><text:span text:style-name="Font_20_Style11"><text:span text:style-name="T21">Дополнить статью 1 соглашения пунктом 3,4 следующего содержания:</text:span></text:span></text:p>
      <text:p text:style-name="P29">3) Организация благоустройства территории Шакинского сельского поселения в части <text:s/>содержания объектов благоустройства, введенных в эксплуатацию с 2014 по 2021 год;</text:p>
      <text:p text:style-name="P4">4) <text:s/>Дорожная деятельность в отношении автомобильных дорог местного значения в границах населенных пунктов Шакинского сельского поселения в части организации системы уличного освещения <text:s/>в х.Краснополов Шакинского сельского поселения.</text:p>
      <text:p text:style-name="P29"/>
      <text:p text:style-name="P29">2.<text:span text:style-name="T4"> Таблицу в статье 3 соглашения изложить в следующей редакции:</text:span></text:p>
      <text:p text:style-name="P16"><text:s/>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7">№</text:p>
            <text:p text:style-name="P23"><text:span text:style-name="T12">п / </text:span><text:span text:style-name="T4">п</text:span></text:p>
          </table:table-cell>
          <table:table-cell table:style-name="Таблица1.A1" table:number-rows-spanned="2" office:value-type="string">
            <text:p text:style-name="P18">Наименование передаваемых полномочий</text:p>
            <text:p text:style-name="P23"/>
          </table:table-cell>
          <table:table-cell table:style-name="Таблица1.C1" table:number-columns-spanned="3" office:value-type="string">
            <text:p text:style-name="P19">Сумма</text:p>
            <text:p text:style-name="P25"/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0">2023 <text:s/>год</text:p>
          </table:table-cell>
          <table:table-cell table:style-name="Таблица1.A1" office:value-type="string">
            <text:p text:style-name="P25"><text:span text:style-name="T13">2024 </text:span><text:span text:style-name="T14">год</text:span></text:p>
          </table:table-cell>
          <table:table-cell table:style-name="Таблица1.C1" office:value-type="string">
            <text:p text:style-name="P25"><text:span text:style-name="T14">2025</text:span> <text:span text:style-name="T14">год</text:span></text:p>
          </table:table-cell>
        </table:table-row>
        <table:table-row table:style-name="Таблица1.3">
          <table:table-cell table:style-name="Таблица1.A3" office:value-type="string">
            <text:p text:style-name="P21">1</text:p>
          </table:table-cell>
          <table:table-cell table:style-name="Таблица1.A3" office:value-type="string">
            <text:p text:style-name="P11">Составление проекта бюджета поселения, исполнение бюджета поселения, осуществление контроля за его исполнением, составление <text:s/>отчета об исполнении бюджета поселения.</text:p>
          </table:table-cell>
          <table:table-cell table:style-name="Таблица1.A3" office:value-type="string">
            <text:p text:style-name="P25">74600,00</text:p>
          </table:table-cell>
          <table:table-cell table:style-name="Таблица1.A3" office:value-type="string">
            <text:p text:style-name="P12">74600,00</text:p>
          </table:table-cell>
          <table:table-cell table:style-name="Таблица1.E3" office:value-type="string">
            <text:p text:style-name="P12">74600,00</text:p>
          </table:table-cell>
        </table:table-row>
        <table:table-row table:style-name="Таблица1.4"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"><text:span text:style-name="T23">Иные полномочия органов местного самоуправления в соответствии с жилищным </text:span><text:a xlink:type="simple" xlink:href="consultantplus://offline/ref=D54AF7A72D499E63A1CE6E9F567344CA43F274FEA020B8CE29CF4FF08C40BC3144341FF2J0l3J" text:style-name="Internet_20_link" text:visited-style-name="Visited_20_Internet_20_Link"><text:span text:style-name="Internet_20_link"><text:span text:style-name="T23">законодательством</text:span></text:span></text:a><text:span text:style-name="T23">, а именно <text:s/>принятие в установленном порядке решений о переводе жилых помещений в нежилые помещения и нежилых помещений в жилые помещения; согласование переустройства и перепланировки помещений в многоквартирном доме.</text:span></text:p>
          </table:table-cell>
          <table:table-cell table:style-name="Таблица1.A1" office:value-type="string">
            <text:p text:style-name="P25">1000,00</text:p>
          </table:table-cell>
          <table:table-cell table:style-name="Таблица1.D4" office:value-type="float" office:value="1000">
            <text:p text:style-name="P13">1000,00</text:p>
          </table:table-cell>
          <table:table-cell table:style-name="Таблица1.E4" office:value-type="float" office:value="1000">
            <text:p text:style-name="P13">1000,00</text:p>
          </table:table-cell>
        </table:table-row>
        <table:table-row table:style-name="Таблица1.5"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Организация благоустройства территории Шакинского сельского поселения в части содержания объектов благоустройства, введенных в эксплуатацию с 2014 по 2020 год. </text:p>
          </table:table-cell>
          <table:table-cell table:style-name="Таблица1.D4" office:value-type="float" office:value="16666">
            <text:p text:style-name="P12">16666,00</text:p>
          </table:table-cell>
          <table:table-cell table:style-name="Таблица1.A1" office:value-type="string">
            <text:p text:style-name="P13"/>
          </table:table-cell>
          <table:table-cell table:style-name="Таблица1.C1" office:value-type="string">
            <text:p text:style-name="P13"/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23">4</text:p>
          </table:table-cell>
          <table:table-cell table:style-name="Таблица1.A6" office:value-type="string">
            <text:p text:style-name="P24">Дорожная деятельность в отношении автомобильных дорог местного значения в границах населенных пунктов Шакинского сельского поселения в части организации системы уличного освещения в х. Краснополов Шакинского сельского поселения.</text:p>
          </table:table-cell>
          <table:table-cell table:style-name="Таблица1.C6" office:value-type="float" office:value="1000">
            <text:p text:style-name="P12">1000,00</text:p>
          </table:table-cell>
          <table:table-cell table:style-name="Таблица1.A6" office:value-type="string">
            <text:p text:style-name="P13"/>
          </table:table-cell>
          <table:table-cell table:style-name="Таблица1.E6" office:value-type="string">
            <text:p text:style-name="P13"/>
          </table:table-cell>
        </table:table-row>
        <table:table-row table:style-name="Таблица1.7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2">ИТОГО</text:p>
          </table:table-cell>
          <table:table-cell table:style-name="Таблица1.D4" office:value-type="float" office:value="93266">
            <text:p text:style-name="P14">93266,00</text:p>
          </table:table-cell>
          <table:table-cell table:style-name="Таблица1.D4" office:value-type="float" office:value="75600">
            <text:p text:style-name="P14">75600,00</text:p>
          </table:table-cell>
          <table:table-cell table:style-name="Таблица1.E4" office:value-type="float" office:value="75600">
            <text:p text:style-name="P14">75600,00</text:p>
          </table:table-cell>
        </table:table-row>
      </table:table>
      <text:list xml:id="list6277285032567577274" text:style-name="WW8Num1">
        <text:list-item>
          <text:p text:style-name="P6">Настоящее <text:s/>решение <text:s/>вступает <text:s/>в <text:s/>силу <text:s/>с <text:s/>момента <text:s/>его <text:s/>подписания .</text:p>
        </text:list-item>
        <text:list-item>
          <text:p text:style-name="P6">Настоящее решение подлежит обнародованию путем размещения в МКУК</text:p>
        </text:list-item>
      </text:list>
      <text:p text:style-name="P5">«Шакинский ЦКБО «Дубравушка» в Шакинской, Краснополовской сельских библиотеках<text:span text:style-name="T11">, а также в сети Интернет на официальном сайте администрации Шакинского сельского поселения Кумылженского муниципального района Волгоградской <text:s/>области.</text:span></text:p>
      <text:p text:style-name="P28"/>
      <text:p text:style-name="P28">Глава Шакинского сельского поселения: <text:s text:c="53"/>С. Н. По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margin-left="0cm" fo:margin-right="0cm" fo:line-height="0.572cm" fo:text-indent="2.007cm" style:auto-text-indent="false"/>
      <style:text-properties fo:font-size="12pt" style:font-size-asian="12pt" style:font-size-complex="12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3pt" style:font-size-asian="13pt" style:font-name-complex="Times New Roman" style:font-size-complex="13pt"/>
    </style:style>
    <style:style style:name="Font_20_Style11" style:display-name="Font Style1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7S</meta:editing-duration>
    <meta:editing-cycles>3</meta:editing-cycles>
    <meta:generator>OpenOffice/4.1.10$Win32 OpenOffice.org_project/4110m2$Build-9807</meta:generator>
    <dc:date>2023-03-03T13:11:55.14</dc:date>
    <meta:print-date>2023-01-30T14:08:10.26</meta:print-date>
    <meta:document-statistic meta:table-count="1" meta:image-count="0" meta:object-count="0" meta:page-count="2" meta:paragraph-count="53" meta:word-count="339" meta:character-count="2883"/>
    <dc:creator>Екатерина Сергеева</dc:creator>
    <meta:user-defined meta:name="Info 1"/>
    <meta:user-defined meta:name="Info 2"/>
    <meta:user-defined meta:name="Info 3"/>
    <meta:user-defined meta:name="Info 4"/>
  </office:meta>
</office:document-meta>
</file>