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288cm" fo:margin-left="-0.513cm" fo:margin-right="-1.776cm" table:align="margins" style:writing-mode="lr-tb"/>
    </style:style>
    <style:style style:name="Таблица1.A" style:family="table-column">
      <style:table-column-properties style:column-width="0.979cm" style:rel-column-width="3326*"/>
    </style:style>
    <style:style style:name="Таблица1.B" style:family="table-column">
      <style:table-column-properties style:column-width="13.361cm" style:rel-column-width="45398*"/>
    </style:style>
    <style:style style:name="Таблица1.C" style:family="table-column">
      <style:table-column-properties style:column-width="1.72cm" style:rel-column-width="5843*"/>
    </style:style>
    <style:style style:name="Таблица1.D" style:family="table-column">
      <style:table-column-properties style:column-width="1.746cm" style:rel-column-width="5933*"/>
    </style:style>
    <style:style style:name="Таблица1.E" style:family="table-column">
      <style:table-column-properties style:column-width="1.482cm" style:rel-column-width="5035*"/>
    </style:style>
    <style:style style:name="Таблица1.1" style:family="table-row">
      <style:table-row-properties style:row-height="0.61cm" style:keep-together="true" fo:keep-together="auto"/>
    </style:style>
    <style:style style:name="Таблица1.A1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2" style:family="table-row">
      <style:table-row-properties style:min-row-height="0.501cm" style:keep-together="true" fo:keep-together="auto"/>
    </style:style>
    <style:style style:name="Таблица1.3" style:family="table-row">
      <style:table-row-properties style:min-row-height="1.58cm" style:keep-together="true" fo:keep-together="auto"/>
    </style:style>
    <style:style style:name="Таблица1.A3" style:family="table-cell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2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none" style:writing-mode="lr-tb"/>
    </style:style>
    <style:style style:name="Таблица1.E3" style:family="table-cell" style:data-style-name="N2">
      <style:table-cell-properties style:vertical-align="top" fo:padding-left="0.071cm" fo:padding-right="0.07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4" style:family="table-row">
      <style:table-row-properties style:row-height="2.454cm" style:keep-together="true" fo:keep-together="auto"/>
    </style:style>
    <style:style style:name="Таблица1.C4" style:family="table-cell" style:data-style-name="N2">
      <style:table-cell-properties style:vertical-align="top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4" style:family="table-cell" style:data-style-name="N2">
      <style:table-cell-properties style:vertical-align="top" fo:padding-left="0.071cm" fo:padding-right="0.071cm" fo:padding-top="0cm" fo:padding-bottom="0cm" fo:border="0.018cm solid #000000" style:writing-mode="lr-tb"/>
    </style:style>
    <style:style style:name="Таблица1.5" style:family="table-row">
      <style:table-row-properties style:row-height="1.376cm" style:keep-together="true" fo:keep-together="auto"/>
    </style:style>
    <style:style style:name="Таблица1.6" style:family="table-row">
      <style:table-row-properties style:row-height="1.931cm" style:keep-together="true" fo:keep-together="auto"/>
    </style:style>
    <style:style style:name="Таблица1.7" style:family="table-row">
      <style:table-row-properties style:row-height="1.455cm" style:keep-together="true" fo:keep-together="auto"/>
    </style:style>
    <style:style style:name="Таблица1.8" style:family="table-row">
      <style:table-row-properties style:row-height="2.514cm" style:keep-together="true" fo:keep-together="auto"/>
    </style:style>
    <style:style style:name="Таблица1.9" style:family="table-row">
      <style:table-row-properties style:row-height="0.609cm" style:keep-together="true" fo:keep-together="auto"/>
    </style:style>
    <style:style style:name="P1" style:family="paragraph" style:parent-style-name="Standard">
      <style:paragraph-properties fo:text-align="justify" style:justify-single-word="false" fo:orphans="2" fo:widows="2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Arial" fo:font-size="14pt" fo:font-weight="bold" style:letter-kerning="true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Arial" fo:font-size="16pt" fo:font-weight="normal" style:letter-kerning="true" style:font-size-asian="16pt" style:language-asian="ru" style:country-asian="RU" style:font-weight-asian="normal" style:font-name-complex="Arial" style:font-size-complex="16pt" style:font-weight-complex="normal" fo:hyphenate="true" fo:hyphenation-remain-char-count="2" fo:hyphenation-push-char-count="2"/>
    </style:style>
    <style:style style:name="P5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16" style:family="paragraph" style:parent-style-name="Без_20_интервала">
      <style:paragraph-properties fo:margin-left="0cm" fo:margin-right="0cm" fo:text-align="justify" style:justify-single-word="false" fo:text-indent="0.501cm" style:auto-text-indent="false"/>
      <style:text-properties style:font-weight-complex="bold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letter-spacing="-0.012cm" style:font-size-asian="12pt" style:font-size-complex="12pt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2pt" fo:letter-spacing="-0.044cm" style:font-size-asian="12pt" style:font-size-complex="12pt"/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2pt" fo:letter-spacing="-0.007cm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style:font-name="Arial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0.5pt" style:font-size-asian="10.5pt" style:font-size-complex="10.5pt"/>
    </style:style>
    <style:style style:name="P28" style:family="paragraph" style:parent-style-name="ConsPlusNormal">
      <style:paragraph-properties fo:margin-left="-0.501cm" fo:margin-right="0cm" fo:text-align="justify" style:justify-single-word="false" fo:text-indent="0.953cm" style:auto-text-indent="false"/>
      <style:text-properties style:font-name="Arial"/>
    </style:style>
    <style:style style:name="P29" style:family="paragraph" style:parent-style-name="ConsPlusNormal">
      <style:paragraph-properties fo:margin-left="-0.501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30" style:family="paragraph" style:parent-style-name="ConsPlusNormal" style:master-page-name="">
      <style:paragraph-properties fo:margin-left="-0.026cm" fo:margin-right="0cm" fo:text-align="justify" style:justify-single-word="false" fo:orphans="2" fo:widows="2" fo:text-indent="0cm" style:auto-text-indent="false" style:page-number="auto" style:text-autospace="none"/>
      <style:text-properties style:font-name="Arial"/>
    </style:style>
    <style:style style:name="P31" style:family="paragraph" style:parent-style-name="Style3">
      <style:paragraph-properties fo:margin-left="-0.501cm" fo:margin-right="0cm" fo:line-height="100%" fo:text-align="justify" style:justify-single-word="false" fo:orphans="2" fo:widows="2" fo:text-indent="1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</style:style>
    <style:style style:name="P3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 style:font-size-complex="12pt"/>
    </style:style>
    <style:style style:name="P34" style:family="paragraph" style:parent-style-name="Standard" style:list-style-name="L1">
      <style:paragraph-properties fo:text-align="justify" style:justify-single-word="false">
        <style:tab-stops>
          <style:tab-stop style:position="3.995cm"/>
        </style:tab-stops>
      </style:paragraph-properties>
      <style:text-properties style:font-name="Arial"/>
    </style:style>
    <style:style style:name="P3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2pt" fo:letter-spacing="-0.005cm" style:font-size-asian="12pt" style:font-size-complex="12pt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fo:letter-spacing="-0.037cm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000000" style:font-name="Arial" fo:font-size="12pt" fo:letter-spacing="-0.004cm" style:font-size-asian="12pt" style:font-size-complex="12pt"/>
    </style:style>
    <style:style style:name="P38" style:family="paragraph" style:parent-style-name="Style3">
      <style:paragraph-properties fo:margin-left="0.079cm" fo:margin-right="0cm" fo:line-height="100%" fo:text-align="center" style:justify-single-word="false" fo:orphans="2" fo:widows="2" fo:text-indent="0.45cm" style:auto-text-indent="false"/>
      <style:text-properties style:font-name="Arial" fo:language="ru" fo:country="RU"/>
    </style:style>
    <style:style style:name="T1" style:family="text">
      <style:text-properties fo:color="#000000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letter-spacing="0.012cm"/>
    </style:style>
    <style:style style:name="T4" style:family="text">
      <style:text-properties fo:color="#000000" style:font-name-complex="Times New Roman CYR"/>
    </style:style>
    <style:style style:name="T5" style:family="text">
      <style:text-properties fo:color="#000000" style:font-name="Arial" fo:font-size="12pt" fo:letter-spacing="-0.004cm" style:font-size-asian="12pt" style:font-size-complex="12pt"/>
    </style:style>
    <style:style style:name="T6" style:family="text">
      <style:text-properties fo:color="#000000" fo:letter-spacing="-0.044cm"/>
    </style:style>
    <style:style style:name="T7" style:family="text">
      <style:text-properties fo:color="#000000" fo:letter-spacing="-0.037cm"/>
    </style:style>
    <style:style style:name="T8" style:family="text">
      <style:text-properties fo:color="#000000" fo:letter-spacing="-0.039cm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0a0606" fo:background-color="#ffffff" style:font-weight-complex="bold"/>
    </style:style>
    <style:style style:name="T11" style:family="text">
      <style:text-properties fo:color="#0a0606" fo:font-size="12pt" fo:background-color="#ffffff" style:font-size-asian="12pt" style:font-size-complex="12pt" style:font-weight-complex="bold"/>
    </style:style>
    <style:style style:name="T12" style:family="text">
      <style:text-properties fo:color="#313131" fo:font-size="14pt" fo:letter-spacing="0.005cm" fo:font-weight="bold" style:font-size-asian="14pt" style:font-weight-asian="bold" style:font-size-complex="14pt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size="14pt" fo:font-weight="bold" style:letter-kerning="true" style:font-size-asian="14pt" style:language-asian="ru" style:country-asian="RU" style:font-weight-asian="bold" style:font-name-complex="Arial" style:font-size-complex="14pt" style:font-weight-complex="bold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fo:font-weight="normal" style:font-size-asian="12pt" style:font-weight-asian="normal" style:font-size-complex="12pt"/>
    </style:style>
    <style:style style:name="T17" style:family="text">
      <style:text-properties style:font-name="Arial" fo:font-size="12pt" fo:language="ru" fo:country="RU" style:font-size-asian="12pt" style:font-size-complex="12pt"/>
    </style:style>
    <style:style style:name="T18" style:family="text">
      <style:text-properties style:font-name="Arial" fo:font-size="10.5pt" style:font-size-asian="10.5pt" style:font-size-complex="10.5pt"/>
    </style:style>
    <style:style style:name="T19" style:family="text">
      <style:text-properties fo:language="ru" fo:country="RU"/>
    </style:style>
    <style:style style:name="T20" style:family="text">
      <style:text-properties fo:letter-spacing="-0.019cm"/>
    </style:style>
    <style:style style:name="T21" style:family="text">
      <style:text-properties fo:letter-spacing="-0.019cm"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2"><text:s/></text:span><text:span text:style-name="T14">СОВЕТ </text:span></text:p>
      <text:p text:style-name="P3">ШАКИНСКОГО СЕЛЬСКОГО ПОСЕЛЕНИЯ</text:p>
      <text:p text:style-name="P3">ШАКИНСКОЕ <text:s/>СЕЛЬСКОЕ ПОСЕЛЕНИЕ</text:p>
      <text:p text:style-name="P3">КУМЫЛЖЕНСКИЙ МУНИЦИПАЛЬНЫЙ РАЙОН</text:p>
      <text:p text:style-name="P3">ВОЛГОГРАДСКАЯ ОБЛАСТЬ</text:p>
      <text:p text:style-name="P4">четвёртого созыва</text:p>
      <text:p text:style-name="P14">РЕШЕНИЕ</text:p>
      <text:p text:style-name="Standard"/>
      <text:p text:style-name="P2">от <text:s/>«16» <text:span text:style-name="T19">марта</text:span> <text:s/><text:span text:style-name="T3">2023 г. <text:s text:c="76"/>№ 19/5-С</text:span></text:p>
      <text:p text:style-name="P2"/>
      <text:p text:style-name="P2">о внесении изменений в решение Совета от 09.11.2022 № 12<text:span text:style-name="T19">а</text:span>/1-С</text:p>
      <text:p text:style-name="P5">«О передаче <text:s/>части <text:s/>полномочий <text:s/>органа<text:bookmark text:name="_GoBack1"/>ми местного </text:p>
      <text:p text:style-name="P5">самоуправления <text:s text:c="2"/>Шакинского <text:s text:c="2"/>сельского <text:s/>поселения </text:p>
      <text:p text:style-name="P5">Кумылженского муниципального района органам местного</text:p>
      <text:p text:style-name="P5">самоуправления Кумылженского муниципального района </text:p>
      <text:p text:style-name="P5">в <text:s/>2023-2025 годах».</text:p>
      <text:p text:style-name="P5"><text:s text:c="2"/></text:p>
      <text:p text:style-name="P7"><text:s text:c="15"/>В соответствии с частью 4 статьи 15 Федерального Закона от 6 октября 2003 г № 131-ФЗ «Об общих принципах организации местного самоуправления в Российской Федерации», <text:s/>Уставом Шакинского сельского поселения Кумылженского муниципального района, решением Совета Шакинского сельского поселения <text:s/>от 03.02.2023 г № 17/1-С «О внесении изменений и дополнений в решение Совета Шакинского <text:s/>сельского поселения от 09.11.2022 г. № 12а/1-С «О передаче <text:s/>части <text:s/>полномочий <text:s/>органа<text:bookmark text:name="_GoBack"/>ми местного самоуправления Шакинского сельского <text:s/>поселения Кумылженского муниципального района Волгоградской области органам местного самоуправления Кумылженского муниципального района Волгоградской области в <text:s/>2023-2025 годах», администрация <text:s/>Шакинского сельского <text:s/>поселения <text:s/>Кумылженского муниципального района Волгоградской области <text:s/>в лице главы сельского поселения Попова Сергея Николаевича, действующего на основании Устава Шакинского сельского поселения Кумылженского муниципального района Волгоградской области, и <text:s/>администрация Кумылженского муниципального района Волгоградской области в лице главы Кумылженского муниципального района Денисова Валерия Владимировича, действующего на основании Устава Кумылженского муниципального района Волгоградской области, <text:span text:style-name="T19">Совет Шакинского сельского поселения</text:span></text:p>
      <text:p text:style-name="P38">РЕШИЛ:</text:p>
      <text:p text:style-name="P31"><text:span text:style-name="T13"><text:s/></text:span><text:span text:style-name="Font_20_Style13"><text:span text:style-name="T15">1. </text:span></text:span><text:span text:style-name="Font_20_Style11"><text:span text:style-name="T16">Дополнить статью 1 соглашения пунктом 3,4 следующего содержания:</text:span></text:span></text:p>
      <text:p text:style-name="P30"><text:span text:style-name="T9"><text:s text:c="3"/>3) Организация благоустройства территории Шакинского сельского поселения в части <text:s/>содержания объектов благоустройства,</text:span> <text:span text:style-name="T9">введенных в эксплуатацию с 2014 по 2021 год;</text:span></text:p>
      <text:p text:style-name="P33"><text:s text:c="4"/>4) <text:s/>Дорожная деятельность в отношении автомобильных дорог местного значения в границах населенных пунктов Шакинского сельского поселения в части организации системы уличного освещения <text:s/>в х.Краснополов Шакинского сельского поселения;</text:p>
      <text:p text:style-name="P6"><text:span text:style-name="T9"><text:s text:c="4"/>5) Создание условий для организации досуга и обеспечения жителей поселения услугами организаций культуры в части реализации проекта местных инициатив «</text:span><text:span text:style-name="T11">Ремонт здания Шакинского сельского дома культуры»;</text:span><text:span text:style-name="T9"> </text:span></text:p>
      <text:p text:style-name="P28">6<text:span text:style-name="T9">) <text:s/>Создание условий для обеспечения жителей поселения услугами связи, общественного питания, торговли и бытового обслуживания <text:s/>в части права на размещение нестационарного торгового объекта в соответствии со схемой размещения </text:span><text:soft-page-break/><text:span text:style-name="T9">нестационарных торговых объектов на территории Кумылженского муниципального района Волгоградской области.</text:span></text:p>
      <text:p text:style-name="P28"><text:span text:style-name="T9">2.</text:span><text:span text:style-name="T1"> </text:span><text:span text:style-name="T2">Таблицу в статье 3 соглашения изложить в следующей редакции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0">№</text:p>
            <text:p text:style-name="P26"><text:span text:style-name="T6">п / </text:span><text:span text:style-name="T1">п</text:span></text:p>
          </table:table-cell>
          <table:table-cell table:style-name="Таблица1.A1" table:number-rows-spanned="2" office:value-type="string">
            <text:p text:style-name="P35"/>
            <text:p text:style-name="P35">Наименование передаваемых полномочий</text:p>
          </table:table-cell>
          <table:table-cell table:style-name="Таблица1.C1" table:number-columns-spanned="3" office:value-type="string">
            <text:p text:style-name="P17">Сумма (<text:span text:style-name="T21">тыс.</text:span><text:span text:style-name="T20"> руб.)</text:span></text:p>
            <text:p text:style-name="P21"/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36">2023 год</text:p>
          </table:table-cell>
          <table:table-cell table:style-name="Таблица1.A1" office:value-type="string">
            <text:p text:style-name="P25"><text:span text:style-name="T8">2024 </text:span><text:span text:style-name="T7">год</text:span></text:p>
          </table:table-cell>
          <table:table-cell table:style-name="Таблица1.C1" office:value-type="string">
            <text:p text:style-name="P25"><text:span text:style-name="T7">2025</text:span> <text:span text:style-name="T7">год</text:span></text:p>
          </table:table-cell>
        </table:table-row>
        <table:table-row table:style-name="Таблица1.3">
          <table:table-cell table:style-name="Таблица1.A3" office:value-type="string">
            <text:p text:style-name="P18">1</text:p>
          </table:table-cell>
          <table:table-cell table:style-name="Таблица1.A3" office:value-type="string">
            <text:p text:style-name="P11">Составление проекта бюджета поселения, исполнение бюджета поселения, осуществление контроля за его исполнением, составление <text:s/>отчета об исполнении бюджета поселения.</text:p>
          </table:table-cell>
          <table:table-cell table:style-name="Таблица1.C3" office:value-type="float" office:value="74600">
            <text:p text:style-name="P25">74600,00</text:p>
          </table:table-cell>
          <table:table-cell table:style-name="Таблица1.C3" office:value-type="float" office:value="74600">
            <text:p text:style-name="P8">74600,00</text:p>
          </table:table-cell>
          <table:table-cell table:style-name="Таблица1.E3" office:value-type="float" office:value="74600">
            <text:p text:style-name="P8">74600,00</text:p>
          </table:table-cell>
        </table:table-row>
        <table:table-row table:style-name="Таблица1.4"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1"><text:span text:style-name="T18"><text:s text:c="6"/>Иные полномочия органов местного самоуправления в соответствии с жилищным </text:span><text:a xlink:type="simple" xlink:href="consultantplus://offline/ref=D54AF7A72D499E63A1CE6E9F567344CA43F274FEA020B8CE29CF4FF08C40BC3144341FF2J0l3J" text:style-name="Internet_20_link" text:visited-style-name="Visited_20_Internet_20_Link"><text:span text:style-name="T18">законодательством</text:span></text:a><text:span text:style-name="T18">, а именно <text:s/>принятие в установленном порядке решений о переводе жилых помещений в нежилые помещения и нежилых помещений в жилые помещения; согласование переустройства и перепланировки помещений в многоквартирном доме.</text:span></text:p>
          </table:table-cell>
          <table:table-cell table:style-name="Таблица1.C4" office:value-type="float" office:value="1000">
            <text:p text:style-name="P25">1000,00</text:p>
          </table:table-cell>
          <table:table-cell table:style-name="Таблица1.C4" office:value-type="float" office:value="1000">
            <text:p text:style-name="P8">1000,00</text:p>
          </table:table-cell>
          <table:table-cell table:style-name="Таблица1.E4" office:value-type="float" office:value="1000">
            <text:p text:style-name="P8">1000,00</text:p>
          </table:table-cell>
        </table:table-row>
        <table:table-row table:style-name="Таблица1.5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7">Организация благоустройства территории Шакинского сельского поселения в части содержания объектов благоустройства, введенных в эксплуатацию с 2014 по 2021 год.</text:p>
          </table:table-cell>
          <table:table-cell table:style-name="Таблица1.C4" office:value-type="float" office:value="16666">
            <text:p text:style-name="P8">16666,00</text:p>
          </table:table-cell>
          <table:table-cell table:style-name="Таблица1.C4">
            <text:p text:style-name="P9"/>
          </table:table-cell>
          <table:table-cell table:style-name="Таблица1.E4">
            <text:p text:style-name="P9"/>
          </table:table-cell>
        </table:table-row>
        <table:table-row table:style-name="Таблица1.6"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12">Дорожная деятельность в отношении автомобильных дорог местного значения в границах населенных пунктов Шакинского сельского поселения в части организации системы уличного освещения в х. Краснополов Шакинского сельского поселения.</text:p>
            <text:p text:style-name="P27"/>
          </table:table-cell>
          <table:table-cell table:style-name="Таблица1.C4" office:value-type="float" office:value="1000">
            <text:p text:style-name="P8">1000,00</text:p>
          </table:table-cell>
          <table:table-cell table:style-name="Таблица1.C4">
            <text:p text:style-name="P9"/>
          </table:table-cell>
          <table:table-cell table:style-name="Таблица1.E4">
            <text:p text:style-name="P9"/>
          </table:table-cell>
        </table:table-row>
        <table:table-row table:style-name="Таблица1.7">
          <table:table-cell table:style-name="Таблица1.A1" office:value-type="string">
            <text:p text:style-name="P24">5</text:p>
          </table:table-cell>
          <table:table-cell table:style-name="Таблица1.A1" office:value-type="string">
            <text:p text:style-name="P27">Создание условий для организации досуга и обеспечения жителей поселения услугами организаций культуры в части реализации проекта местных инициатив «<text:span text:style-name="T10">Ремонт здания Шакинского сельского дома культуры.</text:span></text:p>
          </table:table-cell>
          <table:table-cell table:style-name="Таблица1.C4" office:value-type="float" office:value="80000">
            <text:p text:style-name="P8">80000,00</text:p>
          </table:table-cell>
          <table:table-cell table:style-name="Таблица1.C4">
            <text:p text:style-name="P10"/>
          </table:table-cell>
          <table:table-cell table:style-name="Таблица1.E4">
            <text:p text:style-name="P10"/>
          </table:table-cell>
        </table:table-row>
        <table:table-row table:style-name="Таблица1.8">
          <table:table-cell table:style-name="Таблица1.A1" office:value-type="string">
            <text:p text:style-name="P24">6</text:p>
          </table:table-cell>
          <table:table-cell table:style-name="Таблица1.A1" office:value-type="string">
            <text:p text:style-name="P29"><text:s text:c="4"/>Создание условий для обеспечения жителей поселения услугами связи, общественного питания, торговли и бытового обслуживания <text:s/>в части права на размещение нестационарного торгового объекта в соответствии со схемой размещения нестационарных торговых объектов на территории Кумылженского муниципального района Волгоградской области.</text:p>
          </table:table-cell>
          <table:table-cell table:style-name="Таблица1.C4" office:value-type="float" office:value="1000">
            <text:p text:style-name="P8">1000,00</text:p>
          </table:table-cell>
          <table:table-cell table:style-name="Таблица1.C4">
            <text:p text:style-name="P10"/>
          </table:table-cell>
          <table:table-cell table:style-name="Таблица1.E4"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9">ИТОГО:</text:p>
          </table:table-cell>
          <table:table-cell table:style-name="Таблица1.C4" office:value-type="float" office:value="174266">
            <text:p text:style-name="P13">174266,00</text:p>
          </table:table-cell>
          <table:table-cell table:style-name="Таблица1.C4" office:value-type="float" office:value="75600">
            <text:p text:style-name="P13">75600,00</text:p>
          </table:table-cell>
          <table:table-cell table:style-name="Таблица1.E4" office:value-type="float" office:value="75600">
            <text:p text:style-name="P13">75600,00</text:p>
          </table:table-cell>
        </table:table-row>
      </table:table>
      <text:p text:style-name="P37"/>
      <text:p text:style-name="P15"><text:span text:style-name="T5">3. </text:span><text:span text:style-name="Font_20_Style12"><text:span text:style-name="T15"><text:s/></text:span></text:span><text:span text:style-name="Font_20_Style12"><text:span text:style-name="T17">Решение Совета Шакинского сельского поселения от 03.02.20223 г. № 17/1-С «О внесении изменений в решение Совета от 09.11.2022 № 12а/1-С </text:span></text:span><text:span text:style-name="T13">«О передаче <text:s/>части <text:s/>полномочий <text:s/>органами местного самоуправления <text:s text:c="2"/>Шакинского <text:s text:c="2"/>сельског</text:span><text:bookmark text:name="_GoBack2"/><text:span text:style-name="T13">о <text:s/>поселения Кумылженского муниципального района органам местного самоуправления Кумылженского муниципального района </text:span><text:span text:style-name="Font_20_Style12"><text:span text:style-name="T17">в <text:s/>2023-2025 годах» считать утратившим силу.</text:span></text:span></text:p>
      <text:list xml:id="list4011561624136995974" text:style-name="L1">
        <text:list-item>
          <text:p text:style-name="P34">Настоящее <text:s/>решение <text:s/>вступает <text:s/>в <text:s/>силу <text:s/>с <text:s/>момента <text:s/>его <text:s/>подписания <text:span text:style-name="T19">и распространяет свои действия, возникшие с 01.01.2023 г.</text:span></text:p>
        </text:list-item>
        <text:list-item>
          <text:p text:style-name="P34">Настоящее решение подлежит обнародованию путем размещения в МКУК</text:p>
        </text:list-item>
      </text:list>
      <text:p text:style-name="P7">«Шакинский ЦКБО «Дубравушка» в Шакинской, Краснополовской сельских библиотеках<text:span text:style-name="T4">, а также в сети Интернет на официальном сайте администрации Шакинского сельского поселения Кумылженского муниципального района Волгоградской <text:s/>области.</text:span></text:p>
      <text:p text:style-name="P16"><text:span text:style-name="Font_20_Style12"><text:span text:style-name="T15"/></text:span></text:p>
      <text:p text:style-name="P16"><text:span text:style-name="Font_20_Style12"><text:span text:style-name="T15">Глава Шакинского сельского поселения: <text:s text:c="50"/>С. Н. Попо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3" style:family="paragraph" style:parent-style-name="Standard">
      <style:paragraph-properties fo:margin-left="0cm" fo:margin-right="0cm" fo:line-height="0.572cm" fo:text-indent="2.007cm" style:auto-text-indent="false"/>
      <style:text-properties fo:font-size="12pt" style:font-size-asian="12pt" style:font-size-complex="12pt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_20_Style12" style:display-name="Font Style12" style:family="text">
      <style:text-properties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3pt" style:font-size-asian="13pt" style:font-name-complex="Times New Roman" style:font-size-complex="13pt"/>
    </style:style>
    <style:style style:name="Font_20_Style11" style:display-name="Font Style11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45M52S</meta:editing-duration>
    <meta:editing-cycles>4</meta:editing-cycles>
    <meta:generator>OpenOffice/4.1.13$Win32 OpenOffice.org_project/4113m1$Build-9810</meta:generator>
    <dc:date>2023-03-20T13:41:59.88</dc:date>
    <meta:print-date>2023-03-20T13:40:47.01</meta:print-date>
    <meta:document-statistic meta:table-count="1" meta:image-count="0" meta:object-count="0" meta:page-count="2" meta:paragraph-count="61" meta:word-count="630" meta:character-count="5393"/>
    <meta:user-defined meta:name="Info 1"/>
    <meta:user-defined meta:name="Info 2"/>
    <meta:user-defined meta:name="Info 3"/>
    <meta:user-defined meta:name="Info 4"/>
  </office:meta>
</office:document-meta>
</file>