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text-indent="1.501cm" style:auto-text-indent="false"/>
    </style:style>
    <style:style style:name="P6" style:family="paragraph" style:parent-style-name="Standard">
      <style:paragraph-properties fo:margin-left="0cm" fo:margin-right="0cm" fo:text-indent="1.5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indent="1.501cm" style:auto-text-indent="false"/>
      <style:text-properties fo:color="#000000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fo:color="#000000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3.5pt" fo:font-weight="bold" style:font-size-asian="13.5pt" style:font-weight-asian="bold" style:font-size-complex="13.5pt"/>
    </style:style>
    <style:style style:name="P16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text-indent="1.501cm" style:auto-text-indent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ff0000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3.5pt" fo:font-weight="bold" style:font-size-asian="13.5pt" style:font-weight-asian="bold" style:font-size-complex="13.5pt"/>
    </style:style>
    <style:style style:name="P25" style:family="paragraph" style:parent-style-name="Standard">
      <style:paragraph-properties fo:margin-left="0cm" fo:margin-right="0cm" fo:text-indent="1.501cm" style:auto-text-indent="false"/>
      <style:text-properties fo:color="#c00000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29" style:family="paragraph" style:parent-style-name="Standard">
      <style:paragraph-properties fo:margin-top="0cm" fo:margin-bottom="0cm" fo:line-height="100%" fo:text-align="end" style:justify-single-word="false" fo:orphans="0" fo:widows="0" style:text-autospace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1" style:family="paragraph" style:parent-style-name="Standard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3.5pt" fo:font-weight="normal" style:font-size-asian="13.5pt" style:font-weight-asian="normal" style:font-name-complex="Times New Roman" style:font-size-complex="13.5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.5pt" style:font-size-asian="13.5pt" style:font-name-complex="Times New Roman" style:font-size-complex="13.5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Heading_20_3">
      <style:paragraph-properties fo:text-align="center" style:justify-single-word="false"/>
      <style:text-properties fo:color="#000000" fo:font-size="14pt" style:font-size-asian="14pt" style:font-size-complex="14pt"/>
    </style:style>
    <style:style style:name="P39" style:family="paragraph">
      <style:paragraph-properties fo:text-align="center" style:writing-mode="lr-tb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style:use-window-font-color="true" fo:font-size="13.5pt" style:font-size-asian="13.5pt" style:font-size-complex="13.5pt"/>
    </style:style>
    <style:style style:name="T9" style:family="text">
      <style:text-properties style:use-window-font-color="true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/>
    </style:style>
    <style:style style:name="T13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14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8">АДМИНИСТРАЦИЯ</text:p>
      <text:p text:style-name="P8">ШАКИНСКОГО СЕЛЬСКОГО ПОСЕЛЕНИЯ </text:p>
      <text:p text:style-name="P8">КУМЫЛЖЕНСКОГО МУНИЦИПАЛЬНОГО РАЙОНА</text:p>
      <text:p text:style-name="P8">ВОЛГОГРАДСКОЙ ОБЛАСТИ</text:p>
      <text:p text:style-name="P6"><draw:line text:anchor-type="char" draw:z-index="0" draw:style-name="gr1" draw:text-style-name="P39" svg:x1="0.296cm" svg:y1="0.125cm" svg:x2="16.554cm" svg:y2="0.127cm"><text:p/></draw:line><draw:line text:anchor-type="char" draw:z-index="1" draw:style-name="gr2" draw:text-style-name="P39" svg:x1="0.296cm" svg:y1="0.379cm" svg:x2="16.554cm" svg:y2="0.381cm"><text:p/></draw:line></text:p>
      <text:p text:style-name="P7"/>
      <text:p text:style-name="P7"><text:s text:c="48"/>РАСПОРЯЖЕНИЕ</text:p>
      <text:p text:style-name="P9"/>
      <text:p text:style-name="P1"><text:span text:style-name="T1"><text:s/>от 12.10.2020 г. <text:s text:c="88"/>№ </text:span><text:span text:style-name="T3">43</text:span></text:p>
      <text:p text:style-name="P10"/>
      <text:p text:style-name="P17"/>
      <text:p text:style-name="P4">«О создании комиссии по признанию </text:p>
      <text:p text:style-name="P31">безнадежной к взысканию и списания задолженности </text:p>
      <text:p text:style-name="P31">по платежам в бюджет</text:p>
      <text:p text:style-name="P26">Шакинского сельского поселения</text:p>
      <text:p text:style-name="P26">Кумылженского муниципального района</text:p>
      <text:p text:style-name="P4"><text:span text:style-name="T5">Волгоградской области</text:span>»</text:p>
      <text:p text:style-name="P18"/>
      <text:p text:style-name="P18"/>
      <text:p text:style-name="P3"><text:s text:c="10"/><text:span text:style-name="T7"><text:s/></text:span><text:span text:style-name="T13">В соответствии с Гражданским кодексом Российской Федерации, Бюджетным кодексом Российской Федерации, Федеральным законом от 06 октября 2003 г. N 131-ФЗ "Об общих принципах организации местного самоуправления в Российской Федерации", Постановлением Правительства РФ от 6 мая 2016 г. N 393 "Об общих требованиях к порядку принятия решений о признании безнадежной к взысканию задолженности по платежам в бюджеты бюджетной системы Российской Федерации", Уставом Шакинского сельского поселения, в целях упорядочения и снижения общей суммы задолженности, оформления списания безнадежных по платежам в бюджет Шакинского сельского поселения Кумылженского муниципального района</text:span></text:p>
      <text:p text:style-name="P32">Волгоградской области, постановлением "Об утверждении Порядка признания безнадежной к взысканию и списания задолженности по платежам в бюджет</text:p>
      <text:p text:style-name="P27"><text:span text:style-name="T11">Шакинского сельского поселения Кумылженского муниципального района </text:span><text:span text:style-name="T12">Волгоградской области,-</text:span></text:p>
      <text:p text:style-name="P33"/>
      <text:p text:style-name="P11"/>
      <text:p text:style-name="P28"><text:s text:c="10"/>1. Утвердить состав комиссии по <text:span text:style-name="T11">признания безнадежной к взысканию и списания задолженности по платежам в бюджет Шакинского сельского поселения Кумылженского муниципального района Волгоградской области согласно </text:span></text:p>
      <text:p text:style-name="P34">приложению 1.</text:p>
      <text:p text:style-name="P35"><text:span text:style-name="T2"><text:s text:c="9"/>2. </text:span><text:span text:style-name="T8">Настоящее распоряжение вступают в силу <text:s/>со дня обнародования в Шакинской и Краснополовской сельских библиотеках, <text:s/>а также подлежит размещению на официальном сайте администрации Шакинского сельского поселения.</text:span></text:p>
      <text:p text:style-name="P36"><text:span text:style-name="T8"><text:s text:c="10"/>3. Контроль за исполнением настоящего распоряжения оставляю за собой. </text:span></text:p>
      <text:p text:style-name="P22"/>
      <text:p text:style-name="P2">Глава Шакинского</text:p>
      <text:p text:style-name="Standard"><text:span text:style-name="T7">сельского поселения <text:s text:c="79"/></text:span><text:span text:style-name="T2">С.Н. Попов</text:span></text:p>
      <text:p text:style-name="P12"/>
      <text:p text:style-name="P19"><text:soft-page-break/>Приложение 1</text:p>
      <text:p text:style-name="P12"><text:span text:style-name="T14">к распоряжению</text:span> <text:span text:style-name="T10">администрации </text:span></text:p>
      <text:p text:style-name="P37">Шакинского сельского поселения </text:p>
      <text:p text:style-name="P29"><text:span text:style-name="T10">Кумылженского </text:span><text:span text:style-name="T4">муниципального района </text:span></text:p>
      <text:p text:style-name="P29"><text:span text:style-name="T4">Волгоградской области </text:span><text:span text:style-name="T6">от 12.10.2020 г. № 43</text:span></text:p>
      <text:p text:style-name="P13"/>
      <text:p text:style-name="P13"/>
      <text:p text:style-name="P20">Соста комиссии</text:p>
      <text:p text:style-name="P14"/>
      <text:p text:style-name="P14">Председатель: Попов Сергей Николаевич- Глава Шакинского сельского поселения</text:p>
      <text:p text:style-name="P14">Заместитель председателя: Барышникова Мария Алексеевна- главный бухгалтер поселения</text:p>
      <text:p text:style-name="P14">Секретарь: Слепухина Людмила Владимировна- ведущий специалист</text:p>
      <text:p text:style-name="P14"/>
      <text:p text:style-name="P20">Члены комиссии</text:p>
      <text:p text:style-name="P14"/>
      <text:p text:style-name="P14">Алешина Евгения Андреевна- депутат Совета Шакинского сельского поселения (по согласованию)</text:p>
      <text:p text:style-name="P14">Круглякова Валентина Викторовна- депутат Совета Шакинского сельского поселения (по согласованию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>Приложение </text:p>
      <text:p text:style-name="P16">к распоряжению администрации </text:p>
      <text:p text:style-name="P16">Шакинского сельского поселения</text:p>
      <text:p text:style-name="P16"><text:s/>от «05» октября 2017 г. № <text:s text:c="2"/>38 <text:s text:c="3"/></text:p>
      <text:p text:style-name="P10"><text:line-break/></text:p>
      <text:h text:style-name="P38" text:outline-level="3" text:is-list-header="true">ПОРЯДОК</text:h>
      <text:h text:style-name="P38" text:outline-level="3" text:is-list-header="true">проведения выжиганий сухой травянистой растительности на территории Шакинского сельского поселения.</text:h>
      <text:p text:style-name="Standard"/>
      <text:p text:style-name="P15">I. Общие положения.</text:p>
      <text:p text:style-name="P5"/>
      <text:p text:style-name="P11">1. Настоящий Порядок проведения выжиганий сухой травянистой растительности на территории Шакинского сельского поселения (далее - Порядок) устанавливает правила проведения выжиганий сухой травянистой растительности на территории Шакинского сельского поселения (далее - профилактические отжиги), за исключением случаев, установленных действующим законодательством Российской Федерации, и направлен на создание условий обеспечения пожарной безопасности при проведении данного вида пожароопасных работ на земельных участках населенных пунктов.</text:p>
      <text:p text:style-name="P11">2. Целью проведения профилактических отжигов является создание защитных полос, которые оказывают сдерживающее влияние на возникновение и распространение пожаров, предотвращение возникновения пожаров от палов сухой травянистой растительности.</text:p>
      <text:p text:style-name="P5"/>
      <text:p text:style-name="P24">II. Порядок организации проведения профилактических отжигов.</text:p>
      <text:p text:style-name="P25"/>
      <text:p text:style-name="P23">3. Профилактические отжиги сухой травянистой растительности, а также растительных остатков на земельных участках допускаются в исключительных случаях, когда для обеспечения пожарной безопасности населенных пунктов, а также иных объектов инфраструктуры требуется очистка земельного участка от сухой травянистой растительности или ее остатков, при отсутствии других доступных способов очистки земель.</text:p>
      <text:p text:style-name="P23">4. Принятие решения о проведении профилактических отжигов и определение лиц, ответственных за их проведение, осуществляются руководителями организаций, их законными представителями либо собственниками (арендаторами) земельных участков (далее - землепользователи).</text:p>
      <text:p text:style-name="P21"><text:span text:style-name="T7">5. Землепользователи обязаны уведомлять о планируемых профилактических отжигах администрацию </text:span><text:span text:style-name="T2">Шакинского</text:span><text:span text:style-name="T7"> сельского поселения и территориальное </text:span><text:span text:style-name="T7">подразделение надзорной деятельности, а также смежных землепользователей не </text:span><text:soft-page-break/><text:span text:style-name="T7">позднее 10 календарных дней до начала работ и за сутки до начала непосредственного проведения профилактических отжигов.</text:span></text:p>
      <text:p text:style-name="P23">6. Информация о планируемых профилактических отжигах и результатах их проведения за истекшие сутки представляется оперативным дежурным ЕДДС и в Главное управление МЧС России по Волгоградской <text:s/>области.</text:p>
      <text:p text:style-name="P23">7. Лица, производящие профилактические отжиги, допускаются к работам только после прохождения обучения мерам пожарной безопасности и прохождения противопожарного инструктажа.</text:p>
      <text:p text:style-name="P23">8. С началом работ обеспечивается присутствие уполномоченных представителей землепользователей, где производятся профилактические отжиги, в течение всего времени проведения работ. Организация работ должна обеспечивать непрерывный осмотр пройденной огнем площади участка с целью предотвратить его распространение.</text:p>
      <text:p text:style-name="P23">9. После завершения профилактического отжига ведется контрольный обход участка по внешней его границе с целью выявления и тушения оставшихся очагов горения. Особое внимание при обходе должно быть уделено границе выжигания с подветренной стороны.</text:p>
      <text:p text:style-name="P23">10. О завершении работ землепользователи извещают ЕДДС <text:s/>и территориальное подразделение надзорной деятельности.</text:p>
      <text:p text:style-name="P5"/>
      <text:p text:style-name="P24">III. Требования к проведению работ.</text:p>
      <text:p text:style-name="P5"/>
      <text:p text:style-name="P23">11. Землепользователи не вправе допускать выжигания сухой травянистой растительности, кроме случаев, предусмотренных пунктом 3 настоящих правил.</text:p>
      <text:p text:style-name="P23">12. Профилактические отжиги могут производиться в безветренную погоду до наступления пожароопасного сезона или сразу после его окончания при условии, что:</text:p>
      <text:p text:style-name="P23">а) участок для выжигания сухой травянистой растительности располагается на расстоянии не ближе 50 метров от ближайшего объекта (здания, сооружения, открытой установки, ограждений, забора и пр.) либо лиственного леса или отдельно растущих лиственных деревьев, а также не ближе 100 метров от хвойного леса или отдельно растущих хвойных деревьев;</text:p>
      <text:p text:style-name="P23">б) территория вокруг участка для выжигания сухой травянистой растительности очищена в радиусе 25-30 метров от сухостойных деревьев, валежника, порубочных остатков, других горючих материалов и отделена противопожарной минерализованной полосой или естественными преградами шириной не менее 1,4 метра, в качестве которых могут выступать дороги, реки, ручьи;</text:p>
      <text:p text:style-name="P23">в) на территории, включающей участок для выжигания сухой травянистой растительности, не действует особый противопожарный режим;</text:p>
      <text:p text:style-name="P23">г) лица, участвующие в выжигании сухой травянистой растительности, обеспечены первичными средствами пожаротушения.</text:p>
      <text:p text:style-name="P23">13. При определении необходимого числа лиц, участвующих в профилактических отжигах, учитывается то, что на равнинной местности силами 5 человек, включая старшего группы, в течение 2 часов может быть проведено сжигание сухой растительности на площади до 2 га. Еще 1 час необходимо планировать для осмотра проходимой огнем площади и ликвидации очагов длительного горения. В сложных условиях пересеченной местности для выполнения работы на такой площади может потребоваться еще одна такая группа.</text:p>
      <text:p text:style-name="P23"><text:soft-page-break/>14. Перечень технических средств и снаряжения, используемых при проведении профилактических отжигов, включает;</text:p>
      <text:p text:style-name="P23">- основную пожарную либо приспособленную технику;</text:p>
      <text:p text:style-name="P23">- землеройную технику;</text:p>
      <text:p text:style-name="P23">- индивидуальные ручные средства, используемые для зажигания;</text:p>
      <text:p text:style-name="P23">- средства связи;</text:p>
      <text:p text:style-name="P23">- средства для создания преград распространению огня и для его тушения в случае угрозы выхода профилактического отжига из-под контроля;</text:p>
      <text:p text:style-name="P23">- другие виды пожарной техники, средств тушения пожара, оборудования, пожарного снаряжения, возможные для использования в соответствии с местными условиями.</text:p>
      <text:p text:style-name="P23">15. Участок земли, на котором запланировано выжигание сухой травянистой растительности, делится на блоки. Площадь блока не должна превышать 0,5 га.</text:p>
      <text:p text:style-name="P23">16. Землепользователи обязаны обеспечить соблюдение условий безопасного проведения профилактических отжигов.</text:p>
      <text:p text:style-name="P5"/>
      <text:p text:style-name="P24">IV. Ответственность за нарушение порядка проведения выжиганий сухой травянистой растительности.</text:p>
      <text:p text:style-name="P5"/>
      <text:p text:style-name="P23">17. Лица, виновные в нарушении Порядка, несут ответственность в соответствии с законодательством Российской Федерации.</text:p>
      <text:p text:style-name="P23">18. Наложение штрафов и иных административных взысканий не освобождает виновных лиц в установленном Гражданским кодексом Российской Федерации порядке от возмещения вреда здоровью и ущерба имуществу, причиненных пожаром или возгоранием.</text:p>
      <text:p text:style-name="P23">19. Юридические и физические лица, причинившие при выжигании сухой растительности вред растительному миру, а также объектам животного мира и среде их обитания в результате распространения огня за пределы участка, на котором проводился профилактический отжиг, а также в результате гибели объектов животного мира, лесов и древесно-кустарниковой растительности на территории, где проводился профилактический отжиг, обязаны возместить его в полном объеме в соответствии с действующим законодательств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fo:font-size="13.5pt" fo:font-weight="bold" style:letter-kerning="true" style:font-name-asian="Times New Roman" style:font-size-asian="13.5pt" style:font-weight-asian="bold" style:font-size-complex="13.5pt" style:font-weight-complex="bold"/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hyphenation-ladder-count="no-limit"/>
      <style:text-properties fo:font-size="10pt" fo:language="en" fo:country="GB" style:letter-kerning="true" style:font-name-asian="Times New Roman" style:font-size-asian="10pt" style:font-size-complex="10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style:line-height-at-least="0cm" fo:hyphenation-ladder-count="no-limit" fo:background-color="#ffffff">
        <style:background-image/>
      </style:paragraph-properties>
      <style:text-properties fo:font-size="13pt" style:letter-kerning="true" style:font-name-asian="Times New Roman" style:font-size-asian="13pt" style:font-size-complex="13pt" fo:hyphenate="true" fo:hyphenation-remain-char-count="2" fo:hyphenation-push-char-count="2"/>
    </style:style>
    <style:style style:name="Подпись_20_к_20_таблице" style:display-name="Подпись к таблице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fo:font-size="13pt" style:letter-kerning="true" style:font-name-asian="Times New Roman" style:font-size-asian="13pt" style:font-size-complex="13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orphans="2" fo:widows="2" fo:text-indent="-1.573cm" style:auto-text-indent="false" style:text-autospace="none"/>
      <style:text-properties style:font-name="Arial" style:letter-kerning="true" style:font-name-asian="Times New Roman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текст_20__28_2_29__20_Exact" style:display-name="Основной текст (2) Exact" style:family="text" style:parent-style-name="Основной_20_шрифт_20_абзаца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Подпись_20_к_20_таблице_5f_" style:display-name="Подпись к таблице_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Основной_20_текст_20__28_2_29__20__2b__20_11_20_pt" style:display-name="Основной текст (2) + 11 pt" style:family="text" style:parent-style-name="Основной_20_текст_20__28_2_29__5f_">
      <style:text-properties fo:color="#000000" style:text-position="0% 100%" fo:font-size="11pt" fo:letter-spacing="normal" fo:language="ru" fo:country="RU" style:font-size-asian="11pt" style:font-size-complex="11pt" style:language-complex="ru" style:country-complex="RU" style:text-scale="100%"/>
    </style:style>
    <style:style style:name="Основной_20_текст_20__28_2_29__20__2b__20_Microsoft_20_Sans_20_Serif_3b_14_20_pt" style:display-name="Основной текст (2) + Microsoft Sans Serif;14 pt" style:family="text" style:parent-style-name="Основной_20_текст_20__28_2_29__5f_">
      <style:text-properties fo:color="#000000" style:text-position="0% 100%" style:font-name="Microsoft Sans Serif" fo:font-size="14pt" fo:letter-spacing="normal" fo:language="ru" fo:country="RU" style:font-name-asian="Microsoft Sans Serif" style:font-size-asian="14pt" style:font-name-complex="Microsoft Sans Serif" style:font-size-complex="14pt" style:language-complex="ru" style:country-complex="RU" style:text-scale="100%"/>
    </style:style>
    <style:style style:name="Основной_20_текст_20__28_2_29__20__2b__20_Microsoft_20_Sans_20_Serif_3b_9_3b_5_20_pt" style:display-name="Основной текст (2) + Microsoft Sans Serif;9;5 pt" style:family="text" style:parent-style-name="Основной_20_текст_20__28_2_29__5f_">
      <style:text-properties fo:color="#000000" style:text-position="0% 100%" style:font-name="Microsoft Sans Serif" fo:font-size="9.5pt" fo:letter-spacing="normal" fo:language="ru" fo:country="RU" fo:font-weight="bold" style:font-name-asian="Microsoft Sans Serif" style:font-size-asian="9.5pt" style:font-weight-asian="bold" style:font-name-complex="Microsoft Sans Serif" style:font-size-complex="9.5pt" style:language-complex="ru" style:country-complex="RU" style:font-weight-complex="bold" style:text-scale="100%"/>
    </style:style>
    <style:style style:name="Основной_20_текст_20__28_2_29__20__2b__20_4_20_pt" style:display-name="Основной текст (2) + 4 pt" style:family="text" style:parent-style-name="Основной_20_текст_20__28_2_29__5f_">
      <style:text-properties fo:color="#000000" style:text-position="0% 100%" fo:font-size="4pt" fo:letter-spacing="normal" fo:language="ru" fo:country="RU" style:font-size-asian="4pt" style:font-size-complex="4pt" style:language-complex="ru" style:country-complex="RU" style:text-scale="100%"/>
    </style:style>
    <style:style style:name="Заголовок_20_3_20_Знак" style:display-name="Заголовок 3 Знак" style:family="text" style:parent-style-name="Основной_20_шрифт_20_абзаца"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318cm" fo:margin-left="3.8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653cm" fo:margin-left="1.752cm" fo:margin-right="1.2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meta:creation-date>2011-09-07T09:51:00</meta:creation-date>
    <dc:date>2020-10-12T11:43:56.86</dc:date>
    <meta:print-date>2020-05-27T14:42:37.45</meta:print-date>
    <meta:editing-cycles>38</meta:editing-cycles>
    <meta:editing-duration>PT21H35M54S</meta:editing-duration>
    <meta:generator>OpenOffice/4.1.6$Win32 OpenOffice.org_project/416m1$Build-9790</meta:generator>
    <meta:document-statistic meta:table-count="0" meta:image-count="0" meta:object-count="0" meta:page-count="5" meta:paragraph-count="73" meta:word-count="1079" meta:character-count="9238"/>
  </office:meta>
</office:document-meta>
</file>