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5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Title" style:list-style-name="L2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ЕКТ</text:p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1"/>
      <text:p text:style-name="P7">от 00.00.00. <text:s text:c="92"/>№ 00</text:p>
      <text:p text:style-name="P7"/>
      <text:p text:style-name="P12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2">на 2022 год</text:p>
      <text:p text:style-name="P12"/>
      <text:p text:style-name="P13"><text:s text:c="2"/>В соответствии со статьей 44 Федерального закона от 31 июля 2021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3"/>
      <text:p text:style-name="P12">ПОСТАНОВЛЯЮ:</text:p>
      <text:p text:style-name="P13"/>
      <text:list xml:id="list4099011623405385411" text:style-name="L1">
        <text:list-item>
          <text:p text:style-name="P15">Утвердить Программу профилактики рисков причинения вреда (ущерба) охранеяемым законом ценностям по муниципального жилищному контролю на 2022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4"/>
      <text:p text:style-name="P14"/>
      <text:p text:style-name="P14"/>
      <text:p text:style-name="P14">Глава Шакинского <text:s text:c="81"/>С.Н. Попов</text:p>
      <text:p text:style-name="P14">сельского поселения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______г. № ___</text:p>
      <text:p text:style-name="P8"/>
      <text:p text:style-name="P9">Программа профилактики рисков причинения вреда (ущерба) охраняемым законом ценностям по муниципальному жилищному контролю на 2022 год.</text:p>
      <text:p text:style-name="P9"/>
      <text:p text:style-name="P9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9"/>
      <text:p text:style-name="P10"><text:span text:style-name="T3"><text:s text:c="10"/>Настоящая программа</text:span> <text:span text:style-name="T3">разработана в соответствии со статьей 44 Федерального закона от 31 июля 2021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7"><text:s text:c="2"/></text:p>
      <text:p text:style-name="P7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7"><text:s text:c="2"/></text:p>
      <text:p text:style-name="P7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7"><text:s text:c="4"/>Срок реализации программы — 2022 год.</text:p>
      <text:p text:style-name="P7"/>
      <text:p text:style-name="P9">Раздел 2. Цели и задачи программы профилактики</text:p>
      <text:p text:style-name="P9"/>
      <text:p text:style-name="P10">Основными целями Программы профилактики являются:</text:p>
      <text:p text:style-name="P10"/>
      <text:list xml:id="list5567928142899910428" text:style-name="L2">
        <text:list-item>
          <text:p text:style-name="P16">Стимулирование добросовестного соблюдения обязательных требований всеми контролируемыми лицами;</text:p>
          <text:p text:style-name="P16"/>
        </text:list-item>
        <text:list-item>
          <text:p text:style-name="P16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16"/>
        </text:list-item>
        <text:list-item>
          <text:p text:style-name="P16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16"/>
        </text:list-item>
        <text:list-item>
          <text:p text:style-name="P16">Снижение уровня ущерба охраняемым законом ценностей.</text:p>
        </text:list-item>
      </text:list>
      <text:p text:style-name="P7"/>
      <text:p text:style-name="P9"/>
      <text:p text:style-name="P9"><text:soft-page-break/>Проведение профилактических мероприяитий программы профилактики направлено на решение следующих задач:</text:p>
      <text:p text:style-name="P9"/>
      <text:list xml:id="list5122946720117891517" text:style-name="L3">
        <text:list-item>
          <text:p text:style-name="P17">Укрепление системы профилактики нарушений рисков причинения рисков причинения вреда (ущерба) охраняемым законом ценностям;</text:p>
          <text:p text:style-name="P17"/>
        </text:list-item>
        <text:list-item>
          <text:p text:style-name="P17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17"/>
        </text:list-item>
        <text:list-item>
          <text:p text:style-name="P17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17"/>
        </text:list-item>
        <text:list-item>
          <text:p text:style-name="P17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17"/>
        </text:list-item>
        <text:list-item>
          <text:p text:style-name="P17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17"/>
        </text:list-item>
      </text:list>
      <text:p text:style-name="P9">Раздел 3. Перечень профилактических мероприятий, сроки (периодичность) их провед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<text:soft-page-break/>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<text:soft-page-break/>необходимости)</text:p>
          </table:table-cell>
          <table:table-cell table:style-name="Таблица1.D2" office:value-type="string">
            <text:p text:style-name="P3">Главный специалист <text:soft-page-break/>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3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1868628667797918454" text:style-name="L4">
        <text:list-header>
          <text:p text:style-name="P18">Раздел 4. Показатели результативности и эффективности программы профилактии</text:p>
        </text:list-header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<text:soft-page-break/>«Интернет» в соответствии с чачтью 3 статьи 46 Федерального закона от 31 июля <text:s/>2021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7"><text:s text:c="11"/>Ожидаемый результат реализации программы:</text:p>
      <text:p text:style-name="P7"><text:s text:c="3"/>- снижение количества выявленных в 2022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59S</meta:editing-duration>
    <meta:editing-cycles>13</meta:editing-cycles>
    <meta:generator>OpenOffice/4.1.6$Win32 OpenOffice.org_project/416m1$Build-9790</meta:generator>
    <dc:date>2021-09-23T13:36:57.23</dc:date>
    <meta:document-statistic meta:table-count="2" meta:image-count="0" meta:object-count="0" meta:page-count="5" meta:paragraph-count="104" meta:word-count="1028" meta:character-count="9410"/>
    <meta:user-defined meta:name="Info 1"/>
    <meta:user-defined meta:name="Info 2"/>
    <meta:user-defined meta:name="Info 3"/>
    <meta:user-defined meta:name="Info 4"/>
  </office:meta>
</office:document-meta>
</file>