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6" style:family="paragraph" style:parent-style-name="ConsPlusTitle">
      <style:paragraph-properties style:line-height-at-least="0.176cm" fo:text-align="center" style:justify-single-word="false"/>
    </style:style>
    <style:style style:name="P7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5" style:family="paragraph" style:parent-style-name="ConsPlusTitle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Title">
      <style:paragraph-properties style:line-height-at-least="0.176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ConsPlusTitle" style:list-style-name="L2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ЕКТ</text:p>
      <text:p text:style-name="P7">АДМИНИСТРАЦИЯ </text:p>
      <text:p text:style-name="P7">ШАКИНСКОГО СЕЛЬСКОГО ПОСЕЛЕНИЯ</text:p>
      <text:p text:style-name="P7">КУМЫЛЖЕНСКОГО МУНИЦИПАЛЬНОГО РАЙОНА ВОЛГОГРАДСКОЙ ОБЛАСТИ</text:p>
      <text:p text:style-name="P7"/>
      <text:p text:style-name="P6"><text:span text:style-name="T1">ПОСТАНОВЛЕНИЕ</text:span><text:span text:style-name="T2"> </text:span></text:p>
      <text:p text:style-name="P14"/>
      <text:p text:style-name="P9">от 00.00.00. <text:s text:c="92"/>№ 00</text:p>
      <text:p text:style-name="P9"/>
      <text:p text:style-name="P10"><text:s/>Об утверждении Программы профилактики рисков причинения вреда (ущерба) охраняемым законом ценностям по муниципальному контролю за обеспечением сохранности автомобильных дорог на 2022 год</text:p>
      <text:p text:style-name="P10"/>
      <text:p text:style-name="P9"><text:s text:c="2"/>В соответствии со статьей 44 Федерального закона от 31 июля 2021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9"/>
      <text:p text:style-name="P10">ПОСТАНОВЛЯЮ:</text:p>
      <text:p text:style-name="P17"/>
      <text:list xml:id="list8633339491963185800" text:style-name="L1">
        <text:list-item>
          <text:p text:style-name="P20">Утвердить Программу профилактики рисков причинения вреда (ущерба) охранеяемым законом ценностям по муниципального контролю за обеспечением сохранности автомобильных дорог <text:s/>на территории Шакинского сельского поселения на 2022 год.</text:p>
        </text:list-item>
        <text:list-item>
          <text:p text:style-name="P18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19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5"/>
      <text:p text:style-name="P16"/>
      <text:p text:style-name="P16"/>
      <text:p text:style-name="P16"/>
      <text:p text:style-name="P11"/>
      <text:p text:style-name="P11"/>
      <text:p text:style-name="P11"><text:soft-page-break/>УТВЕРЖДЕНА</text:p>
      <text:p text:style-name="P11">постановлением</text:p>
      <text:p text:style-name="P11">администрации Шакинского </text:p>
      <text:p text:style-name="P11">сельского поселения</text:p>
      <text:p text:style-name="P11">от ______г. № ___</text:p>
      <text:p text:style-name="P11"/>
      <text:p text:style-name="P12">Программа профилактики рисков причинения вреда (ущерба) охраняемым законом ценностям по муниципальному контролю за обеспечением сохранности автомобильных дорог<text:span text:style-name="T3"> </text:span><text:s/>на 2022 год.</text:p>
      <text:p text:style-name="P12"/>
      <text:p text:style-name="P12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12"/>
      <text:p text:style-name="P13"><text:span text:style-name="T3"><text:s text:c="10"/>Настоящая программа</text:span> <text:span text:style-name="T3">разработана в соответствии со статьей 44 Федерального закона от 31 июля 2021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9"><text:s text:c="2"/></text:p>
      <text:p text:style-name="P9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9"><text:s text:c="3"/></text:p>
      <text:p text:style-name="P9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9"><text:s text:c="4"/>Срок реализации программы — 2022 год.</text:p>
      <text:p text:style-name="P9"/>
      <text:p text:style-name="P12">Раздел 2. Цели и задачи программы профилактики</text:p>
      <text:p text:style-name="P12"/>
      <text:p text:style-name="P13"><text:s text:c="8"/>Основными целями Программы профилактики являются:</text:p>
      <text:p text:style-name="P13"/>
      <text:list xml:id="list354184880656338682" text:style-name="L2">
        <text:list-item>
          <text:p text:style-name="P21">Стимулирование добросовестного соблюдения обязательных требований всеми контролируемыми лицами;</text:p>
          <text:p text:style-name="P21"/>
        </text:list-item>
        <text:list-item>
          <text:p text:style-name="P21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21"/>
        </text:list-item>
        <text:list-item>
          <text:p text:style-name="P21"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21"/>
        </text:list-item>
        <text:list-item>
          <text:p text:style-name="P21"><text:soft-page-break/>Снижение уровня ущерба охраняемым законом ценностями.</text:p>
        </text:list-item>
      </text:list>
      <text:p text:style-name="P9"/>
      <text:p text:style-name="P12">Проведение профилактических мероприяитий программы профилактики направлено на решение следующих задач:</text:p>
      <text:p text:style-name="P12"/>
      <text:list xml:id="list5806390069611579752" text:style-name="L3">
        <text:list-item>
          <text:p text:style-name="P22">Укрепление системы профилактики нарушений рисков причинения вреда (ущерба) охраняемым законом ценностям;</text:p>
          <text:p text:style-name="P22"/>
        </text:list-item>
        <text:list-item>
          <text:p text:style-name="P22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2"/>
        </text:list-item>
        <text:list-item>
          <text:p text:style-name="P22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2"/>
        </text:list-item>
        <text:list-item>
          <text:p text:style-name="P22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9"/>
      <text:list xml:id="list33590827" text:continue-numbering="true" text:style-name="L3">
        <text:list-item>
          <text:p text:style-name="P22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22"/>
        </text:list-item>
      </text:list>
      <text:p text:style-name="P12">Раздел 3. Перечень профилактических мероприятий, сроки (периодичность) их проведения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4">п/п</text:span>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 исполнения 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за обеспечением сохранности автомобильных дорог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за обеспечением сохранности автомобильных дорог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Пожжержание в актуальном состоянии размещенного на официальном сайте администрации <text:s/>Шакинского сельского поселения в сети интернет Положения о <text:soft-page-break/>муниципальном контролеза за обеспечением сохранности автомобильных дорог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<text:soft-page-break/>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5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5">1) Порядка проведения контрольных мероприятий;</text:p>
            <text:p text:style-name="P5">2) Периодичности проведения контрольных мероприятий;</text:p>
            <text:p text:style-name="P5">3) Порядка прияния решений по итогам контрольных мероприятий;</text:p>
            <text:p text:style-name="P5">4) Порядка обжалования решений Контрольного органа.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5">Профилактический визит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Обобщение правоприменительной практики организации и проведения муниципального контроля за обеспечением сохранности автомобильных дорог на территории Шакинского сельского поселени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5">Не позднее 30 января 2023 г.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</table:table>
      <text:p text:style-name="P9"><text:s/></text:p>
      <text:list xml:id="list3265636719859710431" text:style-name="L4">
        <text:list-header>
          <text:p text:style-name="P23"><text:soft-page-break/></text:p>
          <text:p text:style-name="P23"/>
          <text:p text:style-name="P23">Раздел 4. Показатели результативности и эффективности программы профилактии</text:p>
        </text:list-header>
      </text:list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 <text:span text:style-name="T4">п/п</text:span>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C1" office:value-type="string">
            <text:p text:style-name="P5">Величина 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5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1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3">100,00%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5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3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5">Количество проведенных профилактическмх мероприятий</text:p>
          </table:table-cell>
          <table:table-cell table:style-name="Таблица2.C3" office:value-type="string">
            <text:p text:style-name="P5">Не менее 1 мероприятий, проведенных контрольным (надзорным) органом</text:p>
          </table:table-cell>
        </table:table-row>
      </table:table>
      <text:p text:style-name="P9"/>
      <text:p text:style-name="P9"/>
      <text:p text:style-name="P9"/>
      <text:p text:style-name="P9"><text:s text:c="14"/>Ожидаемый результат реализации программы:</text:p>
      <text:p text:style-name="P9"><text:s text:c="4"/>- снижение количества выявленных в 2022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8M18S</meta:editing-duration>
    <meta:editing-cycles>15</meta:editing-cycles>
    <meta:generator>OpenOffice/4.1.6$Win32 OpenOffice.org_project/416m1$Build-9790</meta:generator>
    <dc:date>2021-09-23T13:36:32.57</dc:date>
    <meta:document-statistic meta:table-count="2" meta:image-count="0" meta:object-count="0" meta:page-count="5" meta:paragraph-count="103" meta:word-count="1092" meta:character-count="10019"/>
    <meta:user-defined meta:name="Info 1"/>
    <meta:user-defined meta:name="Info 2"/>
    <meta:user-defined meta:name="Info 3"/>
    <meta:user-defined meta:name="Info 4"/>
  </office:meta>
</office:document-meta>
</file>