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3"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center" style:justify-single-word="false"/>
      <style:text-properties fo:font-size="14pt" style:font-size-asian="14pt" style:font-size-complex="14pt"/>
    </style:style>
    <style:style style:name="P15" style:family="paragraph" style:parent-style-name="ConsPlusTitle">
      <style:paragraph-properties style:line-height-at-least="0.176cm" fo:text-align="center" style:justify-single-word="false"/>
      <style:text-properties fo:font-size="14pt" fo:font-weight="normal" style:font-size-asian="14pt" style:font-weight-asian="normal" style:font-size-complex="14pt" style:font-weight-complex="normal"/>
    </style:style>
    <style:style style:name="P16"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7"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ConsPlusTitle" style:list-style-name="L2">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ConsPlusTitle" style:list-style-name="L3">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ConsPlusTitle" style:list-style-name="L4">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3"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ОЕКТ</text:p>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4"/>
      <text:p text:style-name="P9">от 00.00.00. <text:s text:c="92"/>№ 00</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2 год</text:p>
      <text:p text:style-name="P10"/>
      <text:p text:style-name="P9"><text:s text:c="2"/>В соответствии со статьей 44 Федерального закона от 31 июля 2021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7"/>
      <text:list xml:id="list5728160777524361102" text:style-name="L1">
        <text:list-item>
          <text:p text:style-name="P18">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2 год.</text:p>
        </text:list-item>
        <text:list-item>
          <text:p text:style-name="P22"><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23">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15"/>
      <text:p text:style-name="P16"/>
      <text:p text:style-name="P16"/>
      <text:p text:style-name="P16"/>
      <text:p text:style-name="P16"/>
      <text:p text:style-name="P11"><text:soft-page-break/>УТВЕРЖДЕНА</text:p>
      <text:p text:style-name="P11">постановлением</text:p>
      <text:p text:style-name="P11">администрации Шакинского </text:p>
      <text:p text:style-name="P11">сельского поселения</text:p>
      <text:p text:style-name="P11">от ______г. № ___</text:p>
      <text:p text:style-name="P11"/>
      <text:p text:style-name="P12">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2 год.</text:p>
      <text:p text:style-name="P12"/>
      <text:p text:style-name="P12">Раздел 1.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p>
      <text:p text:style-name="P12"/>
      <text:p text:style-name="P13"><text:span text:style-name="T3"><text:s text:c="10"/>Настоящая программа</text:span> <text:span text:style-name="T3">разработана в соответствии со статьей 44 Федерального закона от 31 июля 2021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9"><text:s text:c="2"/></text:p>
      <text:p text:style-name="P9"><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9"><text:s text:c="3"/></text:p>
      <text:p text:style-name="P9"><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9"><text:s text:c="4"/>Срок реализации программы — 2022 год.</text:p>
      <text:p text:style-name="P9"/>
      <text:p text:style-name="P12">Раздел 2. Цели и задачи программы профилактики</text:p>
      <text:p text:style-name="P12"/>
      <text:p text:style-name="P13">Основными целями Программы профилактики являются:</text:p>
      <text:p text:style-name="P13"/>
      <text:list xml:id="list2068475559291811697" text:style-name="L2">
        <text:list-item>
          <text:p text:style-name="P19">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19"/>
        </text:list-item>
        <text:list-item>
          <text:p text:style-name="P19">Повышение уровня благоустройства, соблюдение чистоты и здоровья людей.</text:p>
          <text:p text:style-name="P19"/>
        </text:list-item>
        <text:list-item>
          <text:p text:style-name="P19">Предотвращение угрозыбезопасности жизни и здоровья людей.</text:p>
          <text:p text:style-name="P19"/>
        </text:list-item>
        <text:list-item>
          <text:p text:style-name="P19">Увеличение доли хозяйствующих субъектов, соблюдающих требования в сфере благоустройства.</text:p>
        </text:list-item>
      </text:list>
      <text:p text:style-name="P9"><text:soft-page-break/></text:p>
      <text:p text:style-name="P12">Проведение профилактических мероприяитий программы профилактики направлено на решение следующих задач:</text:p>
      <text:p text:style-name="P12"/>
      <text:list xml:id="list6227807445345734446" text:style-name="L3">
        <text:list-item>
          <text:p text:style-name="P20">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0"/>
        </text:list-item>
        <text:list-item>
          <text:p text:style-name="P20">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0"/>
        </text:list-item>
        <text:list-item>
          <text:p text:style-name="P20">Повышение прозрачности осуществляемой Администрацией контрольной деятельности;</text:p>
          <text:p text:style-name="P20"/>
        </text:list-item>
        <text:list-item>
          <text:p text:style-name="P20">Стимулирование добросовестного соблюдения обязательных требований всеми контролируемыми лицами;</text:p>
          <text:p text:style-name="P20"/>
        </text:list-item>
        <text:list-item>
          <text:p text:style-name="P20">Создание системы консультирования и информирования подконтрольных субъектов;</text:p>
          <text:p text:style-name="P20"/>
        </text:list-item>
      </text:list>
      <text:p text:style-name="P12">Раздел 3. Перечень профилактических мероприятий, сроки (периодичность) их проведения</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ext:soft-page-break/>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1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3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215890202158203104" text:style-name="L4">
        <text:list-header>
          <text:p text:style-name="P21"/>
          <text:p text:style-name="P21"/>
          <text:p text:style-name="P21"><text:soft-page-break/>Раздел 4. Показатели результативности и эффективности программы профилактии</text:p>
        </text:list-header>
      </text:list>
      <text:p text:style-name="P1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1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9"><text:s text:c="14"/>Ожидаемый результат реализации программы:</text:p>
      <text:p text:style-name="P9"><text:s text:c="4"/>- снижение количества выявленных в 2022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5M43S</meta:editing-duration>
    <meta:editing-cycles>12</meta:editing-cycles>
    <meta:generator>OpenOffice/4.1.6$Win32 OpenOffice.org_project/416m1$Build-9790</meta:generator>
    <dc:date>2021-09-23T13:33:01.24</dc:date>
    <meta:document-statistic meta:table-count="2" meta:image-count="0" meta:object-count="0" meta:page-count="5" meta:paragraph-count="104" meta:word-count="1062" meta:character-count="9874"/>
    <meta:user-defined meta:name="Info 1"/>
    <meta:user-defined meta:name="Info 2"/>
    <meta:user-defined meta:name="Info 3"/>
    <meta:user-defined meta:name="Info 4"/>
  </office:meta>
</office:document-meta>
</file>