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style:font-name-asian="Times New Roman" style:font-size-asian="10pt" style:font-weight-asian="normal" style:font-name-complex="Arial" style:font-size-complex="10pt" style:font-weight-complex="normal"/>
    </style:style>
    <style:style style:name="P7" style:family="paragraph" style:parent-style-name="ConsPlusTitle">
      <style:paragraph-properties style:line-height-at-least="0.176cm" fo:text-align="center" style:justify-single-word="false"/>
    </style:style>
    <style:style style:name="P8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7" style:family="paragraph" style:parent-style-name="ConsPlusTitle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Title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2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АДМИНИСТРАЦИЯ </text:p>
      <text:p text:style-name="P8">ШАКИНСКОГО СЕЛЬСКОГО ПОСЕЛЕНИЯ</text:p>
      <text:p text:style-name="P8">КУМЫЛЖЕНСКОГО МУНИЦИПАЛЬНОГО РАЙОНА ВОЛГОГРАДСКОЙ ОБЛАСТИ</text:p>
      <text:p text:style-name="P8"/>
      <text:p text:style-name="P7"><text:span text:style-name="T1">ПОСТАНОВЛЕНИЕ</text:span><text:span text:style-name="T2"> </text:span></text:p>
      <text:p text:style-name="P16"/>
      <text:p text:style-name="P11">от 27.10.2021 г. <text:s text:c="91"/>№ 69</text:p>
      <text:p text:style-name="P11"/>
      <text:p text:style-name="P12"><text:s/>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2">на 2022 год</text:p>
      <text:p text:style-name="P12"/>
      <text:p text:style-name="P11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1"/>
      <text:p text:style-name="P12">ПОСТАНОВЛЯЮ:</text:p>
      <text:p text:style-name="P19"/>
      <text:list xml:id="list5297456226183852709" text:style-name="L1">
        <text:list-item>
          <text:p text:style-name="P22">Утвердить Программу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2 год</text:p>
        </text:list-item>
        <text:list-item>
          <text:p text:style-name="P20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1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7"/>
      <text:p text:style-name="P18"/>
      <text:p text:style-name="P10"/>
      <text:p text:style-name="P9"/>
      <text:p text:style-name="P13"/>
      <text:p text:style-name="P13"><text:soft-page-break/>УТВЕРЖДЕНА</text:p>
      <text:p text:style-name="P13">постановлением</text:p>
      <text:p text:style-name="P13">администрации Шакинского </text:p>
      <text:p text:style-name="P13">сельского поселения</text:p>
      <text:p text:style-name="P13">от 27.10.2021 г. № 69</text:p>
      <text:p text:style-name="P13"/>
      <text:p text:style-name="P14">Программа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4">на 2022 год</text:p>
      <text:p text:style-name="P14"/>
      <text:p text:style-name="P14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14"/>
      <text:p text:style-name="P15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11"><text:s text:c="2"/></text:p>
      <text:p text:style-name="P11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11"><text:s text:c="3"/></text:p>
      <text:p text:style-name="P11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11"><text:s text:c="4"/>Срок реализации программы — 2022 год.</text:p>
      <text:p text:style-name="P11"/>
      <text:p text:style-name="P14">Раздел 2. Цели и задачи программы профилактики</text:p>
      <text:p text:style-name="P14"/>
      <text:p text:style-name="P15"><text:s text:c="8"/>Основными целями Программы профилактики являются:</text:p>
      <text:p text:style-name="P15"/>
      <text:list xml:id="list7622528667382831990" text:style-name="L2">
        <text:list-item>
          <text:p text:style-name="P23">Стимулирование добросовестного соблюдения обязательных требований всеми контролируемыми лицами;</text:p>
          <text:p text:style-name="P23"/>
        </text:list-item>
        <text:list-item>
          <text:p text:style-name="P23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3"/>
        </text:list-item>
        <text:list-item>
          <text:p text:style-name="P23"><text:soft-page-break/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3"/>
        </text:list-item>
        <text:list-item>
          <text:p text:style-name="P23">Снижение уровня ущерба охраняемым законом ценностями.</text:p>
        </text:list-item>
      </text:list>
      <text:p text:style-name="P11"/>
      <text:p text:style-name="P14">Проведение профилактических мероприяитий программы профилактики направлено на решение следующих задач:</text:p>
      <text:p text:style-name="P14"/>
      <text:list xml:id="list8317023458767757531" text:style-name="L3">
        <text:list-item>
          <text:p text:style-name="P24">Укрепление системы профилактики нарушений рисков причинения вреда (ущерба) охраняемым законом ценностям;</text:p>
          <text:p text:style-name="P24"/>
        </text:list-item>
        <text:list-item>
          <text:p text:style-name="P24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4"/>
        </text:list-item>
        <text:list-item>
          <text:p text:style-name="P24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4"/>
        </text:list-item>
        <text:list-item>
          <text:p text:style-name="P24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11"/>
      <text:list xml:id="list29420786" text:continue-numbering="true" text:style-name="L3">
        <text:list-item>
          <text:p text:style-name="P24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24"/>
        </text:list-item>
      </text:list>
      <text:p text:style-name="P14">Раздел 3. Перечень профилактических мероприятий, сроки (периодичность) их проведения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4">п/п</text:span>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 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2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<text:soft-page-break/>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2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контролеза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2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5">1) Порядка проведения контрольных мероприятий;</text:p>
            <text:p text:style-name="P5">2) Периодичности проведения контрольных мероприятий;</text:p>
            <text:p text:style-name="P5">3) Порядка прияния решений по итогам контрольных мероприятий;</text:p>
            <text:p text:style-name="P5">4) Порядка обжалования решений Контрольного органа.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Профилактический визит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Обобщение правоприменительной <text:soft-page-break/>практики организации и проведения муниципального контроля за обеспечением сохранности автомобильных дорог на территории Шакинского сельского поселени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5">Не позднее 30 января <text:soft-page-break/>2023 г.</text:p>
          </table:table-cell>
          <table:table-cell table:style-name="Таблица1.D2" office:value-type="string">
            <text:p text:style-name="P5">Главный специалист <text:soft-page-break/>администрации Шакинского сельского поселения</text:p>
          </table:table-cell>
        </table:table-row>
      </table:table>
      <text:p text:style-name="P11"><text:s/></text:p>
      <text:list xml:id="list3926036924928940716" text:style-name="L4">
        <text:list-header>
          <text:p text:style-name="P26"/>
          <text:p text:style-name="P26"/>
          <text:p text:style-name="P26">Раздел 4. Показатели результативности и эффективности программы профилактии</text:p>
        </text:list-header>
      </text:list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<text:span text:style-name="T4">п/п</text:span>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C1" office:value-type="string">
            <text:p text:style-name="P5">Величина 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3">100,00%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3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Количество проведенных профилактическмх мероприятий</text:p>
          </table:table-cell>
          <table:table-cell table:style-name="Таблица2.C3" office:value-type="string">
            <text:p text:style-name="P5">Не менее 1 мероприятий, проведенных контрольным (надзорным) органом</text:p>
          </table:table-cell>
        </table:table-row>
      </table:table>
      <text:p text:style-name="P11"/>
      <text:p text:style-name="P11"/>
      <text:p text:style-name="P11"/>
      <text:p text:style-name="P11"><text:s text:c="14"/>Ожидаемый результат реализации программы:</text:p>
      <text:p text:style-name="P11"><text:s text:c="4"/>- снижение количества выявленных в 2022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2M37S</meta:editing-duration>
    <meta:editing-cycles>19</meta:editing-cycles>
    <meta:generator>OpenOffice/4.1.6$Win32 OpenOffice.org_project/416m1$Build-9790</meta:generator>
    <dc:date>2021-10-28T09:20:17.78</dc:date>
    <meta:print-date>2021-10-04T09:09:58.25</meta:print-date>
    <meta:document-statistic meta:table-count="2" meta:image-count="0" meta:object-count="0" meta:page-count="5" meta:paragraph-count="107" meta:word-count="1133" meta:character-count="10290"/>
    <meta:user-defined meta:name="Info 1"/>
    <meta:user-defined meta:name="Info 2"/>
    <meta:user-defined meta:name="Info 3"/>
    <meta:user-defined meta:name="Info 4"/>
  </office:meta>
</office:document-meta>
</file>