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44cm" style:rel-column-width="4794*"/>
    </style:style>
    <style:style style:name="Таблица1.B" style:family="table-column">
      <style:table-column-properties style:column-width="7.255cm" style:rel-column-width="27969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27cm" style:rel-column-width="4896*"/>
    </style:style>
    <style:style style:name="Таблица2.B" style:family="table-column">
      <style:table-column-properties style:column-width="10.061cm" style:rel-column-width="38789*"/>
    </style:style>
    <style:style style:name="Таблица2.C" style:family="table-column">
      <style:table-column-properties style:column-width="5.667cm" style:rel-column-width="2185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language="ru" fo:country="RU" style:font-name-asian="Times New Roman" style:font-size-asian="10pt" style:font-name-complex="Arial" style:font-size-complex="10pt"/>
    </style:style>
    <style:style style:name="P4" style:family="paragraph" style:parent-style-name="ConsPlusTitle">
      <style:paragraph-properties style:line-height-at-least="0.176cm" fo:text-align="center" style:justify-single-word="false"/>
    </style:style>
    <style:style style:name="P5" style:family="paragraph" style:parent-style-name="ConsPlusTitle">
      <style:paragraph-properties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Title">
      <style:paragraph-properties style:line-height-at-least="0.176cm" fo:text-align="end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ConsPlusTitle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ConsPlusTitle">
      <style:paragraph-properties style:line-height-at-least="0.176cm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ConsPlusTitle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ConsPlusTitle">
      <style:paragraph-properties style:line-height-at-least="0.176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ConsPlusTitle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12" style:family="paragraph" style:parent-style-name="ConsPlusTitle">
      <style:paragraph-properties style:line-height-at-least="0.176cm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8" style:family="paragraph" style:parent-style-name="ConsPlusTitle" style:list-style-name="L1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ConsPlusTitle" style:list-style-name="L2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ConsPlusTitle" style:list-style-name="L3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ConsPlusTitle" style:list-style-name="L4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style:font-name="Arial"/>
    </style:style>
    <style:style style:name="T6" style:family="text">
      <style:text-properties style:font-name="Arial" fo:language="ru" fo:country="RU"/>
    </style:style>
    <style:style style:name="T7" style:family="text">
      <style:text-properties style:font-name="Arial"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АДМИНИСТРАЦИЯ </text:p>
      <text:p text:style-name="P5">ШАКИНСКОГО СЕЛЬСКОГО ПОСЕЛЕНИЯ</text:p>
      <text:p text:style-name="P5">КУМЫЛЖЕНСКОГО МУНИЦИПАЛЬНОГО РАЙОНА ВОЛГОГРАДСКОЙ ОБЛАСТИ</text:p>
      <text:p text:style-name="P5"/>
      <text:p text:style-name="P4"><text:span text:style-name="T1">ПОСТАНОВЛЕНИЕ</text:span><text:span text:style-name="T2"> </text:span></text:p>
      <text:p text:style-name="P11"/>
      <text:p text:style-name="P7">от 27.10.2021 г. <text:s text:c="91"/>№ 67</text:p>
      <text:p text:style-name="P7"/>
      <text:p text:style-name="P12"><text:s/>Об утверждении Программы профилактики рисков причинения вреда (ущерба) охраняемым законом ценностям по муниципальному жилищному контролю </text:p>
      <text:p text:style-name="P12">на 2022 год</text:p>
      <text:p text:style-name="P12"/>
      <text:p text:style-name="P13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жилищного контроля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13"/>
      <text:p text:style-name="P12">ПОСТАНОВЛЯЮ:</text:p>
      <text:p text:style-name="P13"/>
      <text:list xml:id="list1946027586622465059" text:style-name="L1">
        <text:list-item>
          <text:p text:style-name="P18">Утвердить <text:s/>Программу профилактики рисков причинения вреда (ущерба) охранеяемым законом ценностям по муниципального жилищному контролю на 2022 год.</text:p>
        </text:list-item>
        <text:list-item>
          <text:p text:style-name="P16"><text:span text:style-name="T5">Настоящее <text:s/>постановление вступает в силу со дня подписани</text:span><text:span text:style-name="T6">я</text:span><text:span text:style-name="T5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7">www.shakinskoe-adm.ru</text:span></text:a><text:span text:style-name="T5">.</text:span></text:p>
        </text:list-item>
        <text:list-item>
          <text:p text:style-name="P17">Контроль за исполнением постановления оставляю за собой.</text:p>
        </text:list-item>
      </text:list>
      <text:p text:style-name="P15"/>
      <text:p text:style-name="P15"/>
      <text:p text:style-name="P15"/>
      <text:p text:style-name="P15">Глава Шакинского <text:s text:c="81"/>С.Н. Попов</text:p>
      <text:p text:style-name="P15">сельского поселения</text:p>
      <text:p text:style-name="P12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8"><text:soft-page-break/>УТВЕРЖДЕНА</text:p>
      <text:p text:style-name="P8">постановлением</text:p>
      <text:p text:style-name="P8">администрации Шакинского </text:p>
      <text:p text:style-name="P8">сельского поселения</text:p>
      <text:p text:style-name="P8">от 27.10.2021 г. № 67</text:p>
      <text:p text:style-name="P8"/>
      <text:p text:style-name="P9">Программа профилактики рисков причинения вреда (ущерба) охраняемым законом ценностям по муниципальному жилищному контролю на 2022 год.</text:p>
      <text:p text:style-name="P9"/>
      <text:p text:style-name="P9">Раздел 1. Анализ текущего состояния осуществления вида контроля, описания текущего уровня развития профилактической деятельности контрольного (надзорного) органа, характеристики проблем, на решение которых направлена программа профилактики</text:p>
      <text:p text:style-name="P9"/>
      <text:p text:style-name="P10"><text:span text:style-name="T3"><text:s text:c="10"/>Настоящая программа</text:span> <text:span text:style-name="T3">разработана в соответствии со статьей 44 Федерального закона от 31 июля 2020 г. № 248-ФЗ « О государственном контроле (надзоре) и муниципальном контроле в Росийской Федерации», постановлением Правительсь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жилищного контроля на территории Шакинского сельского поселения.</text:span></text:p>
      <text:p text:style-name="P7"><text:s text:c="2"/></text:p>
      <text:p text:style-name="P7"><text:s text:c="8"/>Профилактика рисков причинения вреда (ущерба) охраняемым законом ценностям проводится в рамках осуществления муниципального жилищного контроля.</text:p>
      <text:p text:style-name="P7"><text:s text:c="2"/></text:p>
      <text:p text:style-name="P7"><text:s text:c="8"/>Субъектами муниципального жилищного контроля являются юридические лица, индивидуальные предпринриматели, граждане,на территории Шакинского сельского посления.</text:p>
      <text:p text:style-name="P7"><text:s text:c="4"/>Срок реализации программы — 2022 год.</text:p>
      <text:p text:style-name="P7"/>
      <text:p text:style-name="P9">Раздел 2. Цели и задачи программы профилактики</text:p>
      <text:p text:style-name="P9"/>
      <text:p text:style-name="P10">Основными целями Программы профилактики являются:</text:p>
      <text:p text:style-name="P10"/>
      <text:list xml:id="list2386811822049105589" text:style-name="L2">
        <text:list-item>
          <text:p text:style-name="P19">Стимулирование добросовестного соблюдения обязательных требований всеми контролируемыми лицами;</text:p>
          <text:p text:style-name="P19"/>
        </text:list-item>
        <text:list-item>
          <text:p text:style-name="P19">Устранение условий, причин и факторов, способных привести к нарушениям обязательных требований и (или) причинения вреда (ущерба) охраняемым законом ценностям;</text:p>
          <text:p text:style-name="P19"/>
        </text:list-item>
        <text:list-item>
          <text:p text:style-name="P19">Создание словий для доведения обязательных требований до контролируемых лиц, повышение информированности о способах их соблюденияю</text:p>
          <text:p text:style-name="P19"/>
        </text:list-item>
        <text:list-item>
          <text:p text:style-name="P19">Снижение уровня ущерба охраняемым законом ценностей.</text:p>
        </text:list-item>
      </text:list>
      <text:p text:style-name="P7"/>
      <text:p text:style-name="P9"/>
      <text:p text:style-name="P9"><text:soft-page-break/>Проведение профилактических мероприяитий программы профилактики направлено на решение следующих задач:</text:p>
      <text:p text:style-name="P9"/>
      <text:list xml:id="list6715425085109341063" text:style-name="L3">
        <text:list-item>
          <text:p text:style-name="P20">Укрепление системы профилактики нарушений рисков причинения рисков причинения вреда (ущерба) охраняемым законом ценностям;</text:p>
          <text:p text:style-name="P20"/>
        </text:list-item>
        <text:list-item>
          <text:p text:style-name="P20">Повышение правосознания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p>
          <text:p text:style-name="P20"/>
        </text:list-item>
        <text:list-item>
          <text:p text:style-name="P20">Оценка возможностей угрозы причинения, либо причинения вреда жизни, здоровью граждан, выработка и реализация профилактических мер, способствующих ее снижению;</text:p>
          <text:p text:style-name="P20"/>
        </text:list-item>
        <text:list-item>
          <text:p text:style-name="P20">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    <text:p text:style-name="P20"/>
        </text:list-item>
        <text:list-item>
          <text:p text:style-name="P20">О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;</text:p>
          <text:p text:style-name="P20"/>
        </text:list-item>
      </text:list>
      <text:p text:style-name="P9">Раздел 3. Перечень профилактических мероприятий, сроки (периодичность) их проведения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 <text:span text:style-name="T4">п/п</text:span></text:p>
          </table:table-cell>
          <table:table-cell table:style-name="Таблица1.A1" office:value-type="string">
            <text:p text:style-name="P3">Наименование мероприятия</text:p>
          </table:table-cell>
          <table:table-cell table:style-name="Таблица1.A1" office:value-type="string">
            <text:p text:style-name="P3">Срок исполнения </text:p>
          </table:table-cell>
          <table:table-cell table:style-name="Таблица1.D1" office:value-type="string">
            <text:p text:style-name="P3">Ответственный исполнитель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3">Поддержание в актуальном состоянии перечня нормативных правовых актов или их отдельных частей, содержащих обязательные требования, соблюдение которых оценивается при проведении мероприятий по контролю при осуществлении муниципального жилищного контроля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pan text:style-name="T4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3">Главный специалист администрации Шакинского сельского поселения</text:p>
            <text:p text:style-name="P1"/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3">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, содержащих обязательные требования, соблюдения которых оцениваются при проведении мероприятий по контролю при осуществлении муниципального жилищного контроля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pan text:style-name="T4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3">Главный специалист администрации Шакинского сельского поселения</text:p>
            <text:p text:style-name="P1"/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3">Пожжержание в актуальном состоянии размещенного на официальном сайте администрации <text:s/>Шакинского сельского поселения в сети интернет Положения о муниципальном жилищном контроле на территории Шакинского сельского поселения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pan text:style-name="T4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3">Главный специалист администрации Шакинского сельского поселения</text:p>
            <text:p text:style-name="P1"/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3">Информирование подконтрольных <text:soft-page-break/>субъектов о планируемых и проведенных проверках путем размещения информации в Федеральной государственной системе «Единый реестр контрольных (надзорных) мероприятий»</text:p>
          </table:table-cell>
          <table:table-cell table:style-name="Таблица1.B2" office:value-type="string">
            <text:p text:style-name="P3">В течение года (по мере <text:soft-page-break/>необходимости)</text:p>
          </table:table-cell>
          <table:table-cell table:style-name="Таблица1.D2" office:value-type="string">
            <text:p text:style-name="P3">Главный специалист <text:soft-page-break/>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3">Организация и проведение специальных профилактических мероприятий, направленных на предупреждение причинениявреда, возникновение чрезвычайных ситуаций природного и техногенного характера, проведение которых предусмотрено порядками организации и осуществления муниципального контроля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6">
            <text:p text:style-name="P1">6</text:p>
          </table:table-cell>
          <table:table-cell table:style-name="Таблица1.B2" office:value-type="string">
            <text:p text:style-name="P3">Объявление предостережения о недопустимости нарушения обязательных требований жилищного законодательствав соответствии со ст. 49 Федерального закона от 31 июля 2020 г. № 248-ФЗ «О государственном контроле (надзоре) и муниципальном контроле в Российской Федерации»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7">
            <text:p text:style-name="P1">7</text:p>
          </table:table-cell>
          <table:table-cell table:style-name="Таблица1.B2" office:value-type="string">
            <text:p text:style-name="P3">Консультирование контролирующих лиц и их представителей осуществляется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 по вопросам, связанным с организацией и осуществлением муниципального контроля: </text:p>
            <text:p text:style-name="P3">1) Порядка проведения контрольных мероприятий;</text:p>
            <text:p text:style-name="P3">2) Периодичности проведения контрольных мероприятий;</text:p>
            <text:p text:style-name="P3">3) Порядка прияния решений по итогам контрольных мероприятий;</text:p>
            <text:p text:style-name="P3">4) Порядка обжалования решений Контрольного органа.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8">
            <text:p text:style-name="P1">8</text:p>
          </table:table-cell>
          <table:table-cell table:style-name="Таблица1.B2" office:value-type="string">
            <text:p text:style-name="P3">Профилактический визит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9">
            <text:p text:style-name="P1">9</text:p>
          </table:table-cell>
          <table:table-cell table:style-name="Таблица1.B2" office:value-type="string">
            <text:p text:style-name="P3">Обобщение правоприменительной практики организации и проведения муниципального жилищного контроля. Размещение Доклада с результатами обощения правоприменительной практики на официальном сайте администрации Шакинского сельского поселения </text:p>
          </table:table-cell>
          <table:table-cell table:style-name="Таблица1.B2" office:value-type="string">
            <text:p text:style-name="P3">Не позднее 30 января 2023 г.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</table:table>
      <text:p text:style-name="P7"><text:s/></text:p>
      <text:list xml:id="list3727558216422402703" text:style-name="L4">
        <text:list-header>
          <text:p text:style-name="P21">Раздел 4. Показатели результативности и эффективности программы профилактии</text:p>
        </text:list-header>
      </text:list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">№ <text:span text:style-name="T4">п/п</text:span></text:p>
          </table:table-cell>
          <table:table-cell table:style-name="Таблица2.A1" office:value-type="string">
            <text:p text:style-name="P3">Наименование показателя</text:p>
          </table:table-cell>
          <table:table-cell table:style-name="Таблица2.C1" office:value-type="string">
            <text:p text:style-name="P3">Величина </text:p>
          </table:table-cell>
        </table:table-row>
        <table:table-row>
          <table:table-cell table:style-name="Таблица2.A2" office:value-type="float" office:value="1">
            <text:p text:style-name="P1">1</text:p>
          </table:table-cell>
          <table:table-cell table:style-name="Таблица2.B2" office:value-type="string">
            <text:p text:style-name="P3">Полнота информации, размещенной информации на официальном сайте контролирующего органа в сети <text:soft-page-break/>«Интернет» в соответствии с чачтью 3 статьи 46 Федерального закона от 31 июля <text:s/>2020 г.№ 248 «О государственном контроле (надзоре) и муниципальном контроле в Российской Федерации»</text:p>
          </table:table-cell>
          <table:table-cell table:style-name="Таблица2.C2" office:value-type="percentage" office:value="1">
            <text:p text:style-name="P1">100,00%</text:p>
          </table:table-cell>
        </table:table-row>
        <table:table-row>
          <table:table-cell table:style-name="Таблица2.A2" office:value-type="float" office:value="2">
            <text:p text:style-name="P1">2</text:p>
          </table:table-cell>
          <table:table-cell table:style-name="Таблица2.B2" office:value-type="string">
            <text:p text:style-name="P3">Удовлетворенность котролируемых лиц и их представителями консультированием контрольного (надзорного) органа</text:p>
          </table:table-cell>
          <table:table-cell table:style-name="Таблица2.C3" office:value-type="string">
            <text:p text:style-name="P1">100% <text:span text:style-name="T4">от числа обратившихся</text:span></text:p>
          </table:table-cell>
        </table:table-row>
        <table:table-row>
          <table:table-cell table:style-name="Таблица2.A2" office:value-type="float" office:value="3">
            <text:p text:style-name="P1">3</text:p>
          </table:table-cell>
          <table:table-cell table:style-name="Таблица2.B2" office:value-type="string">
            <text:p text:style-name="P3">Количество проведенных профилактическмх мероприятий</text:p>
          </table:table-cell>
          <table:table-cell table:style-name="Таблица2.C3" office:value-type="string">
            <text:p text:style-name="P3">Не менее 1 мероприятий, проведенных контрольным (надзорным) органом</text:p>
          </table:table-cell>
        </table:table-row>
      </table:table>
      <text:p text:style-name="P7"/>
      <text:p text:style-name="P7"/>
      <text:p text:style-name="P7"/>
      <text:p text:style-name="P7"><text:s text:c="11"/>Ожидаемый результат реализации программы:</text:p>
      <text:p text:style-name="P7"><text:s text:c="3"/>- снижение количества выявленных в 2022 г. нарушений требований земельного законодательства при увеличении количества и качества проводимых профилактических мероприятий, а также соблюдение подконтрольными субъектами обязательных требований законодательства, включая устранение причин, факторов и условий, способствующих возможному нарушению обязательных требова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8M1S</meta:editing-duration>
    <meta:editing-cycles>16</meta:editing-cycles>
    <meta:generator>OpenOffice/4.1.6$Win32 OpenOffice.org_project/416m1$Build-9790</meta:generator>
    <dc:date>2021-10-28T09:09:07.88</dc:date>
    <meta:print-date>2021-09-27T10:27:28.43</meta:print-date>
    <meta:document-statistic meta:table-count="2" meta:image-count="0" meta:object-count="0" meta:page-count="5" meta:paragraph-count="103" meta:word-count="1029" meta:character-count="9412"/>
    <meta:user-defined meta:name="Info 1"/>
    <meta:user-defined meta:name="Info 2"/>
    <meta:user-defined meta:name="Info 3"/>
    <meta:user-defined meta:name="Info 4"/>
  </office:meta>
</office:document-meta>
</file>