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6" style:family="paragraph" style:parent-style-name="ConsPlusTitle">
      <style:paragraph-properties style:line-height-at-least="0.176cm" fo:text-align="center" style:justify-single-word="false"/>
    </style:style>
    <style:style style:name="P7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PlusTitle">
      <style:paragraph-properties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6" style:family="paragraph" style:parent-style-name="ConsPlusTitle">
      <style:paragraph-properties style:line-height-at-least="0.176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ConsPlusTitle">
      <style:paragraph-properties style:line-height-at-least="0.176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2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АДМИНИСТРАЦИЯ </text:p>
      <text:p text:style-name="P7">ШАКИНСКОГО СЕЛЬСКОГО ПОСЕЛЕНИЯ</text:p>
      <text:p text:style-name="P7">КУМЫЛЖЕНСКОГО МУНИЦИПАЛЬНОГО РАЙОНА ВОЛГОГРАДСКОЙ ОБЛАСТИ</text:p>
      <text:p text:style-name="P7"/>
      <text:p text:style-name="P6"><text:span text:style-name="T1">ПОСТАНОВЛЕНИЕ</text:span><text:span text:style-name="T2"> </text:span></text:p>
      <text:p text:style-name="P15"/>
      <text:p text:style-name="P10">от 27.09.2021 г. <text:s text:c="91"/>№ 63</text:p>
      <text:p text:style-name="P10"/>
      <text:p text:style-name="P11"><text:s/>Об утверждении проекта Программы профилактики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</text:p>
      <text:p text:style-name="P11">на 2022 год</text:p>
      <text:p text:style-name="P11"/>
      <text:p text:style-name="P10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0"/>
      <text:p text:style-name="P11">ПОСТАНОВЛЯЮ:</text:p>
      <text:p text:style-name="P18"/>
      <text:list xml:id="list3485053724082935573" text:style-name="L1">
        <text:list-item>
          <text:p text:style-name="P25">Утвердить проект Программы профилактики рисков причинения вреда (ущерба) охранеяемым законом ценностям по муниципального контролю за обеспечением сохранности автомобильных дорог <text:s/>на территории Шакинского сельского поселения на 2022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6"/>
      <text:p text:style-name="P17"/>
      <text:p text:style-name="P9"/>
      <text:p text:style-name="P8"/>
      <text:p text:style-name="P8"><text:soft-page-break/></text:p>
      <text:p text:style-name="P8"/>
      <text:p text:style-name="P8">ПРОЕКТ</text:p>
      <text:p text:style-name="P7">АДМИНИСТРАЦИЯ </text:p>
      <text:p text:style-name="P7">ШАКИНСКОГО СЕЛЬСКОГО ПОСЕЛЕНИЯ</text:p>
      <text:p text:style-name="P7">КУМЫЛЖЕНСКОГО МУНИЦИПАЛЬНОГО РАЙОНА ВОЛГОГРАДСКОЙ ОБЛАСТИ</text:p>
      <text:p text:style-name="P7"/>
      <text:p text:style-name="P6"><text:span text:style-name="T1">ПОСТАНОВЛЕНИЕ</text:span><text:span text:style-name="T2"> </text:span></text:p>
      <text:p text:style-name="P15"/>
      <text:p text:style-name="P10">от 00.00.00. <text:s text:c="92"/>№ 00</text:p>
      <text:p text:style-name="P10"/>
      <text:p text:style-name="P11"><text:s/>Об утверждении Программы профилактики рисков причинения вреда (ущерба) охраняемым законом ценностям по муниципальному контролю за обеспечением сохранности автомобильных дорог на 2022 год</text:p>
      <text:p text:style-name="P11"/>
      <text:p text:style-name="P10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контроля за обеспечением сохранности автомобильных дорог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0"/>
      <text:p text:style-name="P11">ПОСТАНОВЛЯЮ:</text:p>
      <text:p text:style-name="P18"/>
      <text:list xml:id="list34279971" text:continue-numbering="true" text:style-name="L1">
        <text:list-item>
          <text:p text:style-name="P25">Утвердить Программу профилактики рисков причинения вреда (ущерба) охранеяемым законом ценностям по муниципального контролю за обеспечением сохранности автомобильных дорог <text:s/>на территории Шакинского сельского поселения на 2022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2"/>
      <text:p text:style-name="P1"/>
      <text:p text:style-name="P2"/>
      <text:p text:style-name="P2">Глава Шакинского <text:s text:c="81"/>С.Н. Попов</text:p>
      <text:p text:style-name="P2">сельского поселения</text:p>
      <text:p text:style-name="P16"/>
      <text:p text:style-name="P17"/>
      <text:p text:style-name="P17"/>
      <text:p text:style-name="P17"/>
      <text:p text:style-name="P12"><text:soft-page-break/></text:p>
      <text:p text:style-name="P12"/>
      <text:p text:style-name="P12">УТВЕРЖДЕНА</text:p>
      <text:p text:style-name="P12">постановлением</text:p>
      <text:p text:style-name="P12">администрации Шакинского </text:p>
      <text:p text:style-name="P12">сельского поселения</text:p>
      <text:p text:style-name="P12">от ______г. № ___</text:p>
      <text:p text:style-name="P12"/>
      <text:p text:style-name="P13">Программа профилактики рисков причинения вреда (ущерба) охраняемым законом ценностям по муниципальному контролю за обеспечением сохранности автомобильных дорог<text:span text:style-name="T3"> </text:span><text:s/>на 2022 год.</text:p>
      <text:p text:style-name="P13"/>
      <text:p text:style-name="P13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13"/>
      <text:p text:style-name="P14"><text:span text:style-name="T3"><text:s text:c="10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<text:s/>контроля за обеспечением сохранности автомобильных дорог <text:s/>на территории Шакинского сельского поселенияна территории Шакинского сельского поселения.</text:span></text:p>
      <text:p text:style-name="P10"><text:s text:c="2"/></text:p>
      <text:p text:style-name="P10"><text:s text:c="6"/>Профилактика рисков причинения вреда (ущерба) охраняемым законом ценностям проводится в рамках осуществления муниципального контроля за обеспечением сохранности автомобильных дорог <text:s/>на территории Шакинского сельского поселения проводится в рамках осуществления муниципального земельного контроля .</text:p>
      <text:p text:style-name="P10"><text:s text:c="3"/></text:p>
      <text:p text:style-name="P10"><text:s text:c="5"/>Субъектами муниципального контроля за обеспечением сохранности автомобильных дорог <text:s/>являются юридические лица, индивидуальные предпринриматели, граждане на территории Шакинского сельского посления.</text:p>
      <text:p text:style-name="P10"><text:s text:c="4"/>Срок реализации программы — 2022 год.</text:p>
      <text:p text:style-name="P10"/>
      <text:p text:style-name="P13">Раздел 2. Цели и задачи программы профилактики</text:p>
      <text:p text:style-name="P13"/>
      <text:p text:style-name="P14"><text:s text:c="8"/>Основными целями Программы профилактики являются:</text:p>
      <text:p text:style-name="P14"/>
      <text:list xml:id="list8129519748094500748" text:style-name="L2">
        <text:list-item>
          <text:p text:style-name="P22">Стимулирование добросовестного соблюдения обязательных требований всеми контролируемыми лицами;</text:p>
          <text:p text:style-name="P22"/>
        </text:list-item>
        <text:list-item>
          <text:p text:style-name="P22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  <text:p text:style-name="P22"/>
        </text:list-item>
        <text:list-item>
          <text:p text:style-name="P22"><text:soft-page-break/>Создание условий для доведения обязательных требований до контролируемых лиц, повышение информированности о способах их соблюдения;</text:p>
          <text:p text:style-name="P22"/>
        </text:list-item>
        <text:list-item>
          <text:p text:style-name="P22">Снижение уровня ущерба охраняемым законом ценностями.</text:p>
        </text:list-item>
      </text:list>
      <text:p text:style-name="P10"/>
      <text:p text:style-name="P13">Проведение профилактических мероприяитий программы профилактики направлено на решение следующих задач:</text:p>
      <text:p text:style-name="P13"/>
      <text:list xml:id="list7823736978063584354" text:style-name="L3">
        <text:list-item>
          <text:p text:style-name="P23">Укрепление системы профилактики нарушений рисков причинения вреда (ущерба) охраняемым законом ценностям;</text:p>
          <text:p text:style-name="P23"/>
        </text:list-item>
        <text:list-item>
          <text:p text:style-name="P23">Повышение правосознание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3"/>
        </text:list-item>
        <text:list-item>
          <text:p text:style-name="P23">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3"/>
        </text:list-item>
        <text:list-item>
          <text:p text:style-name="P23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</text:list-item>
      </text:list>
      <text:p text:style-name="P10"/>
      <text:list xml:id="list34288471" text:continue-numbering="true" text:style-name="L3">
        <text:list-item>
          <text:p text:style-name="P23">Оценка состояния подконтп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  <text:p text:style-name="P23"/>
        </text:list-item>
      </text:list>
      <text:p text:style-name="P13">Раздел 3. Перечень профилактических мероприятий, сроки (периодичность) их проведения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4">п/п</text:span>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Срок исполнения </text:p>
          </table:table-cell>
          <table:table-cell table:style-name="Таблица1.D1" office:value-type="string">
            <text:p text:style-name="P5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5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контроля за обеспечением сохранности автомобильных дорог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5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контроля за обеспечением сохранности автомобильных дорог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ext:soft-page-break/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5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контролеза за обеспечением сохранности автомобильных дорог</text:p>
          </table:table-cell>
          <table:table-cell table:style-name="Таблица1.B2" office:value-type="string">
            <text:p text:style-name="P3"><text:s text:c="73"/></text:p>
            <text:p text:style-name="P3"/>
            <text:p text:style-name="P3"/>
            <text:p text:style-name="P3"><text:span text:style-name="T4">постоянно</text:span> </text:p>
          </table:table-cell>
          <table:table-cell table:style-name="Таблица1.D2" office:value-type="string">
            <text:p text:style-name="P3"/>
            <text:p text:style-name="P3"/>
            <text:p text:style-name="P5">Главный специалист администрации Шакинского сельского поселения</text:p>
            <text:p text:style-name="P3"/>
          </table:table-cell>
        </table:table-row>
        <table:table-row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5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5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5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5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5">1) Порядка проведения контрольных мероприятий;</text:p>
            <text:p text:style-name="P5">2) Периодичности проведения контрольных мероприятий;</text:p>
            <text:p text:style-name="P5">3) Порядка прияния решений по итогам контрольных мероприятий;</text:p>
            <text:p text:style-name="P5">4) Порядка обжалования решений Контрольного органа.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5">Профилактический визит</text:p>
          </table:table-cell>
          <table:table-cell table:style-name="Таблица1.B2" office:value-type="string">
            <text:p text:style-name="P5">В течение года (по мере необходимости)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5">Обобщение правоприменительной практики организации и проведения муниципального контроля за обеспечением сохранности автомобильных дорог на территории Шакинского сельского поселения. Размещение Доклада с результатами <text:soft-page-break/>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5">Не позднее 30 января 2023 г.</text:p>
          </table:table-cell>
          <table:table-cell table:style-name="Таблица1.D2" office:value-type="string">
            <text:p text:style-name="P5">Главный специалист администрации Шакинского сельского поселения</text:p>
          </table:table-cell>
        </table:table-row>
      </table:table>
      <text:p text:style-name="P10"><text:s/></text:p>
      <text:list xml:id="list5787479186957804739" text:style-name="L4">
        <text:list-header>
          <text:p text:style-name="P24"/>
          <text:p text:style-name="P24"/>
          <text:p text:style-name="P24">Раздел 4. Показатели результативности и эффективности программы профилактии</text:p>
        </text:list-header>
      </text:list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<text:span text:style-name="T4">п/п</text:span></text:p>
          </table:table-cell>
          <table:table-cell table:style-name="Таблица2.A1" office:value-type="string">
            <text:p text:style-name="P5">Наименование показателя</text:p>
          </table:table-cell>
          <table:table-cell table:style-name="Таблица2.C1" office:value-type="string">
            <text:p text:style-name="P5">Величина </text:p>
          </table:table-cell>
        </table:table-row>
        <table:table-row>
          <table:table-cell table:style-name="Таблица2.A2" office:value-type="float" office:value="1">
            <text:p text:style-name="P3">1</text:p>
          </table:table-cell>
          <table:table-cell table:style-name="Таблица2.B2" office:value-type="string">
            <text:p text:style-name="P5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3">100,00%</text:p>
          </table:table-cell>
        </table:table-row>
        <table:table-row>
          <table:table-cell table:style-name="Таблица2.A2" office:value-type="float" office:value="2">
            <text:p text:style-name="P3">2</text:p>
          </table:table-cell>
          <table:table-cell table:style-name="Таблица2.B2" office:value-type="string">
            <text:p text:style-name="P5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3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3">3</text:p>
          </table:table-cell>
          <table:table-cell table:style-name="Таблица2.B2" office:value-type="string">
            <text:p text:style-name="P5">Количество проведенных профилактическмх мероприятий</text:p>
          </table:table-cell>
          <table:table-cell table:style-name="Таблица2.C3" office:value-type="string">
            <text:p text:style-name="P5">Не менее 1 мероприятий, проведенных контрольным (надзорным) органом</text:p>
          </table:table-cell>
        </table:table-row>
      </table:table>
      <text:p text:style-name="P10"/>
      <text:p text:style-name="P10"/>
      <text:p text:style-name="P10"/>
      <text:p text:style-name="P10"><text:s text:c="14"/>Ожидаемый результат реализации программы:</text:p>
      <text:p text:style-name="P10"><text:s text:c="4"/>- снижение количества выявленных в 2022 г. нарушений требований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29S</meta:editing-duration>
    <meta:editing-cycles>18</meta:editing-cycles>
    <meta:generator>OpenOffice/4.1.6$Win32 OpenOffice.org_project/416m1$Build-9790</meta:generator>
    <dc:date>2021-09-28T14:06:33.94</dc:date>
    <meta:print-date>2021-09-27T10:40:21.89</meta:print-date>
    <meta:document-statistic meta:table-count="2" meta:image-count="0" meta:object-count="0" meta:page-count="6" meta:paragraph-count="117" meta:word-count="1314" meta:character-count="12057"/>
    <meta:user-defined meta:name="Info 1"/>
    <meta:user-defined meta:name="Info 2"/>
    <meta:user-defined meta:name="Info 3"/>
    <meta:user-defined meta:name="Info 4"/>
  </office:meta>
</office:document-meta>
</file>