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4" style:family="paragraph" style:parent-style-name="ConsPlusTitle">
      <style:paragraph-properties style:line-height-at-least="0.176cm" fo:text-align="center" style:justify-single-word="false"/>
    </style:style>
    <style:style style:name="P5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ConsPlusTitle" style:list-style-name="L2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1"/>
      <text:p text:style-name="P7">от 27.09.2021 г. <text:s text:c="91"/>№ 61</text:p>
      <text:p text:style-name="P7"/>
      <text:p text:style-name="P12"><text:s/>Об утверждении проекта Программы профилактики рисков причинения вреда (ущерба) охраняемым законом ценностям по муниципальному жилищному контролю </text:p>
      <text:p text:style-name="P12">на 2022 год</text:p>
      <text:p text:style-name="P12"/>
      <text:p text:style-name="P13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3"/>
      <text:p text:style-name="P12">ПОСТАНОВЛЯЮ:</text:p>
      <text:p text:style-name="P13"/>
      <text:list xml:id="list5083423604100058390" text:style-name="L1">
        <text:list-item>
          <text:p text:style-name="P18">Утвердить проект Программы профилактики рисков причинения вреда (ущерба) охранеяемым законом ценностям по муниципального жилищному контролю на 2022 год.</text:p>
        </text:list-item>
        <text:list-item>
          <text:p text:style-name="P16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17">Контроль за исполнением постановления оставляю за собой.</text:p>
        </text:list-item>
      </text:list>
      <text:p text:style-name="P15"/>
      <text:p text:style-name="P15"/>
      <text:p text:style-name="P15"/>
      <text:p text:style-name="P15">Глава Шакинского <text:s text:c="81"/>С.Н. Попов</text:p>
      <text:p text:style-name="P15">сельского поселения</text:p>
      <text:p text:style-name="P12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oft-page-break/>ПРОЕКТ</text:p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1"/>
      <text:p text:style-name="P7">от 00.00.00. <text:s text:c="92"/>№ 00</text:p>
      <text:p text:style-name="P7"/>
      <text:p text:style-name="P12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2">на 2022 год</text:p>
      <text:p text:style-name="P12"/>
      <text:p text:style-name="P13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3"/>
      <text:p text:style-name="P12">ПОСТАНОВЛЯЮ:</text:p>
      <text:p text:style-name="P13"/>
      <text:list xml:id="list34275824" text:continue-numbering="true" text:style-name="L1">
        <text:list-item>
          <text:p text:style-name="P18">Утвердить Программу профилактики рисков причинения вреда (ущерба) охранеяемым законом ценностям по муниципального жилищному контролю на 2022 год.</text:p>
        </text:list-item>
        <text:list-item>
          <text:p text:style-name="P16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17">Контроль за исполнением постановления оставляю за собой.</text:p>
        </text:list-item>
      </text:list>
      <text:p text:style-name="P15"/>
      <text:p text:style-name="P15"/>
      <text:p text:style-name="P15"/>
      <text:p text:style-name="P15">Глава Шакинского <text:s text:c="81"/>С.Н. Попов</text:p>
      <text:p text:style-name="P15">сельского поселения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><text:soft-page-break/>УТВЕРЖДЕНА</text:p>
      <text:p text:style-name="P8">постановлением</text:p>
      <text:p text:style-name="P8">администрации Шакинского </text:p>
      <text:p text:style-name="P8">сельского поселения</text:p>
      <text:p text:style-name="P8">от ______г. № ___</text:p>
      <text:p text:style-name="P8"/>
      <text:p text:style-name="P9">Программа профилактики рисков причинения вреда (ущерба) охраняемым законом ценностям по муниципальному жилищному контролю на 2022 год.</text:p>
      <text:p text:style-name="P9"/>
      <text:p text:style-name="P9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9"/>
      <text:p text:style-name="P10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7"><text:s text:c="2"/></text:p>
      <text:p text:style-name="P7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7"><text:s text:c="2"/></text:p>
      <text:p text:style-name="P7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7"><text:s text:c="4"/>Срок реализации программы — 2022 год.</text:p>
      <text:p text:style-name="P7"/>
      <text:p text:style-name="P9">Раздел 2. Цели и задачи программы профилактики</text:p>
      <text:p text:style-name="P9"/>
      <text:p text:style-name="P10">Основными целями Программы профилактики являются:</text:p>
      <text:p text:style-name="P10"/>
      <text:list xml:id="list2005807298442191084" text:style-name="L2">
        <text:list-item>
          <text:p text:style-name="P19">Стимулирование добросовестного соблюдения обязательных требований всеми контролируемыми лицами;</text:p>
          <text:p text:style-name="P19"/>
        </text:list-item>
        <text:list-item>
          <text:p text:style-name="P19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19"/>
        </text:list-item>
        <text:list-item>
          <text:p text:style-name="P19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19"/>
        </text:list-item>
        <text:list-item>
          <text:p text:style-name="P19">Снижение уровня ущерба охраняемым законом ценностей.</text:p>
        </text:list-item>
      </text:list>
      <text:p text:style-name="P7"/>
      <text:p text:style-name="P9"/>
      <text:p text:style-name="P9"><text:soft-page-break/>Проведение профилактических мероприяитий программы профилактики направлено на решение следующих задач:</text:p>
      <text:p text:style-name="P9"/>
      <text:list xml:id="list3674256924893400363" text:style-name="L3">
        <text:list-item>
          <text:p text:style-name="P20">Укрепление системы профилактики нарушений рисков причинения рисков причинения вреда (ущерба) охраняемым законом ценностям;</text:p>
          <text:p text:style-name="P20"/>
        </text:list-item>
        <text:list-item>
          <text:p text:style-name="P20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0"/>
        </text:list-item>
        <text:list-item>
          <text:p text:style-name="P20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0"/>
        </text:list-item>
        <text:list-item>
          <text:p text:style-name="P20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20"/>
        </text:list-item>
        <text:list-item>
          <text:p text:style-name="P20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20"/>
        </text:list-item>
      </text:list>
      <text:p text:style-name="P9">Раздел 3. Перечень профилактических мероприятий, сроки (периодичность) их проведения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4">п/п</text:span>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рок исполнения </text:p>
          </table:table-cell>
          <table:table-cell table:style-name="Таблица1.D1" office:value-type="string">
            <text:p text:style-name="P3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территории Шакинского сельского поселени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Информирование подконтрольных <text:soft-page-break/>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3">В течение года (по мере <text:soft-page-break/>необходимости)</text:p>
          </table:table-cell>
          <table:table-cell table:style-name="Таблица1.D2" office:value-type="string">
            <text:p text:style-name="P3">Главный специалист <text:soft-page-break/>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3">1) Порядка проведения контрольных мероприятий;</text:p>
            <text:p text:style-name="P3">2) Периодичности проведения контрольных мероприятий;</text:p>
            <text:p text:style-name="P3">3) Порядка прияния решений по итогам контрольных мероприятий;</text:p>
            <text:p text:style-name="P3">4) Порядка обжалования решений Контрольного органа.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3">Профилактический визит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3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3">Не позднее 30 января 2023 г.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</table:table>
      <text:p text:style-name="P7"><text:s/></text:p>
      <text:list xml:id="list2468439032911687008" text:style-name="L4">
        <text:list-header>
          <text:p text:style-name="P21">Раздел 4. Показатели результативности и эффективности программы профилактии</text:p>
        </text:list-header>
      </text:list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 <text:span text:style-name="T4">п/п</text:span>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C1" office:value-type="string">
            <text:p text:style-name="P3">Величина 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лнота информации, размещенной информации на официальном сайте контролирующего органа в сети <text:soft-page-break/>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">100,00%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Количество проведенных профилактическмх мероприятий</text:p>
          </table:table-cell>
          <table:table-cell table:style-name="Таблица2.C3" office:value-type="string">
            <text:p text:style-name="P3">Не менее 1 мероприятий, проведенных контрольным (надзорным) органом</text:p>
          </table:table-cell>
        </table:table-row>
      </table:table>
      <text:p text:style-name="P7"/>
      <text:p text:style-name="P7"/>
      <text:p text:style-name="P7"/>
      <text:p text:style-name="P7"><text:s text:c="11"/>Ожидаемый результат реализации программы:</text:p>
      <text:p text:style-name="P7"><text:s text:c="3"/>- снижение количества выявленных в 2022 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8M1S</meta:editing-duration>
    <meta:editing-cycles>16</meta:editing-cycles>
    <meta:generator>OpenOffice/4.1.6$Win32 OpenOffice.org_project/416m1$Build-9790</meta:generator>
    <dc:date>2021-09-28T14:05:37.26</dc:date>
    <meta:print-date>2021-09-27T10:27:28.43</meta:print-date>
    <meta:document-statistic meta:table-count="2" meta:image-count="0" meta:object-count="0" meta:page-count="6" meta:paragraph-count="118" meta:word-count="1227" meta:character-count="11241"/>
    <meta:user-defined meta:name="Info 1"/>
    <meta:user-defined meta:name="Info 2"/>
    <meta:user-defined meta:name="Info 3"/>
    <meta:user-defined meta:name="Info 4"/>
  </office:meta>
</office:document-meta>
</file>