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62cm" table:align="left" style:writing-mode="lr-tb"/>
    </style:style>
    <style:style style:name="Таблица1.A" style:family="table-column">
      <style:table-column-properties style:column-width="17.762cm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0.018cm solid #ffffff" fo:border-right="0.018cm solid #ffffff" fo:border-top="0.018cm solid #ffffff" fo:border-bottom="0.265cm double #000000" style:writing-mode="lr-tb"/>
    </style:style>
    <style:style style:name="P1" style:family="paragraph" style:parent-style-name="Standard">
      <style:paragraph-properties fo:line-height="150%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53cm" fo:line-height="150%" style:snap-to-layout-grid="false">
        <style:tab-stops>
          <style:tab-stop style:position="8.749cm" style:type="center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ConsPlusTitle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line-height="150%" fo:text-align="justify" style:justify-single-word="false" fo:keep-with-next="always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0" style:family="paragraph" style:parent-style-name="ConsPlusTitle" style:master-page-name="Standard">
      <style:paragraph-properties fo:line-height="150%" fo:text-align="justify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8"/>АДМИНИСТРАЦИЯ <text:s text:c="63"/></text:p>
      <text:p text:style-name="P4">ШАКИНСКОГО СЕЛЬСКОГО ПОСЕЛЕНИЯ</text:p>
      <text:p text:style-name="P4"><text:s text:c="8"/>КУМЫЛЖЕНСКОГО МУНИЦИПАЛЬНОГО РАЙОНА </text:p>
      <text:p text:style-name="P4">ВОЛГОГРАДСКОЙ ОБЛАСТИ</text:p>
      <text:p text:style-name="P4">ПОСТАНОВЛЕНИЕ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1"/>
      <text:p text:style-name="P9"><text:s/>От <text:s/>11.08.2021 г. <text:s text:c="97"/>№ 50</text:p>
      <text:p text:style-name="P5">«О внесении изменений в Порядок создания, хранения, использования и восполнения резерва материальных ресурсов администрации Шакинского сельского поселения для ликвидации чрезвычайных ситуаций, утвержденный постановлением администрации Шакинского сельского поселения Кумылженского муниципального района Волгоградской области от 01.08.2013г. №39» </text:p>
      <text:p text:style-name="P6"/>
      <text:p text:style-name="P7">В соответствии с Федеральным законом от 21 декабря 1994 г. № 68-ФЗ «О защите населения и территорий от чрезвычайных ситуаций природного и техногенного характера», в целях приведения нормативных правовых актов поселения в соответствие с требованиями действующего законодательства, администрация <text:span text:style-name="T1">Шакинского</text:span> сельского поселения,</text:p>
      <text:p text:style-name="P6"><text:s/>ПОСТАНОВЛЯЕТ:</text:p>
      <text:p text:style-name="P6"/>
      <text:p text:style-name="P7"><text:s/>1. Внести изменения в Порядок создания, хранения, использования и восполнения резерва материальных ресурсов администрации Шакинского сельского поселения для ликвидации чрезвычайных ситуаций, утвержденный постановлением администрации Шакинского сельского поселения Кумылженского муниципального района Волгоградской области от 01.08.2013г. №39, изложив пункт 2 в следующей редакции:</text:p>
      <text:p text:style-name="P7"><text:s/>«2. Резервы материальных ресурсов создаются заблаговременно в целях экстренного привлечения необходимых средств в случае возникновения чрезвычайных ситуаций и  используются при проведении аварийно-спасательных и других неотложных работ при ликвидации чрезвычайных ситуаций по устранению непосредственной опасности для жизни и здоровья людей, для развертывания и содержания пунктов временного размещения и питания пострадавших граждан, а также для других первоочередных мероприятий, связанных с обеспечением ликвидации чрезвычайных ситуаций».</text:p>
      <text:p text:style-name="P7">2. <text:span text:style-name="T3">Настоящее постановление вступает в силу со дня его обнародования в Шакинской и Краснополовской сельских библиотеках и подлежит размещению на официальном сайте Шакинского сельского поселения в сети Интернет.</text:span></text:p>
      <text:p text:style-name="P8">3. Контроль за исполнением настоящего постановления оставляю за собой.</text:p>
      <text:p text:style-name="P2">Глава Шакинского </text:p>
      <text:p text:style-name="P2">сельского поселения <text:s text:c="74"/>С.Н. Попов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zxx" fo:country="non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4pt" fo:letter-spacing="0.035cm" fo:language="zxx" fo:country="none" fo:font-weight="bold" style:font-size-asian="14pt" style:font-weight-asian="bold" style:font-name-complex="Garamon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size="16pt" fo:letter-spacing="0.035cm" fo:language="zxx" fo:country="none" fo:font-weight="bold" style:font-size-asian="16pt" style:font-weight-asian="bold" style:font-name-complex="Garamon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fo:letter-spacing="0.222cm" fo:language="zxx" fo:country="none" fo:font-weight="bold" style:font-size-asian="22pt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Footer" style:family="paragraph" style:parent-style-name="Standard" style:class="extra">
      <style:text-properties fo:language="zxx" fo:country="none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/>
      <style:text-properties style:font-name="Garamond" fo:font-size="14pt" fo:letter-spacing="0.035cm" fo:font-weight="bold" style:font-size-asian="14pt" style:font-weight-asian="bold" style:font-name-complex="Garamond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Header" style:family="paragraph" style:parent-style-name="Standard" style:class="extra">
      <style:text-properties fo:language="zxx" fo:country="none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.494cm" fo:margin-bottom="0.494cm" fo:text-align="justify" style:justify-single-word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Garamond" fo:font-size="14pt" fo:letter-spacing="0.035cm" fo:font-weight="bold" style:font-name-asian="Times New Roman" style:font-size-asian="14pt" style:font-weight-asian="bold" style:font-name-complex="Times New Roman" style:font-size-complex="10pt"/>
    </style:style>
    <style:style style:name="Заголовок_20_3_20_Знак" style:display-name="Заголовок 3 Знак" style:family="text">
      <style:text-properties style:font-name="Garamond" fo:font-size="16pt" fo:letter-spacing="0.035cm" fo:font-weight="bold" style:font-name-asian="Times New Roman" style:font-size-asian="16pt" style:font-weight-asian="bold" style:font-name-complex="Times New Roman" style:font-size-complex="10pt"/>
    </style:style>
    <style:style style:name="Заголовок_20_4_20_Знак" style:display-name="Заголовок 4 Знак" style:family="text">
      <style:text-properties style:font-name="Times New Roman" fo:font-size="22pt" fo:letter-spacing="0.222cm" fo:font-weight="bold" style:font-name-asian="Times New Roman" style:font-size-asian="22pt" style:font-weight-asian="bold" style:font-name-complex="Times New Roman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нова О.В.</meta:initial-creator>
    <meta:creation-date>2017-07-11T14:32:00</meta:creation-date>
    <dc:date>2021-08-11T09:18:09.92</dc:date>
    <meta:print-date>2021-06-21T10:53:00</meta:print-date>
    <meta:editing-cycles>12</meta:editing-cycles>
    <meta:editing-duration>PT2H40M12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238" meta:character-count="2387"/>
  </office:meta>
</office:document-meta>
</file>