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5.44cm"/>
    </style:style>
    <style:style style:name="Таблица1.B" style:family="table-column">
      <style:table-column-properties style:column-width="11.751cm"/>
    </style:style>
    <style:style style:name="Таблица1.1" style:family="table-row">
      <style:table-row-properties style:min-row-height="1.57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7" style:family="table-row">
      <style:table-row-properties style:min-row-height="1.272cm" style:keep-together="true" fo:keep-together="auto"/>
    </style:style>
    <style:style style:name="Таблица1.9" style:family="table-row">
      <style:table-row-properties style:min-row-height="2.237cm" style:keep-together="true" fo:keep-together="auto"/>
    </style:style>
    <style:style style:name="Таблица1.10" style:family="table-row">
      <style:table-row-properties style:min-row-height="2cm" style:keep-together="true" fo:keep-together="auto"/>
    </style:style>
    <style:style style:name="Таблица2" style:family="table">
      <style:table-properties style:width="18.334cm" fo:margin-top="0cm" fo:margin-bottom="0cm" table:align="center" style:writing-mode="lr-tb"/>
    </style:style>
    <style:style style:name="Таблица2.A" style:family="table-column">
      <style:table-column-properties style:column-width="7.428cm"/>
    </style:style>
    <style:style style:name="Таблица2.B" style:family="table-column">
      <style:table-column-properties style:column-width="6.295cm"/>
    </style:style>
    <style:style style:name="Таблица2.C" style:family="table-column">
      <style:table-column-properties style:column-width="4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988cm" style:keep-together="true" fo:keep-together="auto"/>
    </style:style>
    <style:style style:name="Таблица3" style:family="table">
      <style:table-properties style:width="18.002cm" fo:margin-top="0cm" fo:margin-bottom="0cm" table:align="center" style:writing-mode="lr-tb"/>
    </style:style>
    <style:style style:name="Таблица3.A" style:family="table-column">
      <style:table-column-properties style:column-width="4.763cm"/>
    </style:style>
    <style:style style:name="Таблица3.B" style:family="table-column">
      <style:table-column-properties style:column-width="3.067cm"/>
    </style:style>
    <style:style style:name="Таблица3.C" style:family="table-column">
      <style:table-column-properties style:column-width="3.073cm"/>
    </style:style>
    <style:style style:name="Таблица3.D" style:family="table-column">
      <style:table-column-properties style:column-width="3.087cm"/>
    </style:style>
    <style:style style:name="Таблица3.1" style:family="table-row">
      <style:table-row-properties style:min-row-height="0.353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3.E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none"/>
    </style:style>
    <style:style style:name="Таблица3.2" style:family="table-row">
      <style:table-row-properties style:min-row-height="0.621cm" style:keep-together="true" fo:keep-together="auto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D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3.3" style:family="table-row">
      <style:table-row-properties style:min-row-height="0.593cm" style:keep-together="true" fo:keep-together="auto"/>
    </style:style>
    <style:style style:name="Таблица3.4" style:family="table-row">
      <style:table-row-properties style:min-row-height="0.568cm" style:keep-together="true" fo:keep-together="auto"/>
    </style:style>
    <style:style style:name="Таблица3.5" style:family="table-row">
      <style:table-row-properties style:min-row-height="0.986cm" style:keep-together="true" fo:keep-together="auto"/>
    </style:style>
    <style:style style:name="Таблица3.7" style:family="table-row">
      <style:table-row-properties style:min-row-height="0.951cm" style:keep-together="true" fo:keep-together="auto"/>
    </style:style>
    <style:style style:name="Таблица3.8" style:family="table-row">
      <style:table-row-properties style:min-row-height="0.915cm" style:keep-together="true" fo:keep-together="auto"/>
    </style:style>
    <style:style style:name="Таблица3.9" style:family="table-row">
      <style:table-row-properties style:min-row-height="1.263cm" style:keep-together="true" fo:keep-together="auto"/>
    </style:style>
    <style:style style:name="Таблица3.10" style:family="table-row">
      <style:table-row-properties style:min-row-height="0.984cm" style:keep-together="true" fo:keep-together="auto"/>
    </style:style>
    <style:style style:name="Таблица3.A10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11" style:family="table-row">
      <style:table-row-properties style:min-row-height="0.55cm" style:keep-together="true" fo:keep-together="auto"/>
    </style:style>
    <style:style style:name="Таблица3.12" style:family="table-row">
      <style:table-row-properties style:min-row-height="0.515cm" style:keep-together="true" fo:keep-together="auto"/>
    </style:style>
    <style:style style:name="Таблица3.13" style:family="table-row">
      <style:table-row-properties style:min-row-height="0.538cm" style:keep-together="true" fo:keep-together="auto"/>
    </style:style>
    <style:style style:name="Таблица3.14" style:family="table-row">
      <style:table-row-properties style:min-row-height="0.607cm" style:keep-together="true" fo:keep-together="auto"/>
    </style:style>
    <style:style style:name="Таблица4" style:family="table">
      <style:table-properties style:width="25.859cm" fo:margin-left="-0.034cm" fo:margin-top="0cm" fo:margin-bottom="0cm" table:align="left" style:writing-mode="lr-tb"/>
    </style:style>
    <style:style style:name="Таблица4.A" style:family="table-column">
      <style:table-column-properties style:column-width="0.769cm"/>
    </style:style>
    <style:style style:name="Таблица4.B" style:family="table-column">
      <style:table-column-properties style:column-width="3.932cm"/>
    </style:style>
    <style:style style:name="Таблица4.C" style:family="table-column">
      <style:table-column-properties style:column-width="0.961cm"/>
    </style:style>
    <style:style style:name="Таблица4.D" style:family="table-column">
      <style:table-column-properties style:column-width="2.154cm"/>
    </style:style>
    <style:style style:name="Таблица4.E" style:family="table-column">
      <style:table-column-properties style:column-width="1.586cm"/>
    </style:style>
    <style:style style:name="Таблица4.F" style:family="table-column">
      <style:table-column-properties style:column-width="0.434cm"/>
    </style:style>
    <style:style style:name="Таблица4.G" style:family="table-column">
      <style:table-column-properties style:column-width="2.574cm"/>
    </style:style>
    <style:style style:name="Таблица4.H" style:family="table-column">
      <style:table-column-properties style:column-width="0.369cm"/>
    </style:style>
    <style:style style:name="Таблица4.I" style:family="table-column">
      <style:table-column-properties style:column-width="2.173cm"/>
    </style:style>
    <style:style style:name="Таблица4.J" style:family="table-column">
      <style:table-column-properties style:column-width="1.9cm"/>
    </style:style>
    <style:style style:name="Таблица4.K" style:family="table-column">
      <style:table-column-properties style:column-width="1.589cm"/>
    </style:style>
    <style:style style:name="Таблица4.M" style:family="table-column">
      <style:table-column-properties style:column-width="1.125cm"/>
    </style:style>
    <style:style style:name="Таблица4.N" style:family="table-column">
      <style:table-column-properties style:column-width="0.778cm"/>
    </style:style>
    <style:style style:name="Таблица4.1" style:family="table-row">
      <style:table-row-properties style:min-row-height="0.635cm" style:keep-together="false" fo:keep-together="always"/>
    </style:style>
    <style:style style:name="Таблица4.A1" style:family="table-cell">
      <style:table-cell-properties style:vertical-align="middle" fo:padding-left="0.123cm" fo:padding-right="0.123cm" fo:padding-top="0cm" fo:padding-bottom="0cm" fo:border="0.035cm solid #00000a"/>
    </style:style>
    <style:style style:name="Таблица4.J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Таблица4.J1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Таблица4.M2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none" fo:border-bottom="none"/>
    </style:style>
    <style:style style:name="Таблица4.3" style:family="table-row">
      <style:table-row-properties style:min-row-height="0.517cm" style:keep-together="false" fo:keep-together="always"/>
    </style:style>
    <style:style style:name="Таблица4.E3" style:family="table-cell">
      <style:table-cell-properties fo:padding-left="0.123cm" fo:padding-right="0.123cm" fo:padding-top="0cm" fo:padding-bottom="0cm" fo:border="0.035cm solid #00000a"/>
    </style:style>
    <style:style style:name="Таблица4.4" style:family="table-row">
      <style:table-row-properties style:min-row-height="0.455cm" style:keep-together="false" fo:keep-together="always"/>
    </style:style>
    <style:style style:name="Таблица4.J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Таблица4.K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Таблица4.N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none" fo:border-bottom="0.035cm solid #00000a"/>
    </style:style>
    <style:style style:name="Таблица4.5" style:family="table-row">
      <style:table-row-properties style:min-row-height="0.423cm" style:keep-together="true" fo:keep-together="auto"/>
    </style:style>
    <style:style style:name="Таблица4.J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Таблица4.K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Таблица4.O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35cm solid #00000a"/>
    </style:style>
    <style:style style:name="Таблица4.6" style:family="table-row">
      <style:table-row-properties style:min-row-height="0.549cm" style:keep-together="false" fo:keep-together="always"/>
    </style:style>
    <style:style style:name="Таблица4.A6" style:family="table-cell">
      <style:table-cell-properties fo:padding-left="0.123cm" fo:padding-right="0.123cm" fo:padding-top="0cm" fo:padding-bottom="0cm" fo:border-left="0.026cm solid #00000a" fo:border-right="0.026cm solid #00000a" fo:border-top="0.035cm solid #00000a" fo:border-bottom="none"/>
    </style:style>
    <style:style style:name="Таблица4.J6" style:family="table-cell">
      <style:table-cell-properties fo:padding-left="0.123cm" fo:padding-right="0.123cm" fo:padding-top="0cm" fo:padding-bottom="0cm" fo:border-left="0.026cm solid #00000a" fo:border-right="0.018cm solid #00000a" fo:border-top="0.035cm solid #00000a" fo:border-bottom="0.018cm solid #00000a"/>
    </style:style>
    <style:style style:name="Таблица4.K6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Таблица4.N6" style:family="table-cell">
      <style:table-cell-properties fo:padding-left="0.123cm" fo:padding-right="0.123cm" fo:padding-top="0cm" fo:padding-bottom="0cm" fo:border-left="0.018cm solid #00000a" fo:border-right="0.026cm solid #00000a" fo:border-top="0.035cm solid #00000a" fo:border-bottom="0.018cm solid #00000a"/>
    </style:style>
    <style:style style:name="Таблица4.7" style:family="table-row">
      <style:table-row-properties style:min-row-height="0.572cm" style:keep-together="true" fo:keep-together="auto"/>
    </style:style>
    <style:style style:name="Таблица4.A7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4.8" style:family="table-row">
      <style:table-row-properties style:min-row-height="5.313cm" style:keep-together="false" fo:keep-together="always"/>
    </style:style>
    <style:style style:name="Таблица4.A8" style:family="table-cell">
      <style:table-cell-properties fo:padding-left="0.123cm" fo:padding-right="0.123cm" fo:padding-top="0cm" fo:padding-bottom="0cm" fo:border-left="0.018cm solid #00000a" fo:border-right="0.026cm solid #00000a" fo:border-top="0.018cm solid #00000a" fo:border-bottom="none"/>
    </style:style>
    <style:style style:name="Таблица4.B8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18cm solid #00000a" fo:border-bottom="none"/>
    </style:style>
    <style:style style:name="Таблица4.C8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none"/>
    </style:style>
    <style:style style:name="Таблица4.J8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none"/>
    </style:style>
    <style:style style:name="Таблица4.K8" style:family="table-cell">
      <style:table-cell-properties fo:padding-left="0.123cm" fo:padding-right="0.123cm" fo:padding-top="0cm" fo:padding-bottom="0cm" fo:border-left="0.018cm solid #00000a" fo:border-right="0.018cm solid #00000a" fo:border-top="0.026cm solid #00000a" fo:border-bottom="none"/>
    </style:style>
    <style:style style:name="Таблица4.O8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none"/>
    </style:style>
    <style:style style:name="Таблица4.9" style:family="table-row">
      <style:table-row-properties style:min-row-height="3.759cm" style:keep-together="true" fo:keep-together="auto"/>
    </style:style>
    <style:style style:name="Таблица4.10" style:family="table-row">
      <style:table-row-properties style:min-row-height="0.654cm" style:keep-together="true" fo:keep-together="auto"/>
    </style:style>
    <style:style style:name="Таблица4.11" style:family="table-row">
      <style:table-row-properties style:min-row-height="0.882cm" style:keep-together="true" fo:keep-together="auto"/>
    </style:style>
    <style:style style:name="Таблица4.12" style:family="table-row">
      <style:table-row-properties style:min-row-height="1.168cm" style:keep-together="true" fo:keep-together="auto"/>
    </style:style>
    <style:style style:name="Таблица4.13" style:family="table-row">
      <style:table-row-properties style:min-row-height="0.945cm" style:keep-together="true" fo:keep-together="auto"/>
    </style:style>
    <style:style style:name="Таблица4.14" style:family="table-row">
      <style:table-row-properties style:min-row-height="1.245cm" style:keep-together="true" fo:keep-together="auto"/>
    </style:style>
    <style:style style:name="Таблица4.15" style:family="table-row">
      <style:table-row-properties style:min-row-height="1.891cm" style:keep-together="true" fo:keep-together="auto"/>
    </style:style>
    <style:style style:name="Таблица4.A15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26cm solid #00000a"/>
    </style:style>
    <style:style style:name="Таблица4.B15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Таблица4.J15" style:family="table-cell">
      <style:table-cell-properties fo:padding-left="0.123cm" fo:padding-right="0.123cm" fo:padding-top="0cm" fo:padding-bottom="0cm" fo:border-left="0.026cm solid #00000a" fo:border-right="0.018cm solid #00000a" fo:border-top="0.018cm solid #00000a" fo:border-bottom="0.018cm solid #00000a"/>
    </style:style>
    <style:style style:name="Таблица4.K15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Таблица4.O15" style:family="table-cell">
      <style:table-cell-properties fo:padding-left="0.123cm" fo:padding-right="0.123cm" fo:padding-top="0cm" fo:padding-bottom="0cm" fo:border-left="0.018cm solid #00000a" fo:border-right="0.026cm solid #00000a" fo:border-top="0.018cm solid #00000a" fo:border-bottom="0.026cm solid #00000a"/>
    </style:style>
    <style:style style:name="Таблица4.16" style:family="table-row">
      <style:table-row-properties style:min-row-height="1.723cm" style:keep-together="true" fo:keep-together="auto"/>
    </style:style>
    <style:style style:name="Таблица4.17" style:family="table-row">
      <style:table-row-properties style:min-row-height="4.71cm" style:keep-together="true" fo:keep-together="auto"/>
    </style:style>
    <style:style style:name="Таблица4.B1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Таблица4.K17" style:family="table-cell">
      <style:table-cell-properties fo:padding-left="0.123cm" fo:padding-right="0.123cm" fo:padding-top="0cm" fo:padding-bottom="0cm" fo:border="0.018cm solid #00000a"/>
    </style:style>
    <style:style style:name="Таблица4.O17" style:family="table-cell">
      <style:table-cell-properties fo:padding-left="0.123cm" fo:padding-right="0.123cm" fo:padding-top="0cm" fo:padding-bottom="0cm" fo:border-left="0.018cm solid #00000a" fo:border-right="0.026cm solid #00000a" fo:border-top="0.018cm solid #00000a" fo:border-bottom="0.018cm solid #00000a"/>
    </style:style>
    <style:style style:name="Таблица4.18" style:family="table-row">
      <style:table-row-properties style:min-row-height="0.63cm" style:keep-together="true" fo:keep-together="auto"/>
    </style:style>
    <style:style style:name="Таблица4.19" style:family="table-row">
      <style:table-row-properties style:min-row-height="0.61cm" style:keep-together="true" fo:keep-together="auto"/>
    </style:style>
    <style:style style:name="Таблица4.20" style:family="table-row">
      <style:table-row-properties style:min-row-height="0.774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Arial Narrow" fo:font-size="14pt" style:font-size-asian="14pt" style:language-asian="ru" style:country-asian="RU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Arial Narrow" style:language-asian="ru" style:country-asian="RU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Arial Narrow" fo:font-size="10pt" style:font-size-asian="10pt" style:language-asian="ru" style:country-asian="RU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fo:font-weight="bold" style:font-size-asian="10pt" style:language-asian="ru" style:country-asian="RU" style:font-weight-asian="bold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text-align="center" style:justify-single-word="false">
        <style:tab-stops>
          <style:tab-stop style:position="16.503cm"/>
        </style:tab-stops>
      </style:paragraph-properties>
    </style:style>
    <style:style style:name="P11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 fo:orphans="0" fo:widows="0"/>
    </style:style>
    <style:style style:name="P21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6.251cm"/>
        </style:tab-stops>
      </style:paragraph-properties>
    </style:style>
    <style:style style:name="P22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top="0cm" fo:margin-bottom="0cm" fo:text-align="end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00000a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2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752cm"/>
        </style:tab-stops>
      </style:paragraph-properties>
    </style:style>
    <style:style style:name="P27" style:family="paragraph" style:parent-style-name="Standard" style:list-style-name="WWNum4">
      <style:paragraph-properties fo:margin-top="0cm" fo:margin-bottom="0cm" fo:line-height="100%" fo:text-align="center" style:justify-single-word="false" fo:keep-with-next="always">
        <style:tab-stops>
          <style:tab-stop style:position="1.249cm"/>
        </style:tab-stops>
      </style:paragraph-properties>
    </style:style>
    <style:style style:name="P28" style:family="paragraph" style:parent-style-name="Standard" style:master-page-name="Converted2">
      <style:paragraph-properties fo:margin-top="0cm" fo:margin-bottom="0cm" fo:line-height="100%" fo:text-align="end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style:font-name="Arial Narrow" fo:font-size="14pt" style:font-size-asian="14pt" style:language-asian="ar" style:country-asian="SA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style:font-name="Arial Narrow" fo:font-size="14pt" style:font-size-asian="14pt" style:language-asian="ar" style:country-asian="SA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3" style:family="paragraph" style:parent-style-name="Standard" style:list-style-name="WWNum1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Arial Narrow" fo:font-size="14pt" style:font-size-asian="14pt" style:language-asian="ru" style:country-asian="RU" style:font-size-complex="14pt"/>
    </style:style>
    <style:style style:name="P35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702cm"/>
        </style:tab-stops>
      </style:paragraph-properties>
    </style:style>
    <style:style style:name="P36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0.702cm"/>
        </style:tab-stops>
      </style:paragraph-properties>
    </style:style>
    <style:style style:name="P37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43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9.666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</style:style>
    <style:style style:name="P49" style:family="paragraph" style:parent-style-name="Standard" style:master-page-name="Converted1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53" style:family="paragraph" style:parent-style-name="Standard">
      <style:paragraph-properties fo:margin-left="0cm" fo:margin-right="0cm" fo:margin-top="0.176cm" fo:margin-bottom="0.176cm" style:line-height-at-least="0.6cm" fo:text-align="center" style:justify-single-word="false" fo:text-indent="0.353cm" style:auto-text-indent="false"/>
    </style:style>
    <style:style style:name="P54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55" style:family="paragraph" style:parent-style-name="Standard">
      <style:paragraph-properties fo:margin-left="1.27cm" fo:margin-right="0cm" fo:margin-top="0cm" fo:margin-bottom="0cm" fo:text-align="justify" style:justify-single-word="false" fo:orphans="0" fo:widows="0" fo:text-indent="0cm" style:auto-text-indent="false">
        <style:tab-stops>
          <style:tab-stop style:position="6.251cm"/>
        </style:tab-stops>
      </style:paragraph-properties>
    </style:style>
    <style:style style:name="P56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706cm" fo:margin-right="0cm" fo:margin-top="0cm" fo:margin-bottom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8" style:family="paragraph" style:parent-style-name="No_20_Spacing">
      <style:text-properties style:language-asian="ru" style:country-asian="RU"/>
    </style:style>
    <style:style style:name="P59" style:family="paragraph" style:parent-style-name="No_20_Spacing">
      <style:text-properties fo:font-weight="bold" style:language-asian="ru" style:country-asian="RU" style:font-weight-asian="bold"/>
    </style:style>
    <style:style style:name="P60" style:family="paragraph" style:parent-style-name="No_20_Spacing">
      <style:text-properties fo:font-size="12pt" style:font-size-asian="12pt" style:language-asian="ru" style:country-asian="RU" style:font-size-complex="12pt"/>
    </style:style>
    <style:style style:name="P61" style:family="paragraph" style:parent-style-name="No_20_Spacing">
      <style:text-properties fo:font-size="12pt" style:font-size-asian="12pt" style:language-asian="ru" style:country-asian="RU" style:font-size-complex="12pt" style:font-style-complex="italic"/>
    </style:style>
    <style:style style:name="P62" style:family="paragraph" style:parent-style-name="No_20_Spacing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63" style:family="paragraph" style:parent-style-name="No_20_Spacing">
      <style:text-properties fo:font-size="12pt" fo:font-style="italic" style:font-size-asian="12pt" style:language-asian="ru" style:country-asian="RU" style:font-style-asian="italic" style:font-size-complex="12pt" style:font-style-complex="italic"/>
    </style:style>
    <style:style style:name="P64" style:family="paragraph" style:parent-style-name="No_20_Spacing">
      <style:text-properties fo:font-size="12pt" fo:font-style="italic" style:font-size-asian="12pt" style:language-asian="ru" style:country-asian="RU" style:font-style-asian="italic" style:font-size-complex="12pt" style:font-style-complex="italic" style:font-weight-complex="bold"/>
    </style:style>
    <style:style style:name="P65" style:family="paragraph" style:parent-style-name="No_20_Spacing">
      <style:text-properties fo:font-size="12pt" fo:font-style="italic" fo:font-weight="bold" style:font-size-asian="12pt" style:language-asian="ru" style:country-asian="RU" style:font-style-asian="italic" style:font-weight-asian="bold" style:font-size-complex="12pt" style:font-style-complex="italic"/>
    </style:style>
    <style:style style:name="P66" style:family="paragraph" style:parent-style-name="No_20_Spacing">
      <style:text-properties fo:font-size="12pt" fo:font-weight="bold" style:font-size-asian="12pt" style:language-asian="ru" style:country-asian="RU" style:font-weight-asian="bold" style:font-size-complex="12pt"/>
    </style:style>
    <style:style style:name="P67" style:family="paragraph" style:parent-style-name="No_20_Spacing"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68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69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P70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1" style:family="paragraph" style:parent-style-name="No_20_Spacing">
      <style:paragraph-properties fo:text-align="justify" style:justify-single-word="false"/>
    </style:style>
    <style:style style:name="P72" style:family="paragraph" style:parent-style-name="No_20_Spacing">
      <style:paragraph-properties fo:text-align="center" style:justify-single-word="false"/>
    </style:style>
    <style:style style:name="P73" style:family="paragraph" style:parent-style-name="No_20_Spacing">
      <style:paragraph-properties fo:text-align="center" style:justify-single-word="false"/>
      <style:text-properties style:font-name="Arial Narrow" style:language-asian="ru" style:country-asian="RU"/>
    </style:style>
    <style:style style:name="P74" style:family="paragraph" style:parent-style-name="No_20_Spacing">
      <style:paragraph-properties fo:text-align="center" style:justify-single-word="false"/>
      <style:text-properties style:font-name="Arial1" fo:font-size="10pt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75" style:family="paragraph" style:parent-style-name="No_20_Spacing">
      <style:paragraph-properties fo:text-align="center" style:justify-single-word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76" style:family="paragraph" style:parent-style-name="No_20_Spacing">
      <style:paragraph-properties fo:text-align="center" style:justify-single-word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/>
    </style:style>
    <style:style style:name="P77" style:family="paragraph" style:parent-style-name="No_20_Spacing">
      <style:text-properties style:font-name="Arial1" fo:font-size="8pt" style:font-size-asian="8pt" style:font-name-complex="Arial2" style:font-size-complex="8pt"/>
    </style:style>
    <style:style style:name="P78" style:family="paragraph" style:parent-style-name="No_20_Spacing">
      <style:text-properties style:font-name="Arial1" fo:font-size="8pt" style:font-size-asian="8pt" style:language-asian="ru" style:country-asian="RU" style:font-name-complex="Arial2" style:font-size-complex="8pt"/>
    </style:style>
    <style:style style:name="P79" style:family="paragraph" style:parent-style-name="No_20_Spacing">
      <style:text-properties style:font-name="Arial1" fo:font-size="8pt" style:font-size-asian="8pt" style:language-asian="ru" style:country-asian="RU" style:font-name-complex="Arial2" style:font-size-complex="8pt" style:font-weight-complex="bold"/>
    </style:style>
    <style:style style:name="P80" style:family="paragraph" style:parent-style-name="No_20_Spacing">
      <style:text-properties fo:color="#ff0000" fo:font-size="12pt" style:font-size-asian="12pt" style:language-asian="ru" style:country-asian="RU" style:font-size-complex="12pt"/>
    </style:style>
    <style:style style:name="P81" style:family="paragraph" style:parent-style-name="No_20_Spacing">
      <style:text-properties fo:font-size="10pt" style:font-size-asian="10pt" style:language-asian="ru" style:country-asian="RU" style:font-size-complex="10pt"/>
    </style:style>
    <style:style style:name="P82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83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84" style:family="paragraph" style:parent-style-name="List_20_Paragraph" style:list-style-name="WWNum9">
      <style:paragraph-properties fo:margin-left="1.27cm" fo:margin-right="-0.009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Arial Narrow" fo:font-size="14pt" style:font-size-asian="14pt" style:language-asian="ru" style:country-asian="RU" style:font-size-complex="14pt"/>
    </style:style>
    <style:style style:name="T2" style:family="text">
      <style:text-properties style:font-name="Arial Narrow" fo:font-size="14pt" style:font-size-asian="14pt" style:language-asian="ar" style:country-asian="SA" style:font-size-complex="14pt"/>
    </style:style>
    <style:style style:name="T3" style:family="text"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T4" style:family="text">
      <style:text-properties style:font-name="Arial Narrow" fo:font-size="14pt" fo:language="en" fo:country="US" fo:font-weight="bold" style:font-size-asian="14pt" style:language-asian="ru" style:country-asian="RU" style:font-weight-asian="bold" style:font-size-complex="14pt"/>
    </style:style>
    <style:style style:name="T5" style:family="text">
      <style:text-properties style:font-name="Arial Narrow" fo:font-size="16pt" style:font-size-asian="16pt" style:language-asian="ru" style:country-asian="RU" style:font-size-complex="16pt"/>
    </style:style>
    <style:style style:name="T6" style:family="text">
      <style:text-properties style:font-name="Arial Narrow" style:language-asian="ru" style:country-asian="RU"/>
    </style:style>
    <style:style style:name="T7" style:family="text">
      <style:text-properties style:font-name="Arial Narrow" fo:font-size="12pt" style:font-size-asian="12pt" style:language-asian="ar" style:country-asian="SA" style:font-size-complex="12pt"/>
    </style:style>
    <style:style style:name="T8" style:family="text">
      <style:text-properties style:font-name="Arial Narrow" fo:font-size="12pt" style:font-size-asian="12pt" style:language-asian="ru" style:country-asian="RU" style:font-size-complex="12pt"/>
    </style:style>
    <style:style style:name="T9" style:family="text">
      <style:text-properties style:font-name="Arial Narrow" fo:font-size="12pt" style:font-size-asian="12pt" style:language-asian="ru" style:country-asian="RU" style:font-size-complex="12pt" style:font-style-complex="italic"/>
    </style:style>
    <style:style style:name="T10" style:family="text">
      <style:text-properties style:font-name="Arial Narrow" fo:font-size="12pt" style:font-size-asian="12pt" style:language-asian="ru" style:country-asian="RU" style:font-size-complex="12pt" style:font-style-complex="italic" style:font-weight-complex="bold"/>
    </style:style>
    <style:style style:name="T11" style:family="text">
      <style:text-properties style:font-name="Arial Narrow" fo:font-size="12pt" style:font-size-asian="12pt" style:language-asian="ru" style:country-asian="RU" style:font-size-complex="12pt" style:font-weight-complex="bold"/>
    </style:style>
    <style:style style:name="T12" style:family="text">
      <style:text-properties style:font-name="Arial Narrow" fo:font-size="12pt" style:font-size-asian="12pt" style:language-asian="ru" style:country-asian="RU" style:font-name-complex="Arial2" style:font-size-complex="12pt"/>
    </style:style>
    <style:style style:name="T13" style:family="text">
      <style:text-properties style:font-name="Arial Narrow" fo:font-size="12pt" style:font-size-asian="12pt" style:language-asian="ru" style:country-asian="RU" style:font-name-complex="Arial2" style:font-size-complex="12pt" style:font-style-complex="italic" style:font-weight-complex="bold"/>
    </style:style>
    <style:style style:name="T14" style:family="text">
      <style:text-properties style:font-name="Arial Narrow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15" style:family="text">
      <style:text-properties style:font-name="Arial Narrow" fo:font-size="12pt" fo:language="en" fo:country="US" fo:font-weight="bold" style:font-size-asian="12pt" style:language-asian="ru" style:country-asian="RU" style:font-weight-asian="bold" style:font-size-complex="12pt"/>
    </style:style>
    <style:style style:name="T16" style:family="text"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T17" style:family="text">
      <style:text-properties style:font-name="Arial Narrow" fo:font-size="12pt" fo:font-style="italic" fo:font-weight="bold" style:font-size-asian="12pt" style:language-asian="ru" style:country-asian="RU" style:font-style-asian="italic" style:font-weight-asian="bold" style:font-size-complex="12pt" style:font-style-complex="italic"/>
    </style:style>
    <style:style style:name="T18" style:family="text">
      <style:text-properties style:font-name="Arial Narrow" fo:font-size="12pt" fo:font-style="italic" style:text-underline-style="solid" style:text-underline-width="auto" style:text-underline-color="font-color" style:font-size-asian="12pt" style:language-asian="ru" style:country-asian="RU" style:font-style-asian="italic" style:font-size-complex="12pt"/>
    </style:style>
    <style:style style:name="T19" style:family="text">
      <style:text-properties style:font-name="Arial Narrow" fo:font-size="10pt" style:font-size-asian="10pt" style:language-asian="ru" style:country-asian="RU" style:font-size-complex="10pt"/>
    </style:style>
    <style:style style:name="T20" style:family="text">
      <style:text-properties style:font-name="Arial Narrow" fo:font-size="10pt" fo:font-weight="bold" style:font-size-asian="10pt" style:language-asian="ru" style:country-asian="RU" style:font-weight-asian="bold" style:font-size-complex="10pt"/>
    </style:style>
    <style:style style:name="T21" style:family="text">
      <style:text-properties style:font-name="Arial Narrow" fo:font-weight="bold" style:language-asian="ru" style:country-asian="RU" style:font-weight-asian="bold"/>
    </style:style>
    <style:style style:name="T22" style:family="text">
      <style:text-properties style:language-asian="ru" style:country-asian="RU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language-asian="ru" style:country-asian="RU" style:font-size-complex="12pt"/>
    </style:style>
    <style:style style:name="T25" style:family="text">
      <style:text-properties fo:font-size="12pt" style:font-size-asian="12pt" style:language-asian="ru" style:country-asian="RU" style:font-size-complex="12pt" style:font-style-complex="italic"/>
    </style:style>
    <style:style style:name="T26" style:family="text">
      <style:text-properties fo:font-size="12pt" style:font-size-asian="12pt" style:language-asian="ru" style:country-asian="RU" style:font-size-complex="12pt" style:font-weight-complex="bold"/>
    </style:style>
    <style:style style:name="T27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28" style:family="text"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font-style="italic" fo:font-weight="bold" style:font-size-asian="12pt" style:language-asian="ru" style:country-asian="RU" style:font-style-asian="italic" style:font-weight-asian="bold" style:font-size-complex="12pt" style:font-style-complex="italic"/>
    </style:style>
    <style:style style:name="T31" style:family="text">
      <style:text-properties fo:color="#000000" style:font-name="Arial Narrow" fo:font-size="14pt" style:font-name-asian="MS Mincho" style:font-size-asian="14pt" style:language-asian="ja" style:country-asian="JP" style:font-size-complex="14pt"/>
    </style:style>
    <style:style style:name="T32" style:family="text">
      <style:text-properties fo:color="#000000" style:font-name="Arial Narrow" fo:font-size="14pt" fo:language="en" fo:country="US" style:font-name-asian="MS Mincho" style:font-size-asian="14pt" style:language-asian="ja" style:country-asian="JP" style:font-size-complex="14pt"/>
    </style:style>
    <style:style style:name="T33" style:family="text">
      <style:text-properties fo:color="#000000" style:font-name="Arial Narrow" fo:font-size="12pt" style:font-size-asian="12pt" style:language-asian="ru" style:country-asian="RU" style:font-size-complex="12pt"/>
    </style:style>
    <style:style style:name="T34" style:family="text">
      <style:text-properties fo:color="#000000" style:font-name="Arial Narrow" fo:font-size="12pt" style:font-size-asian="12pt" style:language-asian="ru" style:country-asian="RU" style:font-size-complex="12pt" style:font-style-complex="italic"/>
    </style:style>
    <style:style style:name="T35" style:family="text">
      <style:text-properties fo:color="#000000" fo:font-size="12pt" style:font-size-asian="12pt" style:language-asian="ru" style:country-asian="RU" style:font-size-complex="12pt" style:font-weight-complex="bold"/>
    </style:style>
    <style:style style:name="T36" style:family="text">
      <style:text-properties fo:color="#000000" style:font-name="Arial1" fo:font-size="8pt" style:font-size-asian="8pt" style:language-asian="ru" style:country-asian="RU" style:font-name-complex="Arial2" style:font-size-complex="8pt"/>
    </style:style>
    <style:style style:name="T37" style:family="text">
      <style:text-properties fo:color="#0000ff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38" style:family="text"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T39" style:family="text">
      <style:text-properties fo:font-variant="small-caps" style:font-name="Arial Narrow" fo:font-size="14pt" fo:font-weight="bold" style:font-size-asian="14pt" style:language-asian="ru" style:country-asian="RU" style:font-weight-asian="bold" style:font-size-complex="14pt" style:font-weight-complex="bold"/>
    </style:style>
    <style:style style:name="T40" style:family="text">
      <style:text-properties fo:color="#1e1e1e" style:font-name="Arial Narrow" fo:font-size="12pt" style:font-size-asian="12pt" style:language-asian="ru" style:country-asian="RU" style:font-size-complex="12pt"/>
    </style:style>
    <style:style style:name="T41" style:family="text">
      <style:text-properties fo:color="#1e1e1e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T42" style:family="text">
      <style:text-properties style:font-name="Arial1" fo:font-size="14pt" fo:font-weight="bold" style:font-size-asian="14pt" style:language-asian="ru" style:country-asian="RU" style:font-weight-asian="bold" style:font-name-complex="Arial2" style:font-size-complex="14pt"/>
    </style:style>
    <style:style style:name="T43" style:family="text">
      <style:text-properties style:font-name="Arial1" fo:font-size="14pt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T44" style:family="text">
      <style:text-properties style:font-name="Arial1" fo:font-size="10pt" style:font-size-asian="10pt" style:language-asian="ru" style:country-asian="RU" style:font-name-complex="Arial2" style:font-size-complex="10pt"/>
    </style:style>
    <style:style style:name="T45" style:family="text">
      <style:text-properties style:font-name="Arial1" fo:font-size="10pt" style:font-size-asian="10pt" style:language-asian="ru" style:country-asian="RU" style:font-name-complex="Arial2" style:font-size-complex="10pt" style:font-weight-complex="bold"/>
    </style:style>
    <style:style style:name="T46" style:family="text">
      <style:text-properties style:font-name="Arial1" fo:font-size="10pt" fo:font-weight="bold" style:font-size-asian="10pt" style:language-asian="ru" style:country-asian="RU" style:font-weight-asian="bold" style:font-name-complex="Arial2" style:font-size-complex="10pt"/>
    </style:style>
    <style:style style:name="T47" style:family="text">
      <style:text-properties style:font-name="Arial1" fo:font-size="10pt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T48" style:family="text">
      <style:text-properties style:font-name="Arial1" fo:font-size="10pt" fo:font-style="italic" style:font-size-asian="10pt" style:language-asian="ru" style:country-asian="RU" style:font-style-asian="italic" style:font-name-complex="Arial2" style:font-size-complex="10pt" style:font-style-complex="italic"/>
    </style:style>
    <style:style style:name="T49" style:family="text">
      <style:text-properties style:font-name="Arial1" fo:font-size="10pt" fo:font-style="italic" fo:font-weight="bold" style:font-size-asian="10pt" style:language-asian="ru" style:country-asian="RU" style:font-style-asian="italic" style:font-weight-asian="bold" style:font-name-complex="Arial2" style:font-size-complex="10pt" style:font-style-complex="italic"/>
    </style:style>
    <style:style style:name="T50" style:family="text">
      <style:text-properties style:font-name="Arial1" fo:font-size="8pt" style:font-size-asian="8pt" style:font-name-complex="Arial2" style:font-size-complex="8pt"/>
    </style:style>
    <style:style style:name="T51" style:family="text">
      <style:text-properties style:font-name="Arial1" fo:font-size="8pt" style:font-size-asian="8pt" style:language-asian="ru" style:country-asian="RU" style:font-name-complex="Arial2" style:font-size-complex="8pt"/>
    </style:style>
    <style:style style:name="T52" style:family="text">
      <style:text-properties style:font-name="Arial1" fo:font-size="8pt" style:font-size-asian="8pt" style:language-asian="ru" style:country-asian="RU" style:font-name-complex="Arial2" style:font-size-complex="8pt" style:font-weight-complex="bold"/>
    </style:style>
    <style:style style:name="T53" style:family="text">
      <style:text-properties style:font-name="Arial1" fo:font-size="8pt" fo:font-style="italic" style:font-size-asian="8pt" style:language-asian="ru" style:country-asian="RU" style:font-style-asian="italic" style:font-name-complex="Arial2" style:font-size-complex="8pt" style:font-style-complex="italic"/>
    </style:style>
    <style:style style:name="T54" style:family="text">
      <style:text-properties style:font-name="Arial1" fo:font-size="8pt" fo:font-weight="bold" style:font-size-asian="8pt" style:language-asian="ru" style:country-asian="RU" style:font-weight-asian="bold" style:font-name-complex="Arial2" style:font-size-complex="8pt"/>
    </style:style>
    <style:style style:name="T55" style:family="text">
      <style:text-properties style:font-name="Arial1" fo:font-size="8pt" fo:font-weight="bold" style:font-size-asian="8pt" style:language-asian="ru" style:country-asian="RU" style:font-weight-asian="bold" style:font-name-complex="Arial2" style:font-size-complex="8pt" style:font-weight-complex="bold"/>
    </style:style>
    <style:style style:name="T56" style:family="text">
      <style:text-properties style:font-name="Arial1" fo:font-size="12pt" style:font-size-asian="12pt" style:language-asian="ru" style:country-asian="RU" style:font-name-complex="Arial2" style:font-size-complex="12pt"/>
    </style:style>
    <style:style style:name="T57" style:family="text">
      <style:text-properties style:font-name="Arial1" fo:font-size="12pt" fo:font-weight="bold" style:font-size-asian="12pt" style:language-asian="ru" style:country-asian="RU" style:font-weight-asian="bold" style:font-name-complex="Arial2" style:font-size-complex="12pt"/>
    </style:style>
    <style:style style:name="T58" style:family="text">
      <style:text-properties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T59" style:family="text">
      <style:text-properties style:font-name="Arial1" fo:font-weight="bold" style:language-asian="ru" style:country-asian="RU" style:font-weight-asian="bold" style:font-name-complex="Arial2"/>
    </style:style>
    <style:style style:name="T60" style:family="text">
      <style:text-properties style:font-name="Arial1" fo:font-size="9pt" style:font-size-asian="9pt" style:language-asian="ru" style:country-asian="RU" style:font-name-complex="Arial2" style:font-size-complex="9pt" style:font-weight-complex="bold"/>
    </style:style>
    <style:style style:name="T61" style:family="text">
      <style:text-properties fo:font-size="9pt" style:font-size-asian="9pt" style:language-asian="ru" style:country-asian="RU" style:font-size-complex="9pt"/>
    </style:style>
    <style:style style:name="T62" style:family="text">
      <style:text-properties fo:color="#ff0000" style:font-name="Arial1" fo:font-size="10pt" style:font-size-asian="10pt" style:language-asian="ru" style:country-asian="RU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3"><text:span text:style-name="T3">АДМИНИСТРАЦИЯ</text:span></text:p>
      <text:p text:style-name="P13"><text:span text:style-name="T3">ШАКИНСКОГО СЕЛЬСКОГО ПОСЕЛЕНИЯ</text:span></text:p>
      <text:p text:style-name="P13"><text:span text:style-name="T3">КУМЫЛЖЕНСКОГО МУНИЦИПАЛЬНОГО РАЙОНА</text:span></text:p>
      <text:p text:style-name="P13"><text:span text:style-name="T3">ВОЛГОГРАДСКОЙ <text:s/>ОБЛАСТИ</text:span></text:p>
      <text:p text:style-name="P24"/>
      <text:p text:style-name="P13"><text:span text:style-name="T5">ПОСТАНОВЛЕНИЕ</text:span></text:p>
      <text:p text:style-name="P6"/>
      <text:p text:style-name="P12"><text:span text:style-name="T6">от 16.11.2020 г. <text:s/>№ 62</text:span></text:p>
      <text:p text:style-name="P29"/>
      <text:p text:style-name="P31"><text:span text:style-name="T7">«Об утверждении Программы </text:span></text:p>
      <text:p text:style-name="P31"><text:span text:style-name="T7">социально-экономического развития </text:span></text:p>
      <text:p text:style-name="P31"><text:span text:style-name="T7">Шакинского сельского поселения на 2021-2023 годы».</text:span></text:p>
      <text:p text:style-name="P29"/>
      <text:p text:style-name="P30"/>
      <text:p text:style-name="P15"><text:span text:style-name="T1"><text:s text:c="7"/>В соответствии с Федеральным законом от <text:s/>6 октября 2003 года № 131-ФЗ «Об общих принципах организации местного самоуправления в Российской Федерации», </text:span></text:p>
      <text:p text:style-name="P3"/>
      <text:p text:style-name="P13"><text:span text:style-name="T1">ПОСТАНОВЛЯЮ:</text:span></text:p>
      <text:p text:style-name="P4"/>
      <text:list xml:id="list7729378150962128903" text:style-name="WWNum1">
        <text:list-item>
          <text:p text:style-name="P33"><text:span text:style-name="T2">Утвердить Программу социально-экономического развития Шакинского сельского поселения на 2021-2023 годы (Приложение №1).</text:span></text:p>
        </text:list-item>
      </text:list>
      <text:p text:style-name="P32"><text:span text:style-name="T2"><text:s text:c="6"/>2. <text:s/>Постановление от 22.11.2019 г. № 58 «Об утверждении Программы социально-экономического развития Шакинского сельского поселения на 2020-2022 год» считать утратившим силу с 01.01.2021 г.</text:span></text:p>
      <text:list xml:id="list4230805129122643846" text:style-name="WWNum9">
        <text:list-item>
          <text:p text:style-name="P84"><text:span text:style-name="T2">Настоящее Постановление подлежит обнародованию в Шакинской и Краснополовской сельских библиотеках и размещению на официальном сайте Администрации Шакинского сельского поселения </text:span><text:span text:style-name="T32">shakinskoe</text:span><text:span text:style-name="T31">-</text:span><text:span text:style-name="T32">adm</text:span><text:span text:style-name="T31">.ru</text:span><text:span text:style-name="T2">.</text:span></text:p>
        </text:list-item>
      </text:list>
      <text:p text:style-name="P15"><text:span text:style-name="T1"><text:s text:c="7"/>4.<text:tab/>Контроль за исполнением настоящего постановления оставляю за собой.</text:span></text:p>
      <text:p text:style-name="P34"/>
      <text:p text:style-name="P34"/>
      <text:p text:style-name="P15"><text:span text:style-name="T1"><text:s/>Глава Шакинского сельского поселения: <text:s text:c="31"/>С. Н. Попов</text:span></text:p>
      <text:p text:style-name="P2"/>
      <text:p text:style-name="P5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7"/>
      <text:p text:style-name="P23"><text:span text:style-name="T19">Приложение №1</text:span></text:p>
      <text:p text:style-name="P23"><text:span text:style-name="T19">Утверждена</text:span></text:p>
      <text:p text:style-name="P23"><text:span text:style-name="T19">Постановлением Администрации</text:span></text:p>
      <text:p text:style-name="P23"><text:span text:style-name="T19">Шакинского сельского поселения </text:span></text:p>
      <text:p text:style-name="P23"><text:span text:style-name="T19">от 16.11.2020 г. № 62 <text:s text:c="2"/></text:span></text:p>
      <text:p text:style-name="P1"/>
      <text:p text:style-name="P9"><text:span text:style-name="T14">ПРОГРАММА СОЦИАЛЬНО-ЭКОН</text:span><text:bookmark text:name="Bookmark"/><text:span text:style-name="T14">ОМИЧЕСКОГО РАЗВИТИЯ</text:span></text:p>
      <text:p text:style-name="P9"><text:span text:style-name="T14">ШАКИНСКОГО СЕЛЬСКОГО ПОСЕЛЕНИЯ </text:span></text:p>
      <text:p text:style-name="P9"><text:span text:style-name="T14">КУМЫЛЖЕНСКОГО МУНИЦИПАЛЬНОГО РАЙОНА ВОЛГОГРАДСКОЙ ОБЛАСТИ</text:span></text:p>
      <text:p text:style-name="P9"><text:span text:style-name="T14">НА 2021 – 2023 ГОДЫ</text:span></text:p>
      <text:p text:style-name="P37"><text:span text:style-name="T15">I</text:span><text:span text:style-name="T16">. Паспорт программы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24">Наименование Программы</text:span></text:p>
            <text:p text:style-name="P60"/>
          </table:table-cell>
          <table:table-cell table:style-name="Таблица1.A1" office:value-type="string">
            <text:p text:style-name="No_20_Spacing"><text:span text:style-name="T24">Программа социально-экономического развития Шакинского сельского поселения Кумылженского муниципального района на 2021 – 2023 годы </text:span></text:p>
            <text:p text:style-name="P60"/>
          </table:table-cell>
        </table:table-row>
        <table:table-row table:style-name="Таблица1.2">
          <table:table-cell table:style-name="Таблица1.A1" office:value-type="string">
            <text:p text:style-name="No_20_Spacing"><text:span text:style-name="T24">Основание для разработки Программы</text:span></text:p>
          </table:table-cell>
          <table:table-cell table:style-name="Таблица1.A1" office:value-type="string">
            <text:p text:style-name="No_20_Spacing"><text:span text:style-name="T24">Федеральный закон от 06.10.2003 № 131-ФЗ «Об общих принципах организации местного <text:s/>самоуправления в Российской Федерации», </text:span><text:a xlink:type="simple" xlink:href="http://base.consultant.ru/cons/cgi/online.cgi?req=doc;base=LAW;n=7264" text:style-name="Internet_20_link" text:visited-style-name="Visited_20_Internet_20_Link"><text:span text:style-name="T37">Федеральный закон от 20.07.1995 N 115-ФЗ</text:span></text:a><text:span text:style-name="T24"> «</text:span><text:span text:style-name="T35">О государственном прогнозировании и программа социально-экономического развития Российской Федерации</text:span><text:bookmark text:name="Bookmark1"/><text:span text:style-name="T24">»</text:span></text:p>
            <text:p text:style-name="P61"/>
          </table:table-cell>
        </table:table-row>
        <table:table-row table:style-name="Таблица1.2">
          <table:table-cell table:style-name="Таблица1.A1" office:value-type="string">
            <text:p text:style-name="No_20_Spacing"><text:span text:style-name="T24">Дата утверждения</text:span></text:p>
            <text:p text:style-name="No_20_Spacing"><text:span text:style-name="T24">Программы</text:span></text:p>
            <text:p text:style-name="P60"/>
          </table:table-cell>
          <table:table-cell table:style-name="Таблица1.A1" office:value-type="string">
            <text:p text:style-name="No_20_Spacing"><text:span text:style-name="T24">Постановление Администрации Шакинского сельского поселения Кумылженского муниципального района от 16. 11.2020 г. № .</text:span></text:p>
          </table:table-cell>
        </table:table-row>
        <table:table-row table:style-name="Таблица1.2">
          <table:table-cell table:style-name="Таблица1.A1" office:value-type="string">
            <text:p text:style-name="No_20_Spacing"><text:span text:style-name="T24">Заказчик Программы</text:span></text:p>
            <text:p text:style-name="P60"/>
          </table:table-cell>
          <table:table-cell table:style-name="Таблица1.A1" office:value-type="string">
            <text:p text:style-name="No_20_Spacing"><text:span text:style-name="T24">Администрация Шакинского сельского поселения Кумылженского муниципального района</text:span></text:p>
          </table:table-cell>
        </table:table-row>
        <table:table-row table:style-name="Таблица1.2">
          <table:table-cell table:style-name="Таблица1.A1" office:value-type="string">
            <text:p text:style-name="No_20_Spacing"><text:span text:style-name="T24">Разработчик Программы</text:span></text:p>
          </table:table-cell>
          <table:table-cell table:style-name="Таблица1.A1" office:value-type="string">
            <text:p text:style-name="No_20_Spacing"><text:span text:style-name="T24">Администрация Шакинского сельского поселения Кумылженского муниципального района </text:span></text:p>
          </table:table-cell>
        </table:table-row>
        <table:table-row table:style-name="Таблица1.2">
          <table:table-cell table:style-name="Таблица1.A1" office:value-type="string">
            <text:p text:style-name="No_20_Spacing"><text:span text:style-name="T24">Исполнители Программы </text:span></text:p>
          </table:table-cell>
          <table:table-cell table:style-name="Таблица1.A1" office:value-type="string">
            <text:p text:style-name="No_20_Spacing"><text:span text:style-name="T24">Участники Программы- органы местного самоуправления Шакинского сельского поселения; учреждения, осуществляющие деятельность на территории сельского поселения.</text:span></text:p>
          </table:table-cell>
        </table:table-row>
        <table:table-row table:style-name="Таблица1.7">
          <table:table-cell table:style-name="Таблица1.A1" office:value-type="string">
            <text:p text:style-name="No_20_Spacing"><text:span text:style-name="T24">Основные задачи Программы</text:span></text:p>
            <text:p text:style-name="P64"/>
          </table:table-cell>
          <table:table-cell table:style-name="Таблица1.A1" office:value-type="string">
            <text:p text:style-name="No_20_Spacing"><text:span text:style-name="T24"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</text:span><text:span text:style-name="T25">.</text:span></text:p>
            <text:p text:style-name="No_20_Spacing"><text:span text:style-name="T25">Создание условий для защиты населения и территории от чрезвычайных ситуаций природного и техногенного характера.</text:span></text:p>
            <text:p text:style-name="No_20_Spacing"><text:span text:style-name="T24">Повышения качества внутри поселковых дорог.</text:span></text:p>
            <text:p text:style-name="No_20_Spacing"><text:span text:style-name="T24">Благоустройство территории поселения.</text:span></text:p>
            <text:p text:style-name="No_20_Spacing"><text:span text:style-name="T24">Создание условий для оздоровления и организация мероприятий с детьми.</text:span></text:p>
            <text:p text:style-name="No_20_Spacing"><text:span text:style-name="T24">Создание условий для развития спорта.</text:span></text:p>
            <text:p text:style-name="No_20_Spacing"><text:span text:style-name="T24">7. <text:s text:c="4"/>Создание условий для организации <text:s/>досуга жителей проведение культурных массовых мероприятий.</text:span></text:p>
            <text:p text:style-name="No_20_Spacing"><text:soft-page-break/><text:span text:style-name="T24">8.</text:span><text:span text:style-name="T26"> Организация библиотечного обслуживания населения Шакинского сельского поселения.</text:span></text:p>
            <text:p text:style-name="P60"/>
          </table:table-cell>
        </table:table-row>
        <table:table-row table:style-name="Таблица1.2">
          <table:table-cell table:style-name="Таблица1.A1" office:value-type="string">
            <text:p text:style-name="No_20_Spacing"><text:span text:style-name="T24">Сроки и этапы реализации Программы</text:span></text:p>
            <text:p text:style-name="P60"/>
          </table:table-cell>
          <table:table-cell table:style-name="Таблица1.A1" office:value-type="string">
            <text:p text:style-name="No_20_Spacing"><text:span text:style-name="T24">Период реализации программы: <text:s text:c="2"/>2021 - 2023 годы.</text:span></text:p>
            <text:p text:style-name="P60"/>
          </table:table-cell>
        </table:table-row>
        <table:table-row table:style-name="Таблица1.9">
          <table:table-cell table:style-name="Таблица1.A1" office:value-type="string">
            <text:p text:style-name="No_20_Spacing"><text:span text:style-name="T24">Объемы и источники финансирования Программы</text:span></text:p>
          </table:table-cell>
          <table:table-cell table:style-name="Таблица1.A1" office:value-type="string">
            <text:p text:style-name="No_20_Spacing"><text:span text:style-name="T24">Объем финансирования программы в 2021-2023 годах:</text:span></text:p>
            <text:p text:style-name="No_20_Spacing"><text:span text:style-name="T24">Всего </text:span><text:span text:style-name="T27">5229,0</text:span><text:span text:style-name="T24"> млн. руб.,</text:span></text:p>
            <text:p text:style-name="No_20_Spacing"><text:span text:style-name="T24">в том числе:</text:span></text:p>
            <text:p text:style-name="No_20_Spacing"><text:span text:style-name="T24">местный бюджет – 5229,0</text:span><text:span text:style-name="T27"> </text:span><text:span text:style-name="T24">млн. руб.;</text:span></text:p>
            <text:p text:style-name="P60"/>
          </table:table-cell>
        </table:table-row>
        <table:table-row table:style-name="Таблица1.10">
          <table:table-cell table:style-name="Таблица1.A1" office:value-type="string">
            <text:p text:style-name="No_20_Spacing"><text:span text:style-name="T24">Планируемые количественные и качественные показатели эффективности реализации Программы</text:span></text:p>
            <text:p text:style-name="P60"/>
          </table:table-cell>
          <table:table-cell table:style-name="Таблица1.A1" office:value-type="string">
            <text:p text:style-name="P71"><text:span text:style-name="T26">1.</text:span><text:span text:style-name="T24"> Создание благоприятных социально-бытовых условий проживания населения:</text:span></text:p>
            <text:p text:style-name="P71"><text:span text:style-name="T24">Содержание с надлежащим качеством существующих объектов благоустройства, памятников и военно-мемориальных объектов, посвященным воинам, погибшим в годы Великой Отечественной войны; создание уровня освещенности территории сельского поселения; Увеличения уровня обеспеченности на одного жителя объектами благоустройства.</text:span></text:p>
            <text:p text:style-name="P71"><text:span text:style-name="T24"><text:s text:c="6"/>2.</text:span><text:span text:style-name="T25"> Оказание помощи для защиты населения и территории от чрезвычайных ситуаций природного и техногенного характера, услуги по первичным мерам противопожарной безопасности.</text:span></text:p>
            <text:p text:style-name="P71"><text:span text:style-name="T26">3.</text:span><text:span text:style-name="T24">Транспортная инфраструктура:</text:span></text:p>
            <text:p text:style-name="P71"><text:span text:style-name="T24">Проведение ремонта </text:span><text:span text:style-name="T25">внутри поселковых</text:span><text:span text:style-name="T24"> дорог общего пользования в границах населенных пунктов поселения; Повышение безопасности дорожного движения.</text:span></text:p>
            <text:p text:style-name="P71"><text:span text:style-name="T24"><text:s text:c="7"/>4. Работы по периодическому обкашиванию территории общего пользования, очистке родников, стоков, устранение несанкционированных свалок, опиливание аварийных деревьев. Благоустройство мест отдыха и детских площадок.</text:span></text:p>
            <text:p text:style-name="P71"><text:span text:style-name="T24"><text:s text:c="6"/>5. Трудоустройство подростков и молодежи. Организация досуга и развитие художественного творчества подростков и молодежи.</text:span></text:p>
            <text:p text:style-name="P71"><text:span text:style-name="T24">6. Спорт.</text:span></text:p>
            <text:p text:style-name="P71"><text:span text:style-name="T24">- обеспечение условий для развития на территории сельского поселения занятий массовой физической культурой и спортом;</text:span></text:p>
            <text:p text:style-name="P71"><text:span text:style-name="T24">-организация и проведение официальных физкультурно-оздоровительных и спортивных мероприятий на территории сельского поселения. </text:span></text:p>
            <text:p text:style-name="P71"><text:span text:style-name="T24"><text:s/>-обеспечение условий для организации и проведения спортивных мероприятий по различным видам спорта для детей и молодежи;</text:span></text:p>
            <text:p text:style-name="P71"><text:span text:style-name="T24">-обеспечение условий для организации и проведения спортивно-оздоровительных мероприятий на территории сельского поселения;</text:span></text:p>
            <text:p text:style-name="P71"><text:span text:style-name="T24">-обеспечение условий для организации и проведения, массовых спортивно-оздоровительных мероприятий для </text:span><text:soft-page-break/><text:span text:style-name="T24">различных категорий населения сельского поселения.</text:span></text:p>
            <text:p text:style-name="P71"><text:span text:style-name="T24"><text:s text:c="10"/>7. Условия для организации досуга жителей и проведение культурных массовых мероприятий.</text:span></text:p>
            <text:p text:style-name="P71"><text:span text:style-name="T24"><text:s text:c="9"/>8.</text:span><text:span text:style-name="T26"> Библиотечное обслуживание населения Шакинского сельского поселения.</text:span></text:p>
          </table:table-cell>
        </table:table-row>
        <table:table-row table:style-name="Таблица1.2">
          <table:table-cell table:style-name="Таблица1.A1" office:value-type="string">
            <text:p text:style-name="No_20_Spacing"><text:span text:style-name="T24">Контроль за реализацией Программы</text:span></text:p>
          </table:table-cell>
          <table:table-cell table:style-name="Таблица1.A1" office:value-type="string">
            <text:p text:style-name="P71"><text:span text:style-name="T24">Глава Шакинского сельского поселения.</text:span></text:p>
            <text:p text:style-name="P71"><text:span text:style-name="T24">Администрация Шакинского сельского поселения.</text:span></text:p>
          </table:table-cell>
        </table:table-row>
      </table:table>
      <text:p text:style-name="P49"><text:bookmark-start text:name="Bookmark2"/></text:p>
      <text:p text:style-name="P42"><text:span text:style-name="T15">II</text:span><text:span text:style-name="T16">. </text:span><text:bookmark-start text:name="_Toc499712906"/><text:span text:style-name="T16">Основное содержание</text:span><text:bookmark-end text:name="_Toc499712906"/></text:p>
      <text:h text:style-name="P47" text:outline-level="2"><text:span text:style-name="T38">1. Социальное и экономическое положение и основные направления развития Шакинского сельского поселения Кумылженского муниципального района Волгоградской области</text:span></text:h>
      <text:p text:style-name="P45"><text:span text:style-name="T8">Необходимость реализации закона № 131-ФЗ от 06.10.2003 «Об общих принципах организации местного самоуправления в Российской Федерации» актуализирована в потребности местных властей в разработке эффективной стратегии развития не только на муниципальном уровне, но и на уровне отдельных сельских поселений.</text:span></text:p>
      <text:p text:style-name="P45"><text:span text:style-name="T33">Программа социально-экономического</text:span><text:span text:style-name="T8"> развития сельского поселения отвечает потребностям проживающего на его территории населения. </text:span></text:p>
      <text:p text:style-name="P45"><text:span text:style-name="T8">Цели развития поселения, программные мероприятия и необходимые для их реализации ресурсы, могут ежегодно корректироваться и дополняться в зависимости от складывающейся ситуации, изменения внутренних и внешних условий.</text:span></text:p>
      <text:p text:style-name="P42"><text:span text:style-name="T21">Общая характеристика Шакинского сельского поселения Кумылженского муниципального района</text:span></text:p>
      <text:p text:style-name="P45"><text:span text:style-name="T41">Шакинское сельское поселение – </text:span><text:span text:style-name="T40">включает в себя четыре населенных пунктов: х. Шакин, х. Дубовской, х. Калинин, х. Краснополов. Ведущее место в структуре экономики занимает сельское хозяйство. Немаловажное влияние на экономику поселения оказывают предприятия торговли. Общая протяженность дорог в границах населенных пунктов общего пользования составляет 45,0 км. Налажено регулярное автобусное сообщение всех населённых пунктов с районным центром ст. Кумылженская. </text:span></text:p>
      <text:p text:style-name="P42"><text:span text:style-name="T16">Трудовые ресурсы, уровень жизни населения</text:span></text:p>
      <text:p text:style-name="P45"><text:span text:style-name="T8">Демографическую ситуацию в поселении можно оценить как неблагополучную. Основным фактором сокращения численности населения района является естественная убыль населения. </text:span></text:p>
      <text:p text:style-name="P50"><text:span text:style-name="T40">Численность Шакинского сельского поселения на 01.01.2020 г. составила 630 человек, из них в х. Шакин – 538 чел., х. Дубовской – 8 чел., х. Калинин – 0 чел, х. Краснополов – 84 чел. Демографическая ситуация в поселении продолжает оставаться сложной. Естественная убыль населения в среднем ежегодно составляет 18 человек. В 2006 г. принят ряд правительственных и региональных программ, направленных на стимулирование рождаемости и реализацию приоритетных национальных программ в сфере здравоохранения, жилищного строительства и других направлениях по улучшению качества жизни населения, что в свою очередь может привести к сокращению естественной убыли населения. Количество родившихся находится на том же уровне, численность детей не изменяется. Причиной миграции детей в возрасте до 18 лет является невозможность получения очного высшего образования, среднего специального и начального профессионального образований по месту жительства, а также, слабая развитость сети услуг культуры, спорта, туризма. Среднесписочная численность работающих в 2020 г. составила 240 человек. <text:s/></text:span><text:span text:style-name="T33">На территории поселения одно образовательное учреждение: Шакинская средняя общеобразовательная школа.</text:span></text:p>
      <text:p text:style-name="P51"><text:span text:style-name="T41">ОБЪЕКТЫ СОЦИАЛЬНОЙ ИНФРАСТРУКТУР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3"><text:span text:style-name="T41">Показатели</text:span></text:p>
          </table:table-cell>
          <table:table-cell table:style-name="Таблица2.A1" office:value-type="string">
            <text:p text:style-name="P53"><text:span text:style-name="T41">Единица измерения</text:span></text:p>
          </table:table-cell>
          <table:table-cell table:style-name="Таблица2.A1" office:value-type="string">
            <text:p text:style-name="P72"><text:span text:style-name="T27">По состоянию</text:span></text:p>
            <text:p text:style-name="P72"><text:span text:style-name="T27">на 01.01.2019г.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No_20_Spacing"><text:span text:style-name="T6">Учреждения культуры и искусства, <text:line-break/>в т.ч.:</text:span></text:p>
          </table:table-cell>
          <table:table-cell table:style-name="Таблица2.A1" office:value-type="string">
            <text:p text:style-name="P72"><text:span text:style-name="T6">шт.</text:span></text:p>
          </table:table-cell>
          <table:table-cell table:style-name="Таблица2.A1" office:value-type="string">
            <text:p text:style-name="P72"><text:span text:style-name="T6">3</text:span></text:p>
          </table:table-cell>
        </table:table-row>
        <table:table-row table:style-name="Таблица2.3">
          <table:table-cell table:style-name="Таблица2.A1" office:value-type="string">
            <text:p text:style-name="No_20_Spacing"><text:span text:style-name="T6">- Сельский дом культуры</text:span></text:p>
          </table:table-cell>
          <table:table-cell table:style-name="Таблица2.A1" office:value-type="string">
            <text:p text:style-name="P72"><text:span text:style-name="T6">шт.</text:span></text:p>
            <text:p text:style-name="P73"/>
          </table:table-cell>
          <table:table-cell table:style-name="Таблица2.A1" office:value-type="string">
            <text:p text:style-name="P72"><text:span text:style-name="T6">1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6">- Библиотеки</text:span></text:p>
          </table:table-cell>
          <table:table-cell table:style-name="Таблица2.A1" office:value-type="string">
            <text:p text:style-name="P72"><text:span text:style-name="T6">шт.</text:span></text:p>
          </table:table-cell>
          <table:table-cell table:style-name="Таблица2.A1" office:value-type="string">
            <text:p text:style-name="P72"><text:span text:style-name="T6">2</text:span></text:p>
          </table:table-cell>
        </table:table-row>
      </table:table>
      <text:p text:style-name="P72"><text:span text:style-name="T42">Дорожное хозяйство, связь</text:span></text:p>
      <text:p text:style-name="P15"><text:span text:style-name="T8">Протяженность автомобильных дорог общего пользования в границах сельского поселения </text:span><text:span text:style-name="T33">составляет 67,8 км: из них с твердым типом покрытия – 1,0 км. Протяженность дорог, не отвечающих нормативным требованиям, составляет более 50%. В связи с длительным сроком эксплуатации автомобильных дорог общего пользования, без проведения ремонта, увеличением интенсивности движения транспорта</text:span><text:span text:style-name="T8">, износа дорожного покрытия, а также вследствие погодно - климатических условий, возникла необходимость в проведении <text:s/>ремонта дорог с твердым типом покрытия и замены части грунтовых дорог, на переходный тип покрытия. Ремонт автомобильной дороги представляет собой комплекс работ по замене и (или) восстановлению конструктивных элементов автомобильной дороги, дорожных сооружений и (или) их частей, выполнение которых,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, затрагиваются конструктивные и иные характеристики надежности и безопасности автомобильной дороги и не изменяются границы полосы отвода автомобильной дороги. Наиболее распространенными дефектами <text:s/>покрытий являются износ, выбоины и т. д.</text:span></text:p>
      <text:p text:style-name="P10"><text:span text:style-name="T16">Культура, физическая культура.</text:span></text:p>
      <text:p text:style-name="P82"><text:span text:style-name="T12">С целью удовлетворения общественных потребностей в сохранении и развитии народной традиционной культуры, организации досуга и отдыха населения постоянно проводятся <text:s/>культурно - досуговые мероприятия.</text:span></text:p>
      <text:p text:style-name="P82"><text:span text:style-name="T13">На территории сельского поселения находится Муниципальное учреждение культуры МКУК ЦКБО «Дубравушка», в который входят: один сельский дом культуры и две сельские библиотеки. Дети <text:s/>поселения имеют возможность заниматься в музыкальных кружках при сельском доме культуры поселения, </text:span><text:span text:style-name="T12">вокалом, прикладным искусством. </text:span></text:p>
      <text:p text:style-name="P82"><text:span text:style-name="T13">Физическое развитие население получает в спортивных залах учебных заведений, в вечерней спортивной секции при сельском доме культуры. </text:span></text:p>
      <text:p text:style-name="P42"><text:span text:style-name="T16">Сельское хозяйство</text:span></text:p>
      <text:p text:style-name="P45"><text:span text:style-name="T8">Сельскохозяйственную деятельность на территории поселения осуществляют крестьянско-фермерские хозяйства.</text:span></text:p>
      <text:p text:style-name="P45"><text:span text:style-name="T8">Среднесписочная численность работников </text:span><text:span text:style-name="T10">в </text:span><text:span text:style-name="T8">сельском хозяйстве 53 человека.</text:span></text:p>
      <text:p text:style-name="P45"><text:span text:style-name="T8">Работать в сельском хозяйстве необходимо из принципов эффективности и рентабельности. На первый план для этой отрасли выходят вопросы модернизации и привлечения инвестиций, внедрение новых видов сельскохозяйственного производства. Наряду с этим остается важным решение проблем обеспеченности кадрами и сбыта готовой продукции, ценовая политика на энергоносители и готовую продукцию.</text:span></text:p>
      <text:p text:style-name="P45"><text:span text:style-name="T8">Одной из значимых экономических составляющих для поселения, являются личные подсобные хозяйства, от их развития зависит сегодня благосостояние населения. <text:s/></text:span></text:p>
      <text:p text:style-name="P42"><text:span text:style-name="T16">Торговля, услуги</text:span></text:p>
      <text:p text:style-name="P45"><text:span text:style-name="T8">На территории поселения осуществляет торговую деятельность 1 частный магазин. </text:span></text:p>
      <text:p text:style-name="P45"><text:soft-page-break/><text:span text:style-name="T8">Среднесписочная численность работников малых предприятий и организаций – 53 человека.</text:span></text:p>
      <text:p text:style-name="P42"><text:span text:style-name="T16">Бюджет</text:span></text:p>
      <text:p text:style-name="P45"><text:span text:style-name="T8">Объем доходов бюджета сельского поселения на 2021 год определен исходя из основных показателей развития экономики на этот период, ожидаемой оценки по поступлению налоговых и других обязательных платежей в бюджет 2020 г.</text:span></text:p>
      <text:p text:style-name="P45"><text:span text:style-name="T8">Земельный налог является одним из основных бюджет-образующих доходным источником, его доля в структуре собственных доходов бюджета составляет 28,0 процентов. </text:span></text:p>
      <text:p text:style-name="P45"><text:span text:style-name="T8">Прогноз поступлений налога определен исходя из оценки объемов совокупных доходов налогоплательщиков.</text:span></text:p>
      <text:p text:style-name="P45"><text:span text:style-name="T8">Норматив отчислений в бюджет сельского поселения установлен в размере 100 процентов, согласно Бюджетному кодексу.</text:span></text:p>
      <text:p text:style-name="P45"><text:span text:style-name="T8">Налог на доходы физических лиц так же является одним из основных бюджет- образующих доходным источником, его доля в структуре собственных доходов бюджета составляет 11,0 процентов. Прогноз поступлений налога определен исходя из оценки объемов совокупных доходов налогоплательщиков.</text:span></text:p>
      <text:p text:style-name="P45"><text:span text:style-name="T8">Норматив отчислений в бюджет сельского поселения установлен в размере 10 процентов, согласно Бюджетному кодексу.</text:span></text:p>
      <text:p text:style-name="P45"><text:span text:style-name="T8">Поступления доходов от использования имущества, находящегося в государственной и муниципальной собственности формируются за счет доходов, получаемых в виде арендной платы за землю, составляют 10,0 процентов.</text:span></text:p>
      <text:h text:style-name="P47" text:outline-level="1"><text:span text:style-name="T11">Формирование расходов бюджета сельского поселения на 2021 год произведен согласно Бюджетному Кодексу Российской Федерации.</text:span></text:h>
      <text:p text:style-name="P19"><text:span text:style-name="T8"><text:s text:c="13"/>Раздел «Общегосударственные вопросы». Расходы предусмотрены на содержание местного самоуправления исчислены исходя из нормативов расхода бюджета, с учетом численности населения, постоянно проживающего на территории сельского поселения на 1 января 2021 года.</text:span></text:p>
      <text:p text:style-name="P19"><text:span text:style-name="T8"><text:s text:c="11"/>Раздел «Национальная оборона». Расходы предназначены на осуществление полномочий по первичному воинскому учету.</text:span></text:p>
      <text:p text:style-name="P19"><text:span text:style-name="T8"><text:s text:c="10"/>Раздел «Национальная безопасность и правоохранительная деятельность». Расходы предусмотрены на обеспечение людей на водных объектах, на мероприятия по гражданской обороне, на организацию первичных мер пожарной безопасности в поселении.</text:span></text:p>
      <text:p text:style-name="P19"><text:span text:style-name="T8"><text:s text:c="11"/>Раздел «Национальная экономика». Расходы предусмотрены на ремонт и содержание автомобильных дорог.</text:span></text:p>
      <text:p text:style-name="P19"><text:span text:style-name="T8"><text:s text:c="11"/>Раздел «Жилищно-коммунальное хозяйство». Расходы предусмотрены на коммунальное хозяйство, на благоустройство, на другие вопросы в области жилищно-коммунального хозяйства.</text:span></text:p>
      <text:p text:style-name="P19"><text:span text:style-name="T8"><text:s text:c="9"/>Раздел «Образование». Расходы предусмотрены на проведение мероприятий для детей и молодежи.</text:span></text:p>
      <text:p text:style-name="P19"><text:span text:style-name="T8"><text:s text:c="12"/>Раздел «</text:span><text:span text:style-name="T33">Культура и кинематография». Расходы предназначены на обеспечение досуга и услуг организации культуры.</text:span></text:p>
      <text:p text:style-name="P19"><text:span text:style-name="T8"><text:s text:c="9"/>Раздел «Пенсионное обеспечение» Доплаты к пенсиям муниципальным служащим..</text:span></text:p>
      <text:p text:style-name="P19"><text:soft-page-break/><text:span text:style-name="T8"><text:s text:c="9"/>Раздел «Средства массовой информации». Расходы предусмотрены на публикацию нормативных правовых актов органов местного самоуправления. </text:span></text:p>
      <text:h text:style-name="P26" text:outline-level="2"><text:bookmark-end text:name="Bookmark2"/><text:bookmark-start text:name="_Toc502538672"/><text:bookmark-start text:name="Bookmark3"/><text:span text:style-name="T38">2. Цели и <text:s/>задачи</text:span><text:bookmark-end text:name="_Toc502538672"/><text:bookmark-end text:name="Bookmark3"/><text:span text:style-name="T38"> программы</text:span></text:h>
      <text:p text:style-name="P19"><text:span text:style-name="T8"><text:s text:c="11"/>С учетом социально-экономического положения сельского поселения и необходимости решения актуальных проблем, основной целью программы является <text:s/>– повышения уровня жизни населения, </text:span><text:span text:style-name="T9">создание на территории поселения благоприятных условий для жизни, работы и отдыха, обеспечивающих гармоничное сочетание интересов личности, общества и государства</text:span><text:span text:style-name="T8">.</text:span></text:p>
      <text:list xml:id="list624597220125148667" text:style-name="WWNum3">
        <text:list-item>
          <text:list>
            <text:list-item>
              <text:p text:style-name="P16"><text:span text:style-name="T8">Благоустройство.</text:span></text:p>
            </text:list-item>
          </text:list>
        </text:list-item>
      </text:list>
      <text:p text:style-name="P19"><text:span text:style-name="T8">Цель программы:</text:span></text:p>
      <text:p text:style-name="P19"><text:span text:style-name="T8"><text:s text:c="6"/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 </text:span></text:p>
      <text:p text:style-name="P19"><text:span text:style-name="T8">Задачи:</text:span></text:p>
      <text:p text:style-name="P12"><text:span text:style-name="T8">1. Формирование условий и создание мест отдыха.</text:span></text:p>
      <text:p text:style-name="P12"><text:span text:style-name="T8">2. Развитие материально-технической базы и переоснащение объектов благоустройства.</text:span></text:p>
      <text:p text:style-name="P12"><text:span text:style-name="T8">3. Организация санитарной очистки, сбора и вывоза твердых бытовых отходов с территории сельского поселения </text:span></text:p>
      <text:p text:style-name="P12"><text:span text:style-name="T8">4. Содержание улиц и площадей сельского поселения </text:span></text:p>
      <text:p text:style-name="P12"><text:span text:style-name="T8">5. Проведение озеленения на территории поселения. </text:span></text:p>
      <text:p text:style-name="P19"><text:span text:style-name="T34"><text:s text:c="11"/>2.Р</text:span><text:span text:style-name="T33">емонт </text:span><text:span text:style-name="T34">автомобильных</text:span><text:span text:style-name="T33"> дорог общего пользования в границах населенных пунктов сельского поселения.</text:span></text:p>
      <text:p text:style-name="P38"><text:span text:style-name="T8">Цель Программы:<text:tab/></text:span></text:p>
      <text:p text:style-name="P15"><text:span text:style-name="T8"><text:s/>-обеспечение сохранности автомобильных дорог общего пользования, находящихся в границах населённых пунктов сельского поселения;</text:span></text:p>
      <text:p text:style-name="P15"><text:span text:style-name="T8">-увеличение срока службы дорожных покрытий, сооружений;</text:span></text:p>
      <text:p text:style-name="P15"><text:span text:style-name="T8"><text:s/>-улучшение технического состояния автомобильных дорог общего пользования местного значения находящихся в <text:s/>границах населённых пунктов сельского поселения;</text:span></text:p>
      <text:p text:style-name="P15"><text:span text:style-name="T8">- паспортизация автомобильных дорог общего пользования, находящихся на территории сельского поселения.</text:span></text:p>
      <text:p text:style-name="P15"><text:span text:style-name="T8">Задачи:</text:span></text:p>
      <text:p text:style-name="P15"><text:span text:style-name="T8"><text:s text:c="5"/>Ремонт существующей сети автомобильных дорог общего пользования местного значения, в том числе и улично-дорожной сети, улучшение их транспортно-эксплуатационного состояния для обеспечения безопасности дорожного движения, паспортизация автомобильных дорог.</text:span></text:p>
      <text:list xml:id="list28467549" text:continue-numbering="true" text:style-name="WWNum3">
        <text:list-item>
          <text:p text:style-name="P83"><text:span text:style-name="T33">Обеспечение национальной безопасности и правоохранительной деятельности.</text:span></text:p>
        </text:list-item>
      </text:list>
      <text:p text:style-name="P35"><text:span text:style-name="T8">Цели программы:</text:span></text:p>
      <text:p text:style-name="P35"><text:span text:style-name="T8">-защита населения и территории от чрезвычайных ситуаций природного и техногенного характера.</text:span></text:p>
      <text:p text:style-name="P19"><text:span text:style-name="T8">Задачи: Улучшение защищенности населения и территории от чрезвычайных ситуаций природного и техногенного характера, гражданская оборона.</text:span></text:p>
      <text:list xml:id="list28469461" text:continue-numbering="true" text:style-name="WWNum3">
        <text:list-item>
          <text:p text:style-name="P16"><text:span text:style-name="T33">Реализация молодежной политики и оздоровление детей.</text:span></text:p>
        </text:list-item>
      </text:list>
      <text:p text:style-name="P35"><text:span text:style-name="T8">Цели программы:</text:span></text:p>
      <text:p text:style-name="P35"><text:span text:style-name="T8">-реализация мероприятий в области молодежной политики</text:span></text:p>
      <text:p text:style-name="P35"><text:span text:style-name="T8">-оздоровление детей.</text:span></text:p>
      <text:p text:style-name="P19"><text:soft-page-break/><text:span text:style-name="T8">Задачи: Улучшение условий для реализации </text:span><text:span text:style-name="T33">молодежной политики и оздоровление детей</text:span><text:span text:style-name="T8">.</text:span></text:p>
      <text:list xml:id="list28464705" text:continue-numbering="true" text:style-name="WWNum3">
        <text:list-item>
          <text:p text:style-name="P16"><text:span text:style-name="T33">Культура.</text:span></text:p>
        </text:list-item>
      </text:list>
      <text:p text:style-name="P35"><text:span text:style-name="T8">Цели программы:</text:span></text:p>
      <text:p text:style-name="P35"><text:span text:style-name="T8">- реализация мероприятий в области о</text:span><text:span text:style-name="T11">рганизации библиотечного обслуживания населения Шакинского сельского поселения;</text:span></text:p>
      <text:p text:style-name="P15"><text:span text:style-name="T11">-</text:span><text:span text:style-name="T8"> создание условий для организации досуга жителей и проведение культурных массовых мероприятий.</text:span></text:p>
      <text:p text:style-name="P19"><text:span text:style-name="T8">Задачи: </text:span></text:p>
      <text:p text:style-name="P35"><text:span text:style-name="T8">- повышение степени удовлетворённости получателей услуг за счёт повышения качества о</text:span><text:span text:style-name="T11">рганизации библиотечного обслуживания населения Шакинского сельского поселения;</text:span></text:p>
      <text:p text:style-name="P35"><text:span text:style-name="T11">- </text:span><text:span text:style-name="T8">повышение качества организации культурно-досугового обслуживания <text:s text:c="3"/>жителей Шакинского сельское поселения.</text:span><text:bookmark-start text:name="_Toc502538676"/><text:bookmark-start text:name="_Toc502407501"/><text:bookmark-start text:name="_Toc502538678"/><text:bookmark-start text:name="Bookmark4"/></text:p>
      <text:p text:style-name="P36"><text:span text:style-name="T38">3. Сроки реализации программы</text:span></text:p>
      <text:p text:style-name="P43"><text:span text:style-name="T18">Срок реализации программы с 2021 по 2023 годы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1"><text:span text:style-name="T20">Программы</text:span></text:p>
          </table:table-cell>
          <table:table-cell table:style-name="Таблица3.B1" table:number-columns-spanned="3" office:value-type="string">
            <text:p text:style-name="P11"><text:span text:style-name="T20">Год</text:span></text:p>
          </table:table-cell>
          <table:covered-table-cell/>
          <table:covered-table-cell/>
          <table:table-cell table:style-name="Таблица3.E1" table:number-columns-spanned="0" office:value-type="string">
            <text:p text:style-name="P11"><text:span text:style-name="T20">Всего</text:span>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11"><text:span text:style-name="T20">2021</text:span></text:p>
          </table:table-cell>
          <table:table-cell table:style-name="Таблица3.B2" office:value-type="string">
            <text:p text:style-name="P11"><text:span text:style-name="T20">2022</text:span></text:p>
          </table:table-cell>
          <table:table-cell table:style-name="Таблица3.D2" office:value-type="string">
            <text:p text:style-name="P11"><text:span text:style-name="T20">2023</text:span></text:p>
          </table:table-cell>
          <table:table-cell table:style-name="Таблица3.E2" table:number-columns-spanned="0" office:value-type="string">
            <text:p text:style-name="P9"><text:span text:style-name="T20">(тыс. рублей)</text:span></text:p>
          </table:table-cell>
        </table:table-row>
        <table:table-row table:style-name="Таблица3.3">
          <table:table-cell table:style-name="Таблица3.A1" office:value-type="string">
            <text:p text:style-name="P11"><text:span text:style-name="T20">Благоустройство</text:span></text:p>
          </table:table-cell>
          <table:table-cell table:style-name="Таблица3.A1" office:value-type="string">
            <text:p text:style-name="P11"><text:span text:style-name="T20">522,7</text:span></text:p>
          </table:table-cell>
          <table:table-cell table:style-name="Таблица3.A1" office:value-type="string">
            <text:p text:style-name="P11"><text:span text:style-name="T20">511,9</text:span></text:p>
          </table:table-cell>
          <table:table-cell table:style-name="Таблица3.A1" office:value-type="string">
            <text:p text:style-name="P11"><text:span text:style-name="T20">338,0</text:span></text:p>
          </table:table-cell>
          <table:table-cell table:style-name="Таблица3.A1" table:number-columns-spanned="0" office:value-type="string">
            <text:p text:style-name="P11"><text:span text:style-name="T20">1 372,6</text:span></text:p>
          </table:table-cell>
        </table:table-row>
        <table:table-row table:style-name="Таблица3.4">
          <table:table-cell table:style-name="Таблица3.A1" table:number-columns-spanned="4" office:value-type="string">
            <text:p text:style-name="P11"><text:span text:style-name="T19">в том числе:</text:span></text:p>
          </table:table-cell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1"><text:span text:style-name="T19">Мероприятия в области уличного освещения</text:span></text:p>
          </table:table-cell>
          <table:table-cell table:style-name="Таблица3.A1" office:value-type="string">
            <text:p text:style-name="P11"><text:span text:style-name="T19">15,0</text:span></text:p>
          </table:table-cell>
          <table:table-cell table:style-name="Таблица3.A1" office:value-type="string">
            <text:p text:style-name="P11"><text:span text:style-name="T19">15,0</text:span></text:p>
          </table:table-cell>
          <table:table-cell table:style-name="Таблица3.A1" office:value-type="string">
            <text:p text:style-name="P11"><text:span text:style-name="T19">15,0</text:span></text:p>
          </table:table-cell>
          <table:table-cell table:style-name="Таблица3.A1" table:number-columns-spanned="0" office:value-type="string">
            <text:p text:style-name="P11"><text:span text:style-name="T19">45,0</text:span></text:p>
          </table:table-cell>
        </table:table-row>
        <table:table-row table:style-name="Таблица3.5">
          <table:table-cell table:style-name="Таблица3.A1" office:value-type="string">
            <text:p text:style-name="P11"><text:span text:style-name="T19">Организация и содержание мест захоронения</text:span></text:p>
          </table:table-cell>
          <table:table-cell table:style-name="Таблица3.A1" office:value-type="string">
            <text:p text:style-name="P11"><text:span text:style-name="T19">80,0</text:span></text:p>
          </table:table-cell>
          <table:table-cell table:style-name="Таблица3.A1" office:value-type="string">
            <text:p text:style-name="P11"><text:span text:style-name="T19">80,0</text:span></text:p>
          </table:table-cell>
          <table:table-cell table:style-name="Таблица3.A1" office:value-type="string">
            <text:p text:style-name="P11"><text:span text:style-name="T19">80,00</text:span></text:p>
          </table:table-cell>
          <table:table-cell table:style-name="Таблица3.A1" table:number-columns-spanned="0" office:value-type="string">
            <text:p text:style-name="P11"><text:span text:style-name="T19">240,0</text:span></text:p>
          </table:table-cell>
        </table:table-row>
        <table:table-row table:style-name="Таблица3.7">
          <table:table-cell table:style-name="Таблица3.A1" office:value-type="string">
            <text:p text:style-name="P11"><text:span text:style-name="T19">Мероприятия по благоустройству</text:span></text:p>
          </table:table-cell>
          <table:table-cell table:style-name="Таблица3.A1" office:value-type="string">
            <text:p text:style-name="P11"><text:span text:style-name="T19">387,7</text:span></text:p>
          </table:table-cell>
          <table:table-cell table:style-name="Таблица3.A1" office:value-type="string">
            <text:p text:style-name="P11"><text:span text:style-name="T19">376,9</text:span></text:p>
          </table:table-cell>
          <table:table-cell table:style-name="Таблица3.A1" office:value-type="string">
            <text:p text:style-name="P11"><text:span text:style-name="T19">203,0</text:span></text:p>
          </table:table-cell>
          <table:table-cell table:style-name="Таблица3.A1" table:number-columns-spanned="0" office:value-type="string">
            <text:p text:style-name="P11"><text:span text:style-name="T19">967,6</text:span></text:p>
          </table:table-cell>
        </table:table-row>
        <table:table-row table:style-name="Таблица3.8">
          <table:table-cell table:style-name="Таблица3.A1" office:value-type="string">
            <text:p text:style-name="P11"><text:span text:style-name="T19">Уплата налогов и сборов органов муниципальной власти</text:span></text:p>
          </table:table-cell>
          <table:table-cell table:style-name="Таблица3.A1" office:value-type="string">
            <text:p text:style-name="P11"><text:span text:style-name="T19">40,0</text:span></text:p>
          </table:table-cell>
          <table:table-cell table:style-name="Таблица3.A1" office:value-type="string">
            <text:p text:style-name="P11"><text:span text:style-name="T19">40,0</text:span></text:p>
          </table:table-cell>
          <table:table-cell table:style-name="Таблица3.A1" office:value-type="string">
            <text:p text:style-name="P11"><text:span text:style-name="T19">40,0</text:span></text:p>
          </table:table-cell>
          <table:table-cell table:style-name="Таблица3.A1" table:number-columns-spanned="0" office:value-type="string">
            <text:p text:style-name="P11"><text:span text:style-name="T19">120,0</text:span></text:p>
          </table:table-cell>
        </table:table-row>
        <table:table-row table:style-name="Таблица3.9">
          <table:table-cell table:style-name="Таблица3.A1" office:value-type="string">
            <text:p text:style-name="P11"><text:span text:style-name="T20">Обеспечение национальной безопасности и <text:s/>правоохранительной деятельности</text:span></text:p>
          </table:table-cell>
          <table:table-cell table:style-name="Таблица3.A1" office:value-type="string">
            <text:p text:style-name="P11"><text:span text:style-name="T20">150,0</text:span></text:p>
          </table:table-cell>
          <table:table-cell table:style-name="Таблица3.A1" office:value-type="string">
            <text:p text:style-name="P11"><text:span text:style-name="T20">15,0</text:span></text:p>
          </table:table-cell>
          <table:table-cell table:style-name="Таблица3.A1" office:value-type="string">
            <text:p text:style-name="P11"><text:span text:style-name="T20">20,0</text:span></text:p>
          </table:table-cell>
          <table:table-cell table:style-name="Таблица3.A1" table:number-columns-spanned="0" office:value-type="string">
            <text:p text:style-name="P11"><text:span text:style-name="T20">185,0</text:span></text:p>
          </table:table-cell>
        </table:table-row>
        <table:table-row table:style-name="Таблица3.10">
          <table:table-cell table:style-name="Таблица3.A10" office:value-type="string">
            <text:p text:style-name="P11"><text:span text:style-name="T20">Реализация молодежной политики и оздоровление детей</text:span></text:p>
          </table:table-cell>
          <table:table-cell table:style-name="Таблица3.A10" office:value-type="string">
            <text:p text:style-name="P11"><text:span text:style-name="T20">20,0</text:span></text:p>
          </table:table-cell>
          <table:table-cell table:style-name="Таблица3.A10" office:value-type="string">
            <text:p text:style-name="P11"><text:span text:style-name="T20">20,0</text:span></text:p>
          </table:table-cell>
          <table:table-cell table:style-name="Таблица3.A10" office:value-type="string">
            <text:p text:style-name="P11"><text:span text:style-name="T20">20,0</text:span></text:p>
          </table:table-cell>
          <table:table-cell table:style-name="Таблица3.A10" table:number-columns-spanned="0" office:value-type="string">
            <text:p text:style-name="P11"><text:span text:style-name="T20">60,0</text:span></text:p>
          </table:table-cell>
        </table:table-row>
        <table:table-row table:style-name="Таблица3.11">
          <table:table-cell table:style-name="Таблица3.A10" office:value-type="string">
            <text:p text:style-name="P11"><text:span text:style-name="T20">Культура</text:span></text:p>
          </table:table-cell>
          <table:table-cell table:style-name="Таблица3.A10" office:value-type="string">
            <text:p text:style-name="P11"><text:span text:style-name="T20">1 303,8</text:span></text:p>
          </table:table-cell>
          <table:table-cell table:style-name="Таблица3.A10" office:value-type="string">
            <text:p text:style-name="P11"><text:span text:style-name="T20">1 153,8</text:span></text:p>
          </table:table-cell>
          <table:table-cell table:style-name="Таблица3.A10" office:value-type="string">
            <text:p text:style-name="P11"><text:span text:style-name="T20">1 153,8</text:span></text:p>
          </table:table-cell>
          <table:table-cell table:style-name="Таблица3.A10" table:number-columns-spanned="0" office:value-type="string">
            <text:p text:style-name="P11"><text:span text:style-name="T20"><text:s/>3 611,4</text:span></text:p>
          </table:table-cell>
        </table:table-row>
        <table:table-row table:style-name="Таблица3.12">
          <table:table-cell table:style-name="Таблица3.A10" table:number-columns-spanned="4" office:value-type="string">
            <text:p text:style-name="P11"><text:span text:style-name="T19">в том числе:</text:span></text:p>
          </table:table-cell>
          <table:covered-table-cell/>
          <table:covered-table-cell/>
          <table:covered-table-cell/>
        </table:table-row>
        <table:table-row table:style-name="Таблица3.13">
          <table:table-cell table:style-name="Таблица3.A10" office:value-type="string">
            <text:p text:style-name="P11"><text:span text:style-name="T19">ДК</text:span></text:p>
          </table:table-cell>
          <table:table-cell table:style-name="Таблица3.A10" office:value-type="string">
            <text:p text:style-name="P11"><text:span text:style-name="T19">1061,3</text:span></text:p>
          </table:table-cell>
          <table:table-cell table:style-name="Таблица3.A10" office:value-type="string">
            <text:p text:style-name="P11"><text:span text:style-name="T19">911,3</text:span></text:p>
          </table:table-cell>
          <table:table-cell table:style-name="Таблица3.A10" office:value-type="string">
            <text:p text:style-name="P11"><text:span text:style-name="T19">911,3</text:span></text:p>
          </table:table-cell>
          <table:table-cell table:style-name="Таблица3.A10" table:number-columns-spanned="0" office:value-type="string">
            <text:p text:style-name="P11"><text:span text:style-name="T19">2 883,9</text:span></text:p>
          </table:table-cell>
        </table:table-row>
        <table:table-row table:style-name="Таблица3.14">
          <table:table-cell table:style-name="Таблица3.B2" office:value-type="string">
            <text:p text:style-name="P11"><text:span text:style-name="T19">Библиотеки</text:span></text:p>
          </table:table-cell>
          <table:table-cell table:style-name="Таблица3.B2" office:value-type="string">
            <text:p text:style-name="P11"><text:span text:style-name="T19">242,5</text:span></text:p>
          </table:table-cell>
          <table:table-cell table:style-name="Таблица3.B2" office:value-type="string">
            <text:p text:style-name="P11"><text:span text:style-name="T19">242,5</text:span></text:p>
          </table:table-cell>
          <table:table-cell table:style-name="Таблица3.B2" office:value-type="string">
            <text:p text:style-name="P11"><text:span text:style-name="T19">242,5</text:span></text:p>
          </table:table-cell>
          <table:table-cell table:style-name="Таблица3.B2" table:number-columns-spanned="0" office:value-type="string">
            <text:p text:style-name="P11"><text:span text:style-name="T19">727,5</text:span></text:p>
          </table:table-cell>
        </table:table-row>
      </table:table>
      <text:list xml:id="list3761060280785401979" text:style-name="WWNum4">
        <text:list-item>
          <text:h text:style-name="P27" text:outline-level="2"><text:bookmark-end text:name="_Toc502538676"/><text:bookmark-end text:name="_Toc502407501"/><text:bookmark-end text:name="_Toc502538678"/><text:bookmark-end text:name="Bookmark4"/><text:bookmark-start text:name="_Toc502538681"/><text:bookmark-start text:name="_Toc502407499"/><text:span text:style-name="T39">Результаты реализации программы</text:span><text:bookmark-end text:name="_Toc502538681"/><text:bookmark-end text:name="_Toc502407499"/></text:h>
        </text:list-item>
      </text:list>
      <text:p text:style-name="P21"><text:bookmark-start text:name="_Toc502538684"/><text:bookmark-start text:name="Bookmark5"/><text:span text:style-name="T11">1.Благоустройство.</text:span></text:p>
      <text:p text:style-name="P54"><text:span text:style-name="T8">- содержание с надлежащим качеством и проведение ремонта существующих объектов благоустройства, памятников и военно-мемориальных объектов, посвященных воинам, погибшим в годы Великой Отечественной войны;</text:span></text:p>
      <text:p text:style-name="P54"><text:soft-page-break/><text:span text:style-name="T8">- увеличение уровня обеспеченности на одного жителя объектами благоустройства;</text:span></text:p>
      <text:p text:style-name="P54"><text:span text:style-name="T8">- улучшение экологической обстановки;</text:span></text:p>
      <text:p text:style-name="P55"><text:span text:style-name="T8">- проведение озеленения на территории сельского поселения;</text:span></text:p>
      <text:p text:style-name="P20"><text:span text:style-name="T8">2. Ремонт автомобильных дорог.</text:span></text:p>
      <text:p text:style-name="P20"><text:span text:style-name="T8">- повышение надежности и качества дорог; </text:span></text:p>
      <text:p text:style-name="P20"><text:span text:style-name="T8">-повышение безопасности дорожного движения;</text:span></text:p>
      <text:p text:style-name="P21"><text:span text:style-name="T8">3.Развитие физической культуры и спорта.</text:span></text:p>
      <text:p text:style-name="P52"><text:span text:style-name="T8">Эффект от реализации Программы будет выражен в качественном улучшении жизни жителей сельского поселения, а именно:</text:span></text:p>
      <text:p text:style-name="P56"><text:span text:style-name="T8">- В укреплении физического здоровья населения.</text:span></text:p>
      <text:p text:style-name="P56"><text:span text:style-name="T8">-Признании ценностей здорового образа жизни и обеспечении занятости детей и подростков во внеурочное время.</text:span></text:p>
      <text:p text:style-name="P56"><text:span text:style-name="T8">- Активном противодействии вредным привычкам (наркомании, курению, алкоголизму), а также асоциальному поведению (хулиганству и т.д.).</text:span></text:p>
      <text:p text:style-name="P56"><text:span text:style-name="T8">- Воспитании патриотических чувств подрастающего поколения, основанных на чувстве гордости за «свою» команду- школы, двора, улицы.</text:span></text:p>
      <text:p text:style-name="P56"><text:span text:style-name="T8">- В создании условий для профессиональной самореализации в спортивной деятельности.</text:span></text:p>
      <text:p text:style-name="P56"><text:span text:style-name="T8">- Организации здорового и активного досуга населения в выходные и праздничные дни.</text:span></text:p>
      <text:p text:style-name="P22"><text:span text:style-name="T8"><text:s text:c="7"/>4. Газификация населенных пунктов:</text:span></text:p>
      <text:p text:style-name="P21"><text:span text:style-name="T8">-газификация жилых домов;</text:span></text:p>
      <text:p text:style-name="P21"><text:span text:style-name="T8">-повышение комфортных условий проживания населения.</text:span></text:p>
      <text:p text:style-name="P57"><text:span text:style-name="T8"><text:s/>5. </text:span><text:span text:style-name="T33">Обеспечение национальной безопасности и правоохранительной деятельности.</text:span></text:p>
      <text:p text:style-name="P35"><text:span text:style-name="T8">-защита населения и территории от чрезвычайных ситуаций природного и техногенного характера.</text:span></text:p>
      <text:p text:style-name="P57"><text:span text:style-name="T8"><text:s/>6.</text:span><text:span text:style-name="T33">Реализация молодежной политики и оздоровление детей.</text:span></text:p>
      <text:p text:style-name="P22"><text:span text:style-name="T8">- улучшение условий для реализации </text:span><text:span text:style-name="T33">молодежной политики и оздоровление детей</text:span><text:span text:style-name="T8">.</text:span></text:p>
      <text:p text:style-name="P57"><text:span text:style-name="T8">7. </text:span><text:span text:style-name="T33">Культура.</text:span></text:p>
      <text:p text:style-name="P35"><text:span text:style-name="T8">- повышение степени удовлетворённости получателей услуг за счёт повышения качества о</text:span><text:span text:style-name="T11">рганизации библиотечного обслуживания населения Шакинского сельского поселения;</text:span></text:p>
      <text:p text:style-name="P35"><text:span text:style-name="T11">- </text:span><text:span text:style-name="T8">повышение качества организации культурно досугового обслуживания <text:s text:c="3"/>жителей Шакинского сельского поселения.</text:span></text:p>
      <text:h text:style-name="P39" text:outline-level="2"><text:bookmark-end text:name="_Toc502538684"/><text:bookmark-end text:name="Bookmark5"/><text:bookmark-start text:name="_Toc502538680"/><text:bookmark-start text:name="_Toc502407507"/><text:span text:style-name="T39">5. Управление программой.</text:span><text:bookmark-end text:name="_Toc502538680"/><text:bookmark-end text:name="_Toc502407507"/></text:h>
      <text:p text:style-name="P46"><text:span text:style-name="T8">Формы и методы управления реализацией программы определяются Администрацией Шакинского сельского поселения Кумылженского <text:s/>муниципального района.</text:span></text:p>
      <text:p text:style-name="P46"><text:span text:style-name="T8">Общее руководство и управление реализацией программных мероприятий осуществляет Администрация Шакинского сельского поселения Кумылженского <text:s/>муниципального района.</text:span></text:p>
      <text:p text:style-name="P46"><text:span text:style-name="T8">Администрация Шакинского сельского поселения Кумылженского <text:s/>муниципального района является:</text:span></text:p>
      <text:p text:style-name="P46"><text:span text:style-name="T8">– <text:s/>заказчиком муниципальной программы и координатором деятельности исполнителей мероприятий программы. </text:span></text:p>
      <text:p text:style-name="P46"><text:soft-page-break/><text:span text:style-name="T8">Администрация Шакинского сельского поселения Кумылженского <text:s/>муниципального района </text:span><text:span text:style-name="T33">осуществляет:</text:span></text:p>
      <text:p text:style-name="P46"><text:span text:style-name="T33">разработку механизмов привлечения дополнительных финансовых ресурсов для реализации программы;</text:span></text:p>
      <text:p text:style-name="P46"><text:span text:style-name="T33">подготовку предложений по актуализации мероприятий в соответствии с приоритетами социально-экономического развития муниципального района и Волгоградской области, ускорению или приостановке реализации отдельных проектов;</text:span></text:p>
      <text:p text:style-name="P46"><text:span text:style-name="T33">анализ количественных и качественных параметров состояния и развития секторов экономики и подготовку соответствующих предложений, в том числе по совершенствованию нормативной правовой базы, необходимой для реализации программы;</text:span></text:p>
      <text:p text:style-name="P46"><text:span text:style-name="T33">подготовку предложений по созданию или привлечению организаций для реализации проектов программы;</text:span></text:p>
      <text:p text:style-name="P46"><text:span text:style-name="T33">информационно-аналитическое обеспечение процесса реализации программы, мониторинг выполнения программы в целом и входящих в ее состав мероприятий;</text:span></text:p>
      <text:p text:style-name="P46"><text:span text:style-name="T33">Исполнители программы - </text:span><text:span text:style-name="T8">Администрация Шакинского сельского поселения Кумылженского <text:s/>муниципального района и учреждения муниципального образования, осуществляют организацию работы по реализации соответствующих мероприятий, инвестиционных проектов в пределах своих полномочий.</text:span></text:p>
      <text:p text:style-name="P46"><text:span text:style-name="T8">Контроль за исполнением муниципальной программы осуществляется Советом депутатов Шакинского сельского поселения Кумылженского муниципального района.</text:span></text:p>
      <text:p text:style-name="P40"/>
      <text:p text:style-name="P44"><text:span text:style-name="T4">III</text:span><text:span text:style-name="T3">. Приложения к программе</text:span></text:p>
      <text:p text:style-name="P44"><text:span text:style-name="T8">Приложение № 1 «</text:span><text:span text:style-name="T11">Программные мероприятия, объемы и источники финансирования программы».</text:span></text:p>
      <text:p text:style-name="P41"/>
      <text:p text:style-name="P28"><text:span text:style-name="T1">Приложение 1</text:span></text:p>
      <text:p text:style-name="P18"><text:span text:style-name="T19">к программе социально-экономического развития</text:span></text:p>
      <text:p text:style-name="P18"><text:span text:style-name="T19">Шакинского сельского поселенияКумылженского</text:span></text:p>
      <text:p text:style-name="P18"><text:span text:style-name="T19">муниципального района Волгоградской области</text:span></text:p>
      <text:p text:style-name="P14"><text:span text:style-name="T43">Программные мероприятия, объемы и источники финансирования </text:span></text:p>
      <text:p text:style-name="P14"><text:span text:style-name="T43">программы социально-экономического развития </text:span></text:p>
      <text:p text:style-name="P14"><text:span text:style-name="T42">Шакинского сельского поселения Кумылженского муниципального района Волгоградской области</text:span></text:p>
      <text:p text:style-name="P14"><text:span text:style-name="T43">на 2021 – 2023 годы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 table:number-columns-repeated="2"/>
        <table:table-column table:style-name="Таблица4.M"/>
        <table:table-column table:style-name="Таблица4.N"/>
        <table:table-header-rows>
          <table:table-row table:style-name="Таблица4.1">
            <table:table-cell table:style-name="Таблица4.A1" table:number-rows-spanned="4" office:value-type="string">
              <text:p text:style-name="P72"><text:span text:style-name="T47">№ <text:s/><text:line-break/>п/п</text:span></text:p>
            </table:table-cell>
            <table:table-cell table:style-name="Таблица4.A1" table:number-rows-spanned="4" office:value-type="string">
              <text:p text:style-name="P72"><text:span text:style-name="T47">Наименование</text:span></text:p>
              <text:p text:style-name="P72"><text:span text:style-name="T47">мероприятий</text:span></text:p>
            </table:table-cell>
            <table:table-cell table:style-name="Таблица4.A1" table:number-columns-spanned="7" office:value-type="string">
              <text:p text:style-name="P72"><text:span text:style-name="T47">в том числ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J1" table:number-rows-spanned="3" office:value-type="string">
              <text:p text:style-name="P72"><text:span text:style-name="T46">Объем финансирования</text:span></text:p>
              <text:p text:style-name="P72"><text:span text:style-name="T46">по годам</text:span></text:p>
              <text:p text:style-name="P72"><text:span text:style-name="T44">(тыс.руб.)</text:span></text:p>
            </table:table-cell>
            <table:table-cell table:style-name="Таблица4.J1" table:number-rows-spanned="4" table:number-columns-spanned="4" office:value-type="string">
              <text:p text:style-name="P72"><text:span text:style-name="T49">Всего</text:span></text:p>
              <text:p text:style-name="P72"><text:span text:style-name="T44">(тыс.руб.)</text:span></text:p>
              <text:p text:style-name="P74"/>
            </table:table-cell>
            <table:covered-table-cell/>
            <table:covered-table-cell/>
            <table:covered-table-cell/>
            <table:table-cell table:style-name="Таблица4.A1" table:number-rows-spanned="4" table:number-columns-spanned="0" office:value-type="string">
              <text:p text:style-name="P72"><text:span text:style-name="T47">Ожидаемый результат <text:line-break/>выполнения<text:line-break/>мероприятия</text:span></text:p>
              <text:p text:style-name="P72"><text:span text:style-name="T53">(показатели в натуральном и стоимостном выражении)</text:span>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1" table:number-rows-spanned="3" table:number-columns-spanned="2" office:value-type="string">
              <text:p text:style-name="P72"><text:span text:style-name="T47">местный бюджет сельского поселения</text:span></text:p>
            </table:table-cell>
            <table:covered-table-cell/>
            <table:table-cell table:style-name="Таблица4.A1" office:value-type="string">
              <text:p text:style-name="P72"><text:span text:style-name="T47">планируемое привлечение средств из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3">
            <table:covered-table-cell/>
            <table:covered-table-cell/>
            <table:covered-table-cell/>
            <table:covered-table-cell/>
            <table:table-cell table:style-name="Таблица4.E3" table:number-rows-spanned="2" office:value-type="string">
              <text:p text:style-name="P72"><text:span text:style-name="T55">Федераль</text:span></text:p>
              <text:p text:style-name="P72"><text:span text:style-name="T55">ного</text:span></text:p>
              <text:p text:style-name="P72"><text:span text:style-name="T55">бюджета*</text:span></text:p>
            </table:table-cell>
            <table:table-cell table:style-name="Таблица4.E3" table:number-rows-spanned="2" table:number-columns-spanned="2" office:value-type="string">
              <text:p text:style-name="P72"><text:span text:style-name="T54">бюджета</text:span></text:p>
              <text:p text:style-name="P72"><text:span text:style-name="T54">Волгоградской области*</text:span></text:p>
            </table:table-cell>
            <table:covered-table-cell/>
            <table:table-cell table:style-name="Таблица4.E3" table:number-rows-spanned="2" table:number-columns-spanned="2" office:value-type="string">
              <text:p text:style-name="P72"><text:span text:style-name="T55">Внебюджетных</text:span></text:p>
              <text:p text:style-name="P72"><text:span text:style-name="T55">источников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J4" office:value-type="string">
              <text:p text:style-name="No_20_Spacing"><text:span text:style-name="T30">2021 г.</text:span></text:p>
            </table:table-cell>
            <table:table-cell table:style-name="Таблица4.K4" office:value-type="string">
              <text:p text:style-name="No_20_Spacing"><text:span text:style-name="T30">2022 г.</text:span></text:p>
            </table:table-cell>
            <table:table-cell table:style-name="Таблица4.K4" table:number-columns-spanned="2" office:value-type="string">
              <text:p text:style-name="No_20_Spacing"><text:span text:style-name="T30">2023 г.</text:span></text:p>
            </table:table-cell>
            <table:covered-table-cell/>
            <table:covered-table-cell/>
            <table:covered-table-cell/>
          </table:table-row>
          <table:table-row table:style-name="Таблица4.5">
            <table:table-cell table:style-name="Таблица4.A1" office:value-type="string">
              <text:p text:style-name="P72"><text:span text:style-name="T28">1</text:span></text:p>
            </table:table-cell>
            <table:table-cell table:style-name="Таблица4.A1" office:value-type="string">
              <text:p text:style-name="P72"><text:span text:style-name="T28">2</text:span></text:p>
            </table:table-cell>
            <table:table-cell table:style-name="Таблица4.A1" table:number-columns-spanned="2" office:value-type="string">
              <text:p text:style-name="P72"><text:span text:style-name="T28">5</text:span></text:p>
            </table:table-cell>
            <table:covered-table-cell/>
            <table:table-cell table:style-name="Таблица4.A1" office:value-type="string">
              <text:p text:style-name="P72"><text:span text:style-name="T28">6</text:span></text:p>
            </table:table-cell>
            <table:table-cell table:style-name="Таблица4.A1" table:number-columns-spanned="2" office:value-type="string">
              <text:p text:style-name="P72"><text:span text:style-name="T28">7</text:span></text:p>
            </table:table-cell>
            <table:covered-table-cell/>
            <table:table-cell table:style-name="Таблица4.A1" table:number-columns-spanned="2" office:value-type="string">
              <text:p text:style-name="P72"><text:span text:style-name="T28">8</text:span></text:p>
            </table:table-cell>
            <table:covered-table-cell/>
            <table:table-cell table:style-name="Таблица4.J5" office:value-type="string">
              <text:p text:style-name="P72"><text:span text:style-name="T28">9</text:span></text:p>
            </table:table-cell>
            <table:table-cell table:style-name="Таблица4.K5" office:value-type="string">
              <text:p text:style-name="P72"><text:span text:style-name="T28">10</text:span></text:p>
            </table:table-cell>
            <table:table-cell table:style-name="Таблица4.K5" table:number-columns-spanned="2" office:value-type="string">
              <text:p text:style-name="P72"><text:span text:style-name="T28">11</text:span></text:p>
            </table:table-cell>
            <table:covered-table-cell/>
            <table:table-cell table:style-name="Таблица4.K5" office:value-type="string">
              <text:p text:style-name="P72"><text:span text:style-name="T28">12</text:span></text:p>
            </table:table-cell>
            <table:table-cell table:style-name="Таблица4.O5" table:number-columns-spanned="0" office:value-type="string">
              <text:p text:style-name="P72"><text:span text:style-name="T28">13</text:span></text:p>
            </table:table-cell>
          </table:table-row>
        </table:table-header-rows>
        <table:table-row table:style-name="Таблица4.6">
          <table:table-cell table:style-name="Таблица4.A6" table:number-columns-spanned="3" office:value-type="string">
            <text:p text:style-name="P75"/>
            <text:p text:style-name="P72"><text:span text:style-name="T58">Всего по программе:</text:span></text:p>
          </table:table-cell>
          <table:covered-table-cell/>
          <table:covered-table-cell/>
          <table:table-cell table:style-name="Таблица4.A6" office:value-type="string">
            <text:p text:style-name="P69"/>
            <text:p text:style-name="P72"><text:span text:style-name="T27">5 229,0</text:span></text:p>
          </table:table-cell>
          <table:table-cell table:style-name="Таблица4.A6" table:number-columns-spanned="2" office:value-type="string">
            <text:p text:style-name="P69"/>
          </table:table-cell>
          <table:covered-table-cell/>
          <table:table-cell table:style-name="Таблица4.A6" office:value-type="string">
            <text:p text:style-name="P69"/>
          </table:table-cell>
          <table:table-cell table:style-name="Таблица4.A6" table:number-columns-spanned="2" office:value-type="string">
            <text:p text:style-name="P69"/>
          </table:table-cell>
          <table:covered-table-cell/>
          <table:table-cell table:style-name="Таблица4.J6" office:value-type="string">
            <text:p text:style-name="P69"/>
            <text:p text:style-name="P72"><text:span text:style-name="T27">1 996,5</text:span></text:p>
          </table:table-cell>
          <table:table-cell table:style-name="Таблица4.K6" office:value-type="string">
            <text:p text:style-name="P69"/>
            <text:p text:style-name="P72"><text:span text:style-name="T27">1 700,7</text:span></text:p>
          </table:table-cell>
          <table:table-cell table:style-name="Таблица4.K6" office:value-type="string">
            <text:p text:style-name="P69"/>
            <text:p text:style-name="P72"><text:span text:style-name="T27">1 531,8</text:span></text:p>
          </table:table-cell>
          <table:table-cell table:style-name="Таблица4.K6" office:value-type="string">
            <text:p text:style-name="P69"/>
            <text:p text:style-name="P72"><text:span text:style-name="T27">5 229,0</text:span></text:p>
          </table:table-cell>
          <table:table-cell table:style-name="Таблица4.N6" office:value-type="string">
            <text:p text:style-name="No_20_Spacing"><text:span text:style-name="T61">социально-экономическое развитие сельского поселения</text:span></text:p>
          </table:table-cell>
        </table:table-row>
        <table:table-row table:style-name="Таблица4.7">
          <table:table-cell table:style-name="Таблица4.A7" table:number-columns-spanned="14" office:value-type="string">
            <text:p text:style-name="P72"><text:span text:style-name="T24">в том числе по мероприятиям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8" office:value-type="string">
            <text:p text:style-name="No_20_Spacing"><text:span text:style-name="T27">1.</text:span></text:p>
          </table:table-cell>
          <table:table-cell table:style-name="Таблица4.B8" office:value-type="string">
            <text:p text:style-name="P72"><text:span text:style-name="T59">Благоустройство Шакинского сельского поселения</text:span></text:p>
          </table:table-cell>
          <table:table-cell table:style-name="Таблица4.C8" table:number-columns-spanned="2" office:value-type="string">
            <text:p text:style-name="P69"/>
            <text:p text:style-name="P72"><text:span text:style-name="T27">1372,6</text:span></text:p>
            <text:p text:style-name="P62"/>
            <text:p text:style-name="P62"/>
            <text:p text:style-name="P69"/>
          </table:table-cell>
          <table:covered-table-cell/>
          <table:table-cell table:style-name="Таблица4.C8" office:value-type="string">
            <text:p text:style-name="P69"/>
          </table:table-cell>
          <table:table-cell table:style-name="Таблица4.C8" table:number-columns-spanned="2" office:value-type="string">
            <text:p text:style-name="P69"/>
          </table:table-cell>
          <table:covered-table-cell/>
          <table:table-cell table:style-name="Таблица4.C8" table:number-columns-spanned="2" office:value-type="string">
            <text:p text:style-name="P69"/>
          </table:table-cell>
          <table:covered-table-cell/>
          <table:table-cell table:style-name="Таблица4.J8" office:value-type="string">
            <text:p text:style-name="P68"/>
            <text:p text:style-name="P72"><text:span text:style-name="T28">522,7</text:span></text:p>
          </table:table-cell>
          <table:table-cell table:style-name="Таблица4.K8" office:value-type="string">
            <text:p text:style-name="P68"/>
            <text:p text:style-name="P72"><text:span text:style-name="T28">511,9</text:span></text:p>
            <text:p text:style-name="P68"/>
          </table:table-cell>
          <table:table-cell table:style-name="Таблица4.K8" table:number-columns-spanned="2" office:value-type="string">
            <text:p text:style-name="P68"/>
            <text:p text:style-name="P72"><text:span text:style-name="T28">338,0</text:span></text:p>
            <text:p text:style-name="P68"/>
          </table:table-cell>
          <table:covered-table-cell/>
          <table:table-cell table:style-name="Таблица4.K8" office:value-type="string">
            <text:p text:style-name="P69"/>
            <text:p text:style-name="P72"><text:span text:style-name="T27">1372,6</text:span></text:p>
          </table:table-cell>
          <table:table-cell table:style-name="Таблица4.O8" table:number-columns-spanned="0" office:value-type="string">
            <text:p text:style-name="P79"/>
            <text:p text:style-name="No_20_Spacing"><text:span text:style-name="T51">- содержание с надлежащим качеством и проведение ремонта существующих объектов благоустройство, памятников и военно-мемориальных объектов, посвященных воинам, погибшим в годы Великой Отечественной войны.</text:span></text:p>
            <text:p text:style-name="P79"/>
          </table:table-cell>
        </table:table-row>
        <text:soft-page-break/>
        <table:table-row table:style-name="Таблица4.9">
          <table:table-cell table:style-name="Таблица4.C8" office:value-type="string">
            <text:p text:style-name="P60"/>
          </table:table-cell>
          <table:table-cell table:style-name="Таблица4.C8" office:value-type="string">
            <text:p text:style-name="P80"/>
          </table:table-cell>
          <table:table-cell table:style-name="Таблица4.C8" table:number-columns-spanned="2" office:value-type="string">
            <text:p text:style-name="P60"/>
          </table:table-cell>
          <table:covered-table-cell/>
          <table:table-cell table:style-name="Таблица4.C8" office:value-type="string">
            <text:p text:style-name="P60"/>
          </table:table-cell>
          <table:table-cell table:style-name="Таблица4.C8" table:number-columns-spanned="2" office:value-type="string">
            <text:p text:style-name="P60"/>
          </table:table-cell>
          <table:covered-table-cell/>
          <table:table-cell table:style-name="Таблица4.C8" table:number-columns-spanned="2" office:value-type="string">
            <text:p text:style-name="P60"/>
          </table:table-cell>
          <table:covered-table-cell/>
          <table:table-cell table:style-name="Таблица4.J8" office:value-type="string">
            <text:p text:style-name="P60"/>
          </table:table-cell>
          <table:table-cell table:style-name="Таблица4.K8" office:value-type="string">
            <text:p text:style-name="P60"/>
          </table:table-cell>
          <table:table-cell table:style-name="Таблица4.K8" table:number-columns-spanned="2" office:value-type="string">
            <text:p text:style-name="P60"/>
          </table:table-cell>
          <table:covered-table-cell/>
          <table:table-cell table:style-name="Таблица4.K8" office:value-type="string">
            <text:p text:style-name="P60"/>
          </table:table-cell>
          <table:table-cell table:style-name="Таблица4.O8" table:number-columns-spanned="0" office:value-type="string">
            <text:p text:style-name="No_20_Spacing"><text:span text:style-name="T51">- увеличение уровня обеспеченности на одного жителя объектами благоустройства;</text:span></text:p>
            <text:p text:style-name="P78"/>
            <text:p text:style-name="No_20_Spacing"><text:span text:style-name="T51">- улучшение экологической обстановки;</text:span></text:p>
            <text:p text:style-name="P78"/>
            <text:p text:style-name="No_20_Spacing"><text:span text:style-name="T51">- проведение озеленения на территории сельского поселения.</text:span></text:p>
          </table:table-cell>
        </table:table-row>
        <table:table-row table:style-name="Таблица4.10">
          <table:table-cell table:style-name="Таблица4.C8" table:number-columns-spanned="14" office:value-type="string">
            <text:p text:style-name="P72"><text:span text:style-name="T51">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C8" office:value-type="string">
            <text:p text:style-name="P60"/>
          </table:table-cell>
          <table:table-cell table:style-name="Таблица4.C8" office:value-type="string">
            <text:p text:style-name="P72"><text:span text:style-name="T44">Мероприятия по уличному освещению</text:span></text:p>
          </table:table-cell>
          <table:table-cell table:style-name="Таблица4.C8" table:number-columns-spanned="2" office:value-type="string">
            <text:p text:style-name="P72"><text:span text:style-name="T24">45,0</text:span></text:p>
          </table:table-cell>
          <table:covered-table-cell/>
          <table:table-cell table:style-name="Таблица4.C8" office:value-type="string">
            <text:p text:style-name="P62"/>
          </table:table-cell>
          <table:table-cell table:style-name="Таблица4.C8" table:number-columns-spanned="3" office:value-type="string">
            <text:p text:style-name="P62"/>
          </table:table-cell>
          <table:covered-table-cell/>
          <table:covered-table-cell/>
          <table:table-cell table:style-name="Таблица4.C8" office:value-type="string">
            <text:p text:style-name="P62"/>
          </table:table-cell>
          <table:table-cell table:style-name="Таблица4.J8" office:value-type="string">
            <text:p text:style-name="P72"><text:span text:style-name="T24">15,0</text:span></text:p>
          </table:table-cell>
          <table:table-cell table:style-name="Таблица4.K8" office:value-type="string">
            <text:p text:style-name="P72"><text:span text:style-name="T24">15,0</text:span></text:p>
          </table:table-cell>
          <table:table-cell table:style-name="Таблица4.K8" table:number-columns-spanned="2" office:value-type="string">
            <text:p text:style-name="P72"><text:span text:style-name="T24">15,0</text:span></text:p>
          </table:table-cell>
          <table:covered-table-cell/>
          <table:table-cell table:style-name="Таблица4.K8" office:value-type="string">
            <text:p text:style-name="P72"><text:span text:style-name="T24">45,0</text:span></text:p>
          </table:table-cell>
          <table:table-cell table:style-name="Таблица4.O8" table:number-columns-spanned="0" office:value-type="string">
            <text:p text:style-name="P78"/>
          </table:table-cell>
        </table:table-row>
        <table:table-row table:style-name="Таблица4.12">
          <table:table-cell table:style-name="Таблица4.C8" office:value-type="string">
            <text:p text:style-name="P60"/>
          </table:table-cell>
          <table:table-cell table:style-name="Таблица4.C8" office:value-type="string">
            <text:p text:style-name="P72"><text:span text:style-name="T44">Организация и содержание мест захоронения</text:span></text:p>
          </table:table-cell>
          <table:table-cell table:style-name="Таблица4.C8" table:number-columns-spanned="2" office:value-type="string">
            <text:p text:style-name="P72"><text:span text:style-name="T24">240,0</text:span></text:p>
          </table:table-cell>
          <table:covered-table-cell/>
          <table:table-cell table:style-name="Таблица4.C8" office:value-type="string">
            <text:p text:style-name="P62"/>
          </table:table-cell>
          <table:table-cell table:style-name="Таблица4.C8" table:number-columns-spanned="3" office:value-type="string">
            <text:p text:style-name="P62"/>
          </table:table-cell>
          <table:covered-table-cell/>
          <table:covered-table-cell/>
          <table:table-cell table:style-name="Таблица4.C8" office:value-type="string">
            <text:p text:style-name="P62"/>
          </table:table-cell>
          <table:table-cell table:style-name="Таблица4.J8" office:value-type="string">
            <text:p text:style-name="P72"><text:span text:style-name="T24">80,0</text:span></text:p>
          </table:table-cell>
          <table:table-cell table:style-name="Таблица4.K8" office:value-type="string">
            <text:p text:style-name="P72"><text:span text:style-name="T24">80,0</text:span></text:p>
          </table:table-cell>
          <table:table-cell table:style-name="Таблица4.K8" table:number-columns-spanned="2" office:value-type="string">
            <text:p text:style-name="P72"><text:span text:style-name="T24">80,0</text:span></text:p>
          </table:table-cell>
          <table:covered-table-cell/>
          <table:table-cell table:style-name="Таблица4.K8" office:value-type="string">
            <text:p text:style-name="P72"><text:span text:style-name="T24">240,0</text:span></text:p>
            <text:p text:style-name="P62"/>
          </table:table-cell>
          <table:table-cell table:style-name="Таблица4.O8" table:number-columns-spanned="0" office:value-type="string">
            <text:p text:style-name="P78"/>
          </table:table-cell>
        </table:table-row>
        <table:table-row table:style-name="Таблица4.13">
          <table:table-cell table:style-name="Таблица4.C8" office:value-type="string">
            <text:p text:style-name="P60"/>
          </table:table-cell>
          <table:table-cell table:style-name="Таблица4.C8" office:value-type="string">
            <text:p text:style-name="P72"><text:span text:style-name="T44">Мероприятия по благоустройству</text:span></text:p>
          </table:table-cell>
          <table:table-cell table:style-name="Таблица4.C8" table:number-columns-spanned="2" office:value-type="string">
            <text:p text:style-name="P72"><text:span text:style-name="T24">967,6</text:span></text:p>
          </table:table-cell>
          <table:covered-table-cell/>
          <table:table-cell table:style-name="Таблица4.C8" office:value-type="string">
            <text:p text:style-name="P62"/>
          </table:table-cell>
          <table:table-cell table:style-name="Таблица4.C8" table:number-columns-spanned="3" office:value-type="string">
            <text:p text:style-name="P62"/>
          </table:table-cell>
          <table:covered-table-cell/>
          <table:covered-table-cell/>
          <table:table-cell table:style-name="Таблица4.C8" office:value-type="string">
            <text:p text:style-name="P62"/>
          </table:table-cell>
          <table:table-cell table:style-name="Таблица4.J8" office:value-type="string">
            <text:p text:style-name="P72"><text:span text:style-name="T24">387,7</text:span></text:p>
          </table:table-cell>
          <table:table-cell table:style-name="Таблица4.K8" office:value-type="string">
            <text:p text:style-name="P72"><text:span text:style-name="T24">376,9</text:span></text:p>
          </table:table-cell>
          <table:table-cell table:style-name="Таблица4.K8" table:number-columns-spanned="2" office:value-type="string">
            <text:p text:style-name="P72"><text:span text:style-name="T24">203,0</text:span></text:p>
          </table:table-cell>
          <table:covered-table-cell/>
          <table:table-cell table:style-name="Таблица4.K8" office:value-type="string">
            <text:p text:style-name="P72"><text:span text:style-name="T24">967,6</text:span></text:p>
          </table:table-cell>
          <table:table-cell table:style-name="Таблица4.O8" table:number-columns-spanned="0" office:value-type="string">
            <text:p text:style-name="P78"/>
          </table:table-cell>
        </table:table-row>
        <table:table-row table:style-name="Таблица4.14">
          <table:table-cell table:style-name="Таблица4.C8" office:value-type="string">
            <text:p text:style-name="P60"/>
          </table:table-cell>
          <table:table-cell table:style-name="Таблица4.C8" office:value-type="string">
            <text:p text:style-name="P72"><text:span text:style-name="T44">Уплата налогов и сборов органов муниципальной власти</text:span></text:p>
          </table:table-cell>
          <table:table-cell table:style-name="Таблица4.C8" table:number-columns-spanned="2" office:value-type="string">
            <text:p text:style-name="P72"><text:span text:style-name="T24">120,0</text:span></text:p>
          </table:table-cell>
          <table:covered-table-cell/>
          <table:table-cell table:style-name="Таблица4.C8" office:value-type="string">
            <text:p text:style-name="P62"/>
          </table:table-cell>
          <table:table-cell table:style-name="Таблица4.C8" table:number-columns-spanned="3" office:value-type="string">
            <text:p text:style-name="P62"/>
          </table:table-cell>
          <table:covered-table-cell/>
          <table:covered-table-cell/>
          <table:table-cell table:style-name="Таблица4.C8" office:value-type="string">
            <text:p text:style-name="P62"/>
          </table:table-cell>
          <table:table-cell table:style-name="Таблица4.J8" office:value-type="string">
            <text:p text:style-name="P72"><text:span text:style-name="T24">40,0</text:span></text:p>
          </table:table-cell>
          <table:table-cell table:style-name="Таблица4.K8" office:value-type="string">
            <text:p text:style-name="P72"><text:span text:style-name="T24">40,0</text:span></text:p>
          </table:table-cell>
          <table:table-cell table:style-name="Таблица4.K8" table:number-columns-spanned="2" office:value-type="string">
            <text:p text:style-name="P72"><text:span text:style-name="T24">40,0</text:span></text:p>
          </table:table-cell>
          <table:covered-table-cell/>
          <table:table-cell table:style-name="Таблица4.K8" office:value-type="string">
            <text:p text:style-name="P72"><text:span text:style-name="T24">120,0</text:span></text:p>
          </table:table-cell>
          <table:table-cell table:style-name="Таблица4.O8" table:number-columns-spanned="0" office:value-type="string">
            <text:p text:style-name="P78"/>
          </table:table-cell>
        </table:table-row>
        <table:table-row table:style-name="Таблица4.15">
          <table:table-cell table:style-name="Таблица4.A15" office:value-type="string">
            <text:p text:style-name="No_20_Spacing"><text:span text:style-name="T24">2.</text:span></text:p>
          </table:table-cell>
          <table:table-cell table:style-name="Таблица4.B15" office:value-type="string">
            <text:p text:style-name="P72"><text:span text:style-name="T59">Обеспечение национальной безопасности и правоохранительной деятельности</text:span></text:p>
          </table:table-cell>
          <table:table-cell table:style-name="Таблица4.B15" table:number-columns-spanned="2" office:value-type="string">
            <text:p text:style-name="P72"><text:span text:style-name="T27">185,0</text:span></text:p>
          </table:table-cell>
          <table:covered-table-cell/>
          <table:table-cell table:style-name="Таблица4.B15" office:value-type="string">
            <text:p text:style-name="P69"/>
          </table:table-cell>
          <table:table-cell table:style-name="Таблица4.B15" table:number-columns-spanned="3" office:value-type="string">
            <text:p text:style-name="P69"/>
          </table:table-cell>
          <table:covered-table-cell/>
          <table:covered-table-cell/>
          <table:table-cell table:style-name="Таблица4.B15" office:value-type="string">
            <text:p text:style-name="P69"/>
          </table:table-cell>
          <table:table-cell table:style-name="Таблица4.J15" office:value-type="string">
            <text:p text:style-name="P72"><text:span text:style-name="T29">150,0</text:span></text:p>
          </table:table-cell>
          <table:table-cell table:style-name="Таблица4.K15" office:value-type="string">
            <text:p text:style-name="P72"><text:span text:style-name="T29">15,0</text:span></text:p>
          </table:table-cell>
          <table:table-cell table:style-name="Таблица4.K15" table:number-columns-spanned="2" office:value-type="string">
            <text:p text:style-name="P72"><text:span text:style-name="T29">20,0</text:span></text:p>
          </table:table-cell>
          <table:covered-table-cell/>
          <table:table-cell table:style-name="Таблица4.K15" office:value-type="string">
            <text:p text:style-name="P72"><text:span text:style-name="T29">185,0</text:span></text:p>
          </table:table-cell>
          <table:table-cell table:style-name="Таблица4.O15" table:number-columns-spanned="0" office:value-type="string">
            <text:p text:style-name="No_20_Spacing"><text:span text:style-name="T51">-защита населения и территории от чрезвычайных ситуаций природного и техногенного характера</text:span></text:p>
          </table:table-cell>
        </table:table-row>
        <text:soft-page-break/>
        <table:table-row table:style-name="Таблица4.16">
          <table:table-cell table:style-name="Таблица4.A15" office:value-type="string">
            <text:p text:style-name="No_20_Spacing"><text:span text:style-name="T24">3.</text:span></text:p>
          </table:table-cell>
          <table:table-cell table:style-name="Таблица4.B15" office:value-type="string">
            <text:p text:style-name="P72"><text:span text:style-name="T59">Реализация молодежной политики и оздоровление детей</text:span></text:p>
          </table:table-cell>
          <table:table-cell table:style-name="Таблица4.B15" table:number-columns-spanned="2" office:value-type="string">
            <text:p text:style-name="P72"><text:span text:style-name="T27">60,0</text:span></text:p>
          </table:table-cell>
          <table:covered-table-cell/>
          <table:table-cell table:style-name="Таблица4.B15" office:value-type="string">
            <text:p text:style-name="P69"/>
          </table:table-cell>
          <table:table-cell table:style-name="Таблица4.B15" table:number-columns-spanned="3" office:value-type="string">
            <text:p text:style-name="P69"/>
          </table:table-cell>
          <table:covered-table-cell/>
          <table:covered-table-cell/>
          <table:table-cell table:style-name="Таблица4.B15" office:value-type="string">
            <text:p text:style-name="P69"/>
          </table:table-cell>
          <table:table-cell table:style-name="Таблица4.J15" office:value-type="string">
            <text:p text:style-name="P72"><text:span text:style-name="T29">20,0</text:span></text:p>
          </table:table-cell>
          <table:table-cell table:style-name="Таблица4.K15" office:value-type="string">
            <text:p text:style-name="P72"><text:span text:style-name="T29">20,0</text:span></text:p>
          </table:table-cell>
          <table:table-cell table:style-name="Таблица4.K15" table:number-columns-spanned="2" office:value-type="string">
            <text:p text:style-name="P72"><text:span text:style-name="T29">20,0</text:span></text:p>
          </table:table-cell>
          <table:covered-table-cell/>
          <table:table-cell table:style-name="Таблица4.K15" office:value-type="string">
            <text:p text:style-name="P72"><text:span text:style-name="T29">60,0</text:span></text:p>
          </table:table-cell>
          <table:table-cell table:style-name="Таблица4.O15" table:number-columns-spanned="0" office:value-type="string">
            <text:p text:style-name="No_20_Spacing"><text:span text:style-name="T51">- улучшение условий для реализации </text:span><text:span text:style-name="T36">молодежной политики и оздоровление детей</text:span><text:span text:style-name="T51">.</text:span></text:p>
            <text:p text:style-name="P77"/>
          </table:table-cell>
        </table:table-row>
        <table:table-row table:style-name="Таблица4.17">
          <table:table-cell table:style-name="Таблица4.B15" office:value-type="string">
            <text:p text:style-name="No_20_Spacing"><text:span text:style-name="T24">4.</text:span></text:p>
          </table:table-cell>
          <table:table-cell table:style-name="Таблица4.B17" office:value-type="string">
            <text:p text:style-name="P72"><text:span text:style-name="T57">Культура</text:span></text:p>
            <text:p text:style-name="P76"/>
            <text:p text:style-name="P76"/>
          </table:table-cell>
          <table:table-cell table:style-name="Таблица4.B15" table:number-columns-spanned="2" office:value-type="string">
            <text:p text:style-name="P72"><text:span text:style-name="T27">3 611,4</text:span></text:p>
            <text:p text:style-name="P69"/>
          </table:table-cell>
          <table:covered-table-cell/>
          <table:table-cell table:style-name="Таблица4.B15" office:value-type="string">
            <text:p text:style-name="P72"><text:span text:style-name="T27">0</text:span></text:p>
          </table:table-cell>
          <table:table-cell table:style-name="Таблица4.B15" table:number-columns-spanned="3" office:value-type="string">
            <text:p text:style-name="P72"><text:span text:style-name="T27">0</text:span></text:p>
          </table:table-cell>
          <table:covered-table-cell/>
          <table:covered-table-cell/>
          <table:table-cell table:style-name="Таблица4.B15" office:value-type="string">
            <text:p text:style-name="P72"><text:span text:style-name="T27">0</text:span></text:p>
          </table:table-cell>
          <table:table-cell table:style-name="Таблица4.J15" office:value-type="string">
            <text:p text:style-name="P72"><text:span text:style-name="T29">1 303,8</text:span></text:p>
          </table:table-cell>
          <table:table-cell table:style-name="Таблица4.K17" office:value-type="string">
            <text:p text:style-name="P72"><text:span text:style-name="T29">1153,8</text:span></text:p>
          </table:table-cell>
          <table:table-cell table:style-name="Таблица4.K17" table:number-columns-spanned="2" office:value-type="string">
            <text:p text:style-name="P72"><text:span text:style-name="T29">1153,8</text:span></text:p>
          </table:table-cell>
          <table:covered-table-cell/>
          <table:table-cell table:style-name="Таблица4.K17" office:value-type="string">
            <text:p text:style-name="P72"><text:span text:style-name="T29">3611,4</text:span></text:p>
            <text:p text:style-name="P70"/>
          </table:table-cell>
          <table:table-cell table:style-name="Таблица4.O17" table:number-columns-spanned="0" office:value-type="string">
            <text:p text:style-name="No_20_Spacing"><text:span text:style-name="T51">- повышение степени удовлетворённости получателей услуг за счёт повышения качества о</text:span><text:span text:style-name="T52">рганизации библиотечного обслуживания населения Шакинского сельского поселения;</text:span></text:p>
            <text:p text:style-name="No_20_Spacing"><text:span text:style-name="T52">- </text:span><text:span text:style-name="T51">повышение качества организации культурно-досугового обслуживания <text:s text:c="3"/>жителей Шакинского сельское поселения.</text:span></text:p>
          </table:table-cell>
        </table:table-row>
        <table:table-row table:style-name="Таблица4.18">
          <table:table-cell table:style-name="Таблица4.B15" table:number-columns-spanned="14" office:value-type="string">
            <text:p text:style-name="P72"><text:span text:style-name="T44">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9">
          <table:table-cell table:style-name="Таблица4.B15" office:value-type="string">
            <text:p text:style-name="P60"/>
          </table:table-cell>
          <table:table-cell table:style-name="Таблица4.B17" office:value-type="string">
            <text:p text:style-name="P72"><text:span text:style-name="T56">ДК</text:span></text:p>
          </table:table-cell>
          <table:table-cell table:style-name="Таблица4.B15" table:number-columns-spanned="2" office:value-type="string">
            <text:p text:style-name="P72"><text:span text:style-name="T24">2 883,9</text:span></text:p>
          </table:table-cell>
          <table:covered-table-cell/>
          <table:table-cell table:style-name="Таблица4.B15" office:value-type="string">
            <text:p text:style-name="P60"/>
          </table:table-cell>
          <table:table-cell table:style-name="Таблица4.B15" table:number-columns-spanned="3" office:value-type="string">
            <text:p text:style-name="P60"/>
          </table:table-cell>
          <table:covered-table-cell/>
          <table:covered-table-cell/>
          <table:table-cell table:style-name="Таблица4.B15" office:value-type="string">
            <text:p text:style-name="P60"/>
          </table:table-cell>
          <table:table-cell table:style-name="Таблица4.J15" office:value-type="string">
            <text:p text:style-name="P72"><text:span text:style-name="T23">1061,3</text:span></text:p>
          </table:table-cell>
          <table:table-cell table:style-name="Таблица4.K17" office:value-type="string">
            <text:p text:style-name="P72"><text:span text:style-name="T23">911,3</text:span></text:p>
          </table:table-cell>
          <table:table-cell table:style-name="Таблица4.K17" table:number-columns-spanned="2" office:value-type="string">
            <text:p text:style-name="P72"><text:span text:style-name="T23">911,3</text:span></text:p>
          </table:table-cell>
          <table:covered-table-cell/>
          <table:table-cell table:style-name="Таблица4.K17" office:value-type="string">
            <text:p text:style-name="P72"><text:span text:style-name="T23">2 883,9</text:span></text:p>
          </table:table-cell>
          <table:table-cell table:style-name="Таблица4.O17" table:number-columns-spanned="0" office:value-type="string">
            <text:p text:style-name="P81"/>
          </table:table-cell>
        </table:table-row>
        <table:table-row table:style-name="Таблица4.20">
          <table:table-cell table:style-name="Таблица4.A15" office:value-type="string">
            <text:p text:style-name="P60"/>
          </table:table-cell>
          <table:table-cell table:style-name="Таблица4.B17" office:value-type="string">
            <text:p text:style-name="P72"><text:span text:style-name="T56">Библиотеки</text:span></text:p>
          </table:table-cell>
          <table:table-cell table:style-name="Таблица4.B15" table:number-columns-spanned="2" office:value-type="string">
            <text:p text:style-name="P72"><text:span text:style-name="T24">727,5</text:span></text:p>
          </table:table-cell>
          <table:covered-table-cell/>
          <table:table-cell table:style-name="Таблица4.B15" office:value-type="string">
            <text:p text:style-name="P60"/>
          </table:table-cell>
          <table:table-cell table:style-name="Таблица4.B15" table:number-columns-spanned="3" office:value-type="string">
            <text:p text:style-name="P60"/>
          </table:table-cell>
          <table:covered-table-cell/>
          <table:covered-table-cell/>
          <table:table-cell table:style-name="Таблица4.B15" office:value-type="string">
            <text:p text:style-name="P60"/>
          </table:table-cell>
          <table:table-cell table:style-name="Таблица4.J15" office:value-type="string">
            <text:p text:style-name="P72"><text:span text:style-name="T23">242,5</text:span></text:p>
          </table:table-cell>
          <table:table-cell table:style-name="Таблица4.K15" office:value-type="string">
            <text:p text:style-name="P72"><text:span text:style-name="T23">242,5</text:span></text:p>
          </table:table-cell>
          <table:table-cell table:style-name="Таблица4.K15" table:number-columns-spanned="2" office:value-type="string">
            <text:p text:style-name="P72"><text:span text:style-name="T23">242,5</text:span></text:p>
          </table:table-cell>
          <table:covered-table-cell/>
          <table:table-cell table:style-name="Таблица4.K15" office:value-type="string">
            <text:p text:style-name="P72"><text:span text:style-name="T23">727,5</text:span></text:p>
          </table:table-cell>
          <table:table-cell table:style-name="Таблица4.O15" table:number-columns-spanned="0" office:value-type="string">
            <text:p text:style-name="P81"/>
          </table:table-cell>
        </table:table-row>
      </table:table>
      <text:p text:style-name="P5"/>
      <text:p text:style-name="P17"><text:span text:style-name="T1">*объемы средств из федерального бюджета и бюджета Волгоградской области ежегодно уточняются при разработке соответствующих бюджетов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05cm" fo:margin-left="1.71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1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86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2</meta:editing-cycles>
    <meta:print-date>2020-11-15T10:58:00</meta:print-date>
    <meta:creation-date>2014-11-18T09:28:00</meta:creation-date>
    <dc:date>2020-11-16T08:26:31.52</dc:date>
    <meta:editing-duration>PT7M9S</meta:editing-duration>
    <meta:generator>OpenOffice/4.1.7$Win32 OpenOffice.org_project/417m1$Build-9800</meta:generator>
    <meta:document-statistic meta:table-count="4" meta:image-count="0" meta:object-count="0" meta:page-count="14" meta:paragraph-count="396" meta:word-count="2769" meta:character-count="235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