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paragraph-properties fo:text-align="justify" style:justify-single-word="false">
        <style:tab-stops>
          <style:tab-stop style:position="7.408cm"/>
          <style:tab-stop style:position="9.001cm" style:type="center"/>
        </style:tab-stops>
      </style:paragraph-properties>
    </style:style>
    <style:style style:name="P9" style:family="paragraph" style:parent-style-name="ConsPlusNormal">
      <style:paragraph-properties fo:text-align="justify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0" style:family="paragraph" style:parent-style-name="ConsPlusNormal">
      <style:paragraph-properties>
        <style:tab-stops>
          <style:tab-stop style:position="7.408cm"/>
          <style:tab-stop style:position="9.001cm" style:type="center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1" style:family="paragraph" style:parent-style-name="ConsPlusNormal">
      <style:paragraph-properties fo:text-align="justify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P12" style:family="paragraph" style:parent-style-name="ConsPlusNormal">
      <style:paragraph-properties>
        <style:tab-stops>
          <style:tab-stop style:position="7.408cm"/>
          <style:tab-stop style:position="9.001cm" style:type="center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13" style:family="paragraph" style:parent-style-name="ConsPlusNormal">
      <style:paragraph-properties>
        <style:tab-stops>
          <style:tab-stop style:position="7.408cm"/>
          <style:tab-stop style:position="9.001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>
        <style:tab-stops>
          <style:tab-stop style:position="7.408cm"/>
          <style:tab-stop style:position="9.001cm" style:type="center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6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9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</text:p>
      <text:p text:style-name="P2"><text:span text:style-name="T9">ШАКИНСКОЕ СЕЛЬСКОЕ</text:span><text:span text:style-name="T5"> ПОСЕЛЕНИЯ</text:span></text:p>
      <text:p text:style-name="P2"><text:span text:style-name="T9">КУМЫЛЖЕНСКОГО </text:span><text:span text:style-name="T5">МУНИЦИПАЛЬНОГО РАЙОНА</text:span></text:p>
      <text:h text:style-name="P16" text:outline-level="3">ВОЛГОГРАДСКОЙ ОБЛАСТИ</text:h>
      <text:h text:style-name="P16" text:outline-level="3"/>
      <text:h text:style-name="P17" text:outline-level="3">П О С Т А Н О В Л Е Н И Е</text:h>
      <text:h text:style-name="P16" text:outline-level="3"/>
      <text:p text:style-name="P11"/>
      <text:p text:style-name="P8"><text:span text:style-name="T6">о</text:span><text:span text:style-name="T4">т 26.05.2020 года <text:s/>№ <text:s/>40</text:span></text:p>
      <text:p text:style-name="P9"/>
      <text:p text:style-name="P10"/>
      <text:p text:style-name="P12">О внесении изменений в постановление </text:p>
      <text:p text:style-name="P12">№ 25 от 18.03.2020 года </text:p>
      <text:p text:style-name="P13">"О внесении изменений в постановление № 57</text:p>
      <text:p text:style-name="P14"><text:span text:style-name="T3">от 27.07.2016 года "</text:span><text:span text:style-name="T4">О возложении полномочий </text:span></text:p>
      <text:p text:style-name="P12">по определению поставщиков(подрядчиков, исполнителей) </text:p>
      <text:p text:style-name="P14"><text:span text:style-name="T4">для муниципальных заказчиков </text:span><text:span text:style-name="T6">Шакинского сельского</text:span><text:span text:style-name="T4"> поселения </text:span></text:p>
      <text:p text:style-name="ConsPlusNormal"><text:span text:style-name="T6">Кумылженского </text:span><text:span text:style-name="T4">муниципального района </text:span></text:p>
      <text:p text:style-name="ConsPlusNormal"><text:span text:style-name="T4">Волгоградской области</text:span><text:span text:style-name="T3">"</text:span></text:p>
      <text:h text:style-name="P18" text:outline-level="1"/>
      <text:p text:style-name="P3"><text:span text:style-name="T3">В соответствии </text:span><text:a xlink:type="simple" xlink:href="consultantplus://offline/ref=F215EC7D1E0BF8BDAD38BB4B5870ACD5AB25B11D268B13E52CE966DB8B342C76237E2727D3C8382860rAH" text:style-name="Internet_20_link" text:visited-style-name="Visited_20_Internet_20_Link"><text:span text:style-name="T3">со статьей 2</text:span></text:a><text:span text:style-name="T3">4 Федерального закона от 05.04.2013 № 44-ФЗ "О контрактной системе в сфере закупок товаров, работ, услуг для обеспечения государственных и муниципальных нужд" </text:span></text:p>
      <text:p text:style-name="P5"/>
      <text:p text:style-name="P5">п о с т а н о в л я ю:</text:p>
      <text:p text:style-name="P5"/>
      <text:p text:style-name="P6"><text:span text:style-name="T1">1. Внести в постановление администрации </text:span><text:span text:style-name="T8">Шакинского сельского</text:span><text:span text:style-name="T2"> поселения </text:span><text:span text:style-name="T8">Кумылженского </text:span><text:span text:style-name="T2">муниципального района Волгоградской области</text:span><text:span text:style-name="T1"> от 18.03.2020 </text:span><text:span text:style-name="T7">г</text:span><text:span text:style-name="T1">ода № 25 О внесении изменений в постановление № 57 от 27.07.2016 <text:s/></text:span><text:span text:style-name="T7">года</text:span><text:span text:style-name="T1"> "О возложении</text:span><text:span text:style-name="T2"> полномочий по определению поставщиков (подрядчиков, исполнителей) для муниципальных заказчиков </text:span><text:span text:style-name="T8">Шакинского сельского</text:span><text:span text:style-name="T2"> поселения </text:span><text:span text:style-name="T8">Кумылженского </text:span><text:span text:style-name="T2">муниципального района Волгоградской области</text:span><text:bookmark-start text:name="_Hlk30594078"/><text:span text:style-name="T1">"</text:span><text:bookmark-end text:name="_Hlk30594078"/><text:span text:style-name="T1"> изменение, изложив пункт 3 в новой редакции:</text:span></text:p>
      <text:p text:style-name="P7">„4. Настоящее постановление вступает в силу с 1 октября 2020 года и подлежит официальному обнародованию.". </text:p>
      <text:p text:style-name="P7">2. Настоящее постановление вступает в силу с момента его подписания.</text:p>
      <text:p text:style-name="P4"/>
      <text:p text:style-name="P4"/>
      <text:p text:style-name="P4"/>
      <text:p text:style-name="P1"><text:span text:style-name="T1">Глава </text:span><text:span text:style-name="T7">Шакинского сельского поселения: <text:s text:c="39"/>С. Н. Попов</text:span><text:span text:style-name="T1"> <text:s text:c="26"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language-asian="en" style:country-asian="US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7S</meta:editing-duration>
    <meta:editing-cycles>6</meta:editing-cycles>
    <meta:generator>OpenOffice/4.1.6$Win32 OpenOffice.org_project/416m1$Build-9790</meta:generator>
    <dc:date>2020-06-02T07:22:21</dc:date>
    <meta:print-date>2020-06-02T07:22:16.23</meta:print-date>
    <meta:document-statistic meta:table-count="0" meta:image-count="0" meta:object-count="0" meta:page-count="1" meta:paragraph-count="20" meta:word-count="189" meta:character-count="1427"/>
    <meta:user-defined meta:name="Info 1"/>
    <meta:user-defined meta:name="Info 2"/>
    <meta:user-defined meta:name="Info 3"/>
    <meta:user-defined meta:name="Info 4"/>
  </office:meta>
</office:document-meta>
</file>