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3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 style:list-style-name="L4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sPlusTitle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nsPlusTitle" style:list-style-name="L2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ConsPlusTitle" style:list-style-name="L3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ConsPlusTitle" style:list-style-name="L4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ConsPlusTitle">
      <style:paragraph-properties style:line-height-at-least="0.176cm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ConsPlusTitle">
      <style:paragraph-properties style:line-height-at-least="0.176cm" fo:text-align="end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ConsPlusTitle" style:list-style-name="L5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ConsPlusTitle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ConsPlusTitle">
      <style:paragraph-properties style:line-height-at-least="0.176cm"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28" style:family="paragraph" style:parent-style-name="ConsPlusTitle">
      <style:paragraph-properties style:line-height-at-least="0.176cm"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normal" style:font-name-asian="Times New Roman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="Arial"/>
    </style:style>
    <style:style style:name="T7" style:family="text">
      <style:text-properties style:font-name="Arial" fo:language="ru" fo:country="RU"/>
    </style:style>
    <style:style style:name="T8" style:family="text">
      <style:text-properties style:font-name="Arial" fo:language="en" fo:country="US"/>
    </style:style>
    <style:style style:name="T9" style:family="text">
      <style:text-properties fo:language="en" fo:country="US"/>
    </style:style>
    <style:style style:name="T10" style:family="text">
      <style:text-properties style:font-name="Arial"/>
    </style:style>
    <style:style style:name="T11" style:family="text">
      <style:text-properties style:font-name="Arial" fo:language="ru" fo:country="RU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7">АДМИНИСТРАЦИЯ </text:p>
      <text:p text:style-name="P27">ШАКИНСКОГО СЕЛЬСКОГО ПОСЕЛЕНИЯ</text:p>
      <text:p text:style-name="P27">КУМЫЛЖЕНСКОГО МУНИЦИПАЛЬНОГО РАЙОНА </text:p>
      <text:p text:style-name="P27">ВОЛГОГРАДСКОЙ ОБЛАСТИ</text:p>
      <text:p text:style-name="P27"/>
      <text:p text:style-name="P28"><text:span text:style-name="T13">ПОСТАНОВЛЕНИЕ</text:span> </text:p>
      <text:p text:style-name="P28"/>
      <text:p text:style-name="P12">от <text:s/>14.09.2022 г. <text:s text:c="91"/>№ 55</text:p>
      <text:p text:style-name="P12"/>
      <text:p text:style-name="P15"><text:s/>Об утверждении проекта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2023 год</text:p>
      <text:p text:style-name="P15"/>
      <text:p text:style-name="P12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2"/>
      <text:p text:style-name="P15">ПОСТАНОВЛЯЮ:</text:p>
      <text:p text:style-name="P12"/>
      <text:list xml:id="list6682653279564924497" text:style-name="L1">
        <text:list-item>
          <text:p text:style-name="P13">Утвердить проект Программы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3 год</text:p>
        </text:list-item>
        <text:list-item>
          <text:p text:style-name="P6"><text:span text:style-name="T6">Настоящее <text:s/>постановление вступает в силу со дня подписани</text:span><text:span text:style-name="T7">я</text:span><text:span text:style-name="T6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8">www.shakinskoe-adm.ru</text:span></text:a><text:span text:style-name="T6">.</text:span></text:p>
        </text:list-item>
        <text:list-item>
          <text:p text:style-name="P9">Контроль за исполнением постановления оставляю за собой.</text:p>
        </text:list-item>
      </text:list>
      <text:p text:style-name="P8"/>
      <text:p text:style-name="P8"/>
      <text:p text:style-name="P8"/>
      <text:p text:style-name="P8">Глава Шакинского <text:s text:c="81"/>С.Н. Попов</text:p>
      <text:p text:style-name="P8">сельского поселения</text:p>
      <text:p text:style-name="P15"/>
      <text:p text:style-name="P12"/>
      <text:p text:style-name="P21"/>
      <text:p text:style-name="P22"/>
      <text:p text:style-name="P22"/>
      <text:p text:style-name="P22"/>
      <text:p text:style-name="P22"/>
      <text:p text:style-name="P22"><text:soft-page-break/>ПРОЕКТ</text:p>
      <text:p text:style-name="P27">АДМИНИСТРАЦИЯ </text:p>
      <text:p text:style-name="P27">ШАКИНСКОГО СЕЛЬСКОГО ПОСЕЛЕНИЯ</text:p>
      <text:p text:style-name="P27">КУМЫЛЖЕНСКОГО МУНИЦИПАЛЬНОГО РАЙОНА </text:p>
      <text:p text:style-name="P27">ВОЛГОГРАДСКОЙ ОБЛАСТИ</text:p>
      <text:p text:style-name="P27"/>
      <text:p text:style-name="P28"><text:span text:style-name="T13">ПОСТАНОВЛЕНИЕ</text:span> </text:p>
      <text:p text:style-name="P28"/>
      <text:p text:style-name="P12">от 00.00.00 г. <text:s text:c="91"/>№ 00</text:p>
      <text:p text:style-name="P12"/>
      <text:p text:style-name="P15"><text:s/>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5">на 2023 год</text:p>
      <text:p text:style-name="P15"/>
      <text:p text:style-name="P16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2"/>
      <text:p text:style-name="P15">ПОСТАНОВЛЯЮ:</text:p>
      <text:p text:style-name="P12"/>
      <text:list xml:id="list6995330909038407672" text:style-name="L2">
        <text:list-item>
          <text:p text:style-name="P17">Утвердить Программу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3 год</text:p>
        </text:list-item>
        <text:list-item>
          <text:p text:style-name="P7"><text:span text:style-name="T6">Настоящее <text:s/>постановление вступает в силу со дня подписани</text:span><text:span text:style-name="T7">я</text:span><text:span text:style-name="T6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8">www.shakinskoe-adm.ru</text:span></text:a><text:span text:style-name="T6">.</text:span></text:p>
        </text:list-item>
        <text:list-item>
          <text:p text:style-name="P10">Контроль за исполнением постановления оставляю за собой.</text:p>
        </text:list-item>
      </text:list>
      <text:p text:style-name="P8"/>
      <text:p text:style-name="P8"/>
      <text:p text:style-name="P8"/>
      <text:p text:style-name="P8">Глава Шакинского <text:s text:c="81"/>С.Н. Попов</text:p>
      <text:p text:style-name="P8">сельского поселения</text:p>
      <text:p text:style-name="P15"/>
      <text:p text:style-name="P12"/>
      <text:p text:style-name="P12"/>
      <text:p text:style-name="P20">УТВЕРЖДЕНА</text:p>
      <text:p text:style-name="P20">постановлением</text:p>
      <text:p text:style-name="P20">администрации Шакинского </text:p>
      <text:p text:style-name="P20">сельского поселения</text:p>
      <text:p text:style-name="P20"><text:soft-page-break/>от 00.00.00 г. № 00</text:p>
      <text:p text:style-name="P20"/>
      <text:p text:style-name="P23">Программа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23">на 2023 год</text:p>
      <text:p text:style-name="P23"/>
      <text:p text:style-name="P23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25"/>
      <text:p text:style-name="P25"><text:span text:style-name="T4"><text:s text:c="10"/>Настоящая программа</text:span> <text:span text:style-name="T4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16"><text:s text:c="2"/></text:p>
      <text:p text:style-name="P16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16"><text:s text:c="3"/></text:p>
      <text:p text:style-name="P16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16"><text:s text:c="4"/>Срок реализации программы — 2023 год.</text:p>
      <text:p text:style-name="P12"/>
      <text:p text:style-name="P23">Раздел 2. Цели и задачи программы профилактики</text:p>
      <text:p text:style-name="P23"/>
      <text:p text:style-name="P26"><text:s text:c="8"/>Основными целями Программы профилактики являются:</text:p>
      <text:p text:style-name="P26"/>
      <text:list xml:id="list2577496818190847323" text:style-name="L3">
        <text:list-item>
          <text:p text:style-name="P18">Стимулирование добросовестного соблюдения обязательных требований всеми контролируемыми лицами;</text:p>
          <text:p text:style-name="P18"/>
        </text:list-item>
        <text:list-item>
          <text:p text:style-name="P18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18"/>
        </text:list-item>
        <text:list-item>
          <text:p text:style-name="P18"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11"/>
        </text:list-item>
        <text:list-item>
          <text:p text:style-name="P18">Снижение уровня ущерба охраняемым законом ценностями.</text:p>
        </text:list-item>
      </text:list>
      <text:p text:style-name="P16"/>
      <text:p text:style-name="P23"><text:soft-page-break/>Проведение профилактических мероприяитий программы профилактики направлено на решение следующих задач:</text:p>
      <text:p text:style-name="P23"/>
      <text:list xml:id="list389287103291319517" text:style-name="L4">
        <text:list-item>
          <text:p text:style-name="P19">Укрепление системы профилактики нарушений рисков причинения вреда (ущерба) охраняемым законом ценностям;</text:p>
          <text:p text:style-name="P19"/>
        </text:list-item>
        <text:list-item>
          <text:p text:style-name="P19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19"/>
        </text:list-item>
        <text:list-item>
          <text:p text:style-name="P19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19"/>
        </text:list-item>
        <text:list-item>
          <text:p text:style-name="P19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16"/>
      <text:list xml:id="list31291193" text:continue-numbering="true" text:style-name="L4">
        <text:list-item>
          <text:p text:style-name="P19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14"/>
        </text:list-item>
      </text:list>
      <text:p text:style-name="P23">Раздел 3. Перечень профилактических мероприятий, сроки (периодичность) их проведения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9">№ <text:span text:style-name="T5">п/п</text:span></text:p>
          </table:table-cell>
          <table:table-cell table:style-name="Таблица1.A1" office:value-type="string">
            <text:p text:style-name="P2">Наименование мероприятия</text:p>
          </table:table-cell>
          <table:table-cell table:style-name="Таблица1.A1" office:value-type="string">
            <text:p text:style-name="P2">Срок исполнения </text:p>
          </table:table-cell>
          <table:table-cell table:style-name="Таблица1.D1" office:value-type="string">
            <text:p text:style-name="P2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2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<text:span text:style-name="T4">на автомобильном транспорте, городском наземном электрическом транспорте и в дорожном хозяйстве</text:span></text:p>
            <text:p text:style-name="P32">на 2023 год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5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2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2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<text:span text:style-name="T4">на автомобильном транспорте, городском наземном электрическом транспорте и в дорожном хозяйстве</text:span></text:p>
            <text:p text:style-name="P32">на 2023 год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5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2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2">Пожжержание в актуальном состоянии размещенного на официальном сайте администрации <text:s/>Шакинского сельского <text:soft-page-break/>поселения в сети интернет Положения о муниципальном контролеза <text:span text:style-name="T4">на автомобильном транспорте, городском наземном электрическом транспорте и в дорожном хозяйстве</text:span></text:p>
            <text:p text:style-name="P32">на 2023 год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oft-page-break/><text:span text:style-name="T5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2">Главный специалист <text:soft-page-break/>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2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2">В течение года (по мере необходимости)</text:p>
          </table:table-cell>
          <table:table-cell table:style-name="Таблица1.D2" office:value-type="string">
            <text:p text:style-name="P2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2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2">В течение года (по мере необходимости)</text:p>
          </table:table-cell>
          <table:table-cell table:style-name="Таблица1.D2" office:value-type="string">
            <text:p text:style-name="P2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2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2">В течение года (по мере необходимости)</text:p>
          </table:table-cell>
          <table:table-cell table:style-name="Таблица1.D2" office:value-type="string">
            <text:p text:style-name="P2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2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2">1) Порядка проведения контрольных мероприятий;</text:p>
            <text:p text:style-name="P2">2) Периодичности проведения контрольных мероприятий;</text:p>
            <text:p text:style-name="P2">3) Порядка прияния решений по итогам контрольных мероприятий;</text:p>
            <text:p text:style-name="P2">4) Порядка обжалования решений Контрольного органа.</text:p>
          </table:table-cell>
          <table:table-cell table:style-name="Таблица1.B2" office:value-type="string">
            <text:p text:style-name="P2">В течение года (по мере необходимости)</text:p>
          </table:table-cell>
          <table:table-cell table:style-name="Таблица1.D2" office:value-type="string">
            <text:p text:style-name="P2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2">Профилактический визит</text:p>
          </table:table-cell>
          <table:table-cell table:style-name="Таблица1.B2" office:value-type="string">
            <text:p text:style-name="P2">В течение года (по мере необходимости)</text:p>
          </table:table-cell>
          <table:table-cell table:style-name="Таблица1.D2" office:value-type="string">
            <text:p text:style-name="P2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2">Обобщение правоприменительной практики организации и проведения муниципального контроля за обеспечением сохранности автомобильных дорог на территории Шакинского сельского поселения. Размещение Доклада с результатами обощения правоприменительной практики <text:soft-page-break/>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2">Не позднее 30 января 2023 г.</text:p>
          </table:table-cell>
          <table:table-cell table:style-name="Таблица1.D2" office:value-type="string">
            <text:p text:style-name="P2">Главный специалист администрации Шакинского сельского поселения</text:p>
          </table:table-cell>
        </table:table-row>
      </table:table>
      <text:p text:style-name="P12"><text:s/></text:p>
      <text:list xml:id="list5391693418038491693" text:style-name="L5">
        <text:list-header>
          <text:p text:style-name="P24"/>
          <text:p text:style-name="P24"/>
          <text:p text:style-name="P24">Раздел 4. Показатели результативности и эффективности программы профилактии</text:p>
        </text:list-header>
      </text:list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 <text:span text:style-name="T5">п/п</text:span></text:p>
          </table:table-cell>
          <table:table-cell table:style-name="Таблица2.A1" office:value-type="string">
            <text:p text:style-name="P2">Наименование показателя</text:p>
          </table:table-cell>
          <table:table-cell table:style-name="Таблица2.C1" office:value-type="string">
            <text:p text:style-name="P2">Величина 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2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">100,00%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2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">100% <text:span text:style-name="T5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2">Количество проведенных профилактическмх мероприятий</text:p>
          </table:table-cell>
          <table:table-cell table:style-name="Таблица2.C3" office:value-type="string">
            <text:p text:style-name="P2">Не менее 1 мероприятий, проведенных контрольным (надзорным) органом</text:p>
          </table:table-cell>
        </table:table-row>
      </table:table>
      <text:p text:style-name="P4"/>
      <text:p text:style-name="P4"/>
      <text:p text:style-name="P12"/>
      <text:p text:style-name="P16"><text:s text:c="14"/>Ожидаемый результат реализации программы:</text:p>
      <text:p text:style-name="P16"><text:s text:c="4"/>- снижение количества выявленных в 2023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1M45S</meta:editing-duration>
    <meta:editing-cycles>22</meta:editing-cycles>
    <meta:generator>OpenOffice/4.1.6$Win32 OpenOffice.org_project/416m1$Build-9790</meta:generator>
    <dc:date>2022-10-11T11:04:06.64</dc:date>
    <meta:print-date>2021-10-04T09:09:58.25</meta:print-date>
    <meta:document-statistic meta:table-count="2" meta:image-count="0" meta:object-count="0" meta:page-count="6" meta:paragraph-count="123" meta:word-count="1357" meta:character-count="12333"/>
    <meta:user-defined meta:name="Info 1"/>
    <meta:user-defined meta:name="Info 2"/>
    <meta:user-defined meta:name="Info 3"/>
    <meta:user-defined meta:name="Info 4"/>
  </office:meta>
</office:document-meta>
</file>