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PlusTitle">
      <style:paragraph-properties style:line-height-at-least="0.176cm" fo:text-align="end" style:justify-single-word="false"/>
      <style:text-properties style:font-name="Arial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ConsPlusTitle">
      <style:paragraph-properties style:line-height-at-least="0.176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ConsPlusTitle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ConsPlusTitle">
      <style:paragraph-properties style:line-height-at-least="0.176cm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ConsPlusTitle">
      <style:paragraph-properties style:line-height-at-least="0.176cm" fo:text-align="end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ConsPlusTitle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ConsPlusTitle">
      <style:paragraph-properties style:line-height-at-least="0.176cm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ConsPlusTitle">
      <style:paragraph-properties style:line-height-at-least="0.176cm"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13" style:family="paragraph" style:parent-style-name="ConsPlusTitle">
      <style:paragraph-properties style:line-height-at-least="0.176cm"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18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ConsPlusTitle" style:list-style-name="L3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ConsPlusTitle" style:list-style-name="L2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3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ConsPlusTitle">
      <style:paragraph-properties style:line-height-at-least="0.176cm" fo:text-align="end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nsPlusTitle" style:list-style-name="L4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ConsPlusTitle">
      <style:paragraph-properties style:line-height-at-least="0.176cm"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style:font-name="Arial"/>
    </style:style>
    <style:style style:name="T4" style:family="text">
      <style:text-properties style:font-name="Arial" fo:language="ru" fo:country="RU"/>
    </style:style>
    <style:style style:name="T5" style:family="text">
      <style:text-properties style:font-name="Arial" fo:language="en" fo:country="US"/>
    </style:style>
    <style:style style:name="T6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АДМИНИСТРАЦИЯ </text:p>
      <text:p text:style-name="P12">ШАКИНСКОГО СЕЛЬСКОГО ПОСЕЛЕНИЯ</text:p>
      <text:p text:style-name="P12">КУМЫЛЖЕНСКОГО МУНИЦИПАЛЬНОГО РАЙОНА </text:p>
      <text:p text:style-name="P12">ВОЛГОГРАДСКОЙ ОБЛАСТИ</text:p>
      <text:p text:style-name="P12"/>
      <text:p text:style-name="P13"><text:span text:style-name="T6">ПОСТАНОВЛЕНИЕ</text:span> </text:p>
      <text:p text:style-name="P13"/>
      <text:p text:style-name="P3">от 14.09.2022 г. <text:s text:c="91"/>№ 53</text:p>
      <text:p text:style-name="P3"/>
      <text:p text:style-name="P4"><text:s/>Об утверждении проекта Программы профилактики рисков причинения вреда (ущерба) охраняемым законом ценностям по муниципальному жилищному контролю </text:p>
      <text:p text:style-name="P4">на 2023 год</text:p>
      <text:p text:style-name="P4"/>
      <text:p text:style-name="P5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3"/>
      <text:p text:style-name="P4">ПОСТАНОВЛЯЮ:</text:p>
      <text:p text:style-name="P3"/>
      <text:list xml:id="list5737762066555263341" text:style-name="L1">
        <text:list-item>
          <text:p text:style-name="P20">Утвердить проект Программы профилактики рисков причинения вреда (ущерба) охранеяемым законом ценностям по муниципального жилищному контролю на 2023 год.</text:p>
        </text:list-item>
        <text:list-item>
          <text:p text:style-name="P18"><text:span text:style-name="T3">Настоящее <text:s/>постановление вступает в силу со дня подписани</text:span><text:span text:style-name="T4">я</text:span><text:span text:style-name="T3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5">www.shakinskoe-adm.ru</text:span></text:a><text:span text:style-name="T3">.</text:span></text:p>
        </text:list-item>
        <text:list-item>
          <text:p text:style-name="P19">Контроль за исполнением постановления оставляю за собой.</text:p>
        </text:list-item>
      </text:list>
      <text:p text:style-name="P14"/>
      <text:p text:style-name="P14"/>
      <text:p text:style-name="P14"/>
      <text:p text:style-name="P14">Глава Шакинского <text:s text:c="81"/>С.Н. Попов</text:p>
      <text:p text:style-name="P14">сельского поселения</text:p>
      <text:p text:style-name="P4"/>
      <text:p text:style-name="P3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ПРОЕКТ</text:p>
      <text:p text:style-name="P12">АДМИНИСТРАЦИЯ </text:p>
      <text:p text:style-name="P12">ШАКИНСКОГО СЕЛЬСКОГО ПОСЕЛЕНИЯ</text:p>
      <text:p text:style-name="P12">КУМЫЛЖЕНСКОГО МУНИЦИПАЛЬНОГО РАЙОНА </text:p>
      <text:p text:style-name="P12">ВОЛГОГРАДСКОЙ ОБЛАСТИ</text:p>
      <text:p text:style-name="P12"/>
      <text:p text:style-name="P13"><text:span text:style-name="T6">ПОСТАНОВЛЕНИЕ</text:span> </text:p>
      <text:p text:style-name="P13"/>
      <text:p text:style-name="P3">от 00.00.00. <text:s text:c="92"/>№ 00</text:p>
      <text:p text:style-name="P3"/>
      <text:p text:style-name="P4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4">на 2023 год</text:p>
      <text:p text:style-name="P4"/>
      <text:p text:style-name="P3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3"/>
      <text:p text:style-name="P4">ПОСТАНОВЛЯЮ:</text:p>
      <text:p text:style-name="P3"/>
      <text:list xml:id="list31255104" text:continue-numbering="true" text:style-name="L1">
        <text:list-item>
          <text:p text:style-name="P20">Утвердить Программу профилактики рисков причинения вреда (ущерба) охранеяемым законом ценностям по муниципального жилищному контролю на 2023 год.</text:p>
        </text:list-item>
        <text:list-item>
          <text:p text:style-name="P18"><text:span text:style-name="T3">Настоящее <text:s/>постановление вступает в силу со дня подписани</text:span><text:span text:style-name="T4">я</text:span><text:span text:style-name="T3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5">www.shakinskoe-adm.ru</text:span></text:a><text:span text:style-name="T3">.</text:span></text:p>
        </text:list-item>
        <text:list-item>
          <text:p text:style-name="P19">Контроль за исполнением постановления оставляю за собой.</text:p>
        </text:list-item>
      </text:list>
      <text:p text:style-name="P14"/>
      <text:p text:style-name="P14"/>
      <text:p text:style-name="P14"/>
      <text:p text:style-name="P14">Глава Шакинского <text:s text:c="81"/>С.Н. Попов</text:p>
      <text:p text:style-name="P14">сельского поселения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><text:soft-page-break/>УТВЕРЖДЕНА</text:p>
      <text:p text:style-name="P6">постановлением</text:p>
      <text:p text:style-name="P6">администрации Шакинского </text:p>
      <text:p text:style-name="P6">сельского поселения</text:p>
      <text:p text:style-name="P6">от ______г. № ___</text:p>
      <text:p text:style-name="P6"/>
      <text:p text:style-name="P4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4">на 2023 год</text:p>
      <text:p text:style-name="P6"/>
      <text:p text:style-name="P9">Программа профилактики рисков причинения вреда (ущерба) охраняемым законом ценностям по муниципальному жилищному контролю на 2023 год.</text:p>
      <text:p text:style-name="P9"/>
      <text:p text:style-name="P9">Раздел 1.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p>
      <text:p text:style-name="P9"/>
      <text:p text:style-name="P10"><text:span text:style-name="T1"><text:s text:c="10"/>Настоящая программа</text:span> <text:span text:style-name="T1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 на территории Шакинского сельского поселения.</text:span></text:p>
      <text:p text:style-name="P5"><text:s text:c="2"/></text:p>
      <text:p text:style-name="P5"><text:s text:c="8"/>Профилактика рисков причинения вреда (ущерба) охраняемым законом ценностям проводится в рамках осуществления муниципального жилищного контроля.</text:p>
      <text:p text:style-name="P5"><text:s text:c="2"/></text:p>
      <text:p text:style-name="P5"><text:s text:c="8"/>Субъектами муниципального жилищного контроля являются юридические лица, индивидуальные предпринриматели, граждане,на территории Шакинского сельского посления.</text:p>
      <text:p text:style-name="P5"><text:s text:c="4"/>Срок реализации программы — 2023 год.</text:p>
      <text:p text:style-name="P3"/>
      <text:p text:style-name="P9">Раздел 2. Цели и задачи программы профилактики</text:p>
      <text:p text:style-name="P9"/>
      <text:p text:style-name="P11">Основными целями Программы профилактики являются:</text:p>
      <text:p text:style-name="P11"/>
      <text:list xml:id="list5232726110497071232" text:style-name="L2">
        <text:list-item>
          <text:p text:style-name="P22">Стимулирование добросовестного соблюдения обязательных требований всеми контролируемыми лицами;</text:p>
          <text:p text:style-name="P22"/>
        </text:list-item>
        <text:list-item>
          <text:p text:style-name="P22">Устранение условий, причин и факторов, способных привести к нарушениям обязательных требований и (или) причинения вреда (ущерба) охраняемым законом ценностям;</text:p>
          <text:p text:style-name="P22"/>
        </text:list-item>
        <text:list-item>
          <text:p text:style-name="P22">Создание словий для доведения обязательных требований до контролируемых лиц, повышение информированности о способах их соблюденияю</text:p>
          <text:p text:style-name="P22"/>
        </text:list-item>
        <text:list-item>
          <text:p text:style-name="P22"><text:soft-page-break/>Снижение уровня ущерба охраняемым законом ценностей.</text:p>
        </text:list-item>
      </text:list>
      <text:p text:style-name="P5"/>
      <text:p text:style-name="P9"/>
      <text:p text:style-name="P9">Проведение профилактических мероприяитий программы профилактики направлено на решение следующих задач:</text:p>
      <text:p text:style-name="P9"/>
      <text:list xml:id="list702679726899496288" text:style-name="L3">
        <text:list-item>
          <text:p text:style-name="P23">Укрепление системы профилактики нарушений рисков причинения рисков причинения вреда (ущерба) охраняемым законом ценностям;</text:p>
          <text:p text:style-name="P23"/>
        </text:list-item>
        <text:list-item>
          <text:p text:style-name="P23">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3"/>
        </text:list-item>
        <text:list-item>
          <text:p text:style-name="P23">Оценка возможносте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3"/>
        </text:list-item>
        <text:list-item>
          <text:p text:style-name="P23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  <text:p text:style-name="P23"/>
        </text:list-item>
        <text:list-item>
          <text:p text:style-name="P23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;</text:p>
          <text:p text:style-name="P21"/>
        </text:list-item>
      </text:list>
      <text:p text:style-name="P9">Раздел 3. Перечень профилактических мероприятий, сроки (периодичность) их проведения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5">№ <text:span text:style-name="T2">п/п</text:span></text:p>
          </table:table-cell>
          <table:table-cell table:style-name="Таблица1.A1" office:value-type="string">
            <text:p text:style-name="P17">Наименование мероприятия</text:p>
          </table:table-cell>
          <table:table-cell table:style-name="Таблица1.A1" office:value-type="string">
            <text:p text:style-name="P17">Срок исполнения </text:p>
          </table:table-cell>
          <table:table-cell table:style-name="Таблица1.D1" office:value-type="string">
            <text:p text:style-name="P17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16">1</text:p>
          </table:table-cell>
          <table:table-cell table:style-name="Таблица1.B2" office:value-type="string">
            <text:p text:style-name="P17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6"><text:s text:c="73"/></text:p>
            <text:p text:style-name="P16"/>
            <text:p text:style-name="P16"/>
            <text:p text:style-name="P16"><text:span text:style-name="T2">постоянно</text:span> </text:p>
          </table:table-cell>
          <table:table-cell table:style-name="Таблица1.D2" office:value-type="string">
            <text:p text:style-name="P16"/>
            <text:p text:style-name="P16"/>
            <text:p text:style-name="P17">Главный специалист администрации Шакинского сельского поселения</text:p>
            <text:p text:style-name="P16"/>
          </table:table-cell>
        </table:table-row>
        <table:table-row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17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6"><text:s text:c="73"/></text:p>
            <text:p text:style-name="P16"/>
            <text:p text:style-name="P16"/>
            <text:p text:style-name="P16"><text:span text:style-name="T2">постоянно</text:span> </text:p>
          </table:table-cell>
          <table:table-cell table:style-name="Таблица1.D2" office:value-type="string">
            <text:p text:style-name="P16"/>
            <text:p text:style-name="P16"/>
            <text:p text:style-name="P17">Главный специалист администрации Шакинского сельского поселения</text:p>
            <text:p text:style-name="P16"/>
          </table:table-cell>
        </table:table-row>
        <table:table-row>
          <table:table-cell table:style-name="Таблица1.A2" office:value-type="float" office:value="3">
            <text:p text:style-name="P16">3</text:p>
          </table:table-cell>
          <table:table-cell table:style-name="Таблица1.B2" office:value-type="string">
            <text:p text:style-name="P17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жилищном контроле на <text:soft-page-break/>территории Шакинского сельского поселения</text:p>
          </table:table-cell>
          <table:table-cell table:style-name="Таблица1.B2" office:value-type="string">
            <text:p text:style-name="P16"><text:s text:c="73"/></text:p>
            <text:p text:style-name="P16"/>
            <text:p text:style-name="P16"/>
            <text:p text:style-name="P16"><text:span text:style-name="T2">постоянно</text:span> </text:p>
          </table:table-cell>
          <table:table-cell table:style-name="Таблица1.D2" office:value-type="string">
            <text:p text:style-name="P16"/>
            <text:p text:style-name="P16"/>
            <text:p text:style-name="P17">Главный специалист администрации Шакинского сельского <text:soft-page-break/>поселения</text:p>
            <text:p text:style-name="P16"/>
          </table:table-cell>
        </table:table-row>
        <table:table-row>
          <table:table-cell table:style-name="Таблица1.A2" office:value-type="float" office:value="4">
            <text:p text:style-name="P16">4</text:p>
          </table:table-cell>
          <table:table-cell table:style-name="Таблица1.B2" office:value-type="string">
            <text:p text:style-name="P17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17">В течение года (по мере необходимости)</text:p>
          </table:table-cell>
          <table:table-cell table:style-name="Таблица1.D2" office:value-type="string">
            <text:p text:style-name="P17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17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17">В течение года (по мере необходимости)</text:p>
          </table:table-cell>
          <table:table-cell table:style-name="Таблица1.D2" office:value-type="string">
            <text:p text:style-name="P17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17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17">В течение года (по мере необходимости)</text:p>
          </table:table-cell>
          <table:table-cell table:style-name="Таблица1.D2" office:value-type="string">
            <text:p text:style-name="P17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17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17">1) Порядка проведения контрольных мероприятий;</text:p>
            <text:p text:style-name="P17">2) Периодичности проведения контрольных мероприятий;</text:p>
            <text:p text:style-name="P17">3) Порядка прияния решений по итогам контрольных мероприятий;</text:p>
            <text:p text:style-name="P17">4) Порядка обжалования решений Контрольного органа.</text:p>
          </table:table-cell>
          <table:table-cell table:style-name="Таблица1.B2" office:value-type="string">
            <text:p text:style-name="P17">В течение года (по мере необходимости)</text:p>
          </table:table-cell>
          <table:table-cell table:style-name="Таблица1.D2" office:value-type="string">
            <text:p text:style-name="P17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16">8</text:p>
          </table:table-cell>
          <table:table-cell table:style-name="Таблица1.B2" office:value-type="string">
            <text:p text:style-name="P17">Профилактический визит</text:p>
          </table:table-cell>
          <table:table-cell table:style-name="Таблица1.B2" office:value-type="string">
            <text:p text:style-name="P17">В течение года (по мере необходимости)</text:p>
          </table:table-cell>
          <table:table-cell table:style-name="Таблица1.D2" office:value-type="string">
            <text:p text:style-name="P17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16">9</text:p>
          </table:table-cell>
          <table:table-cell table:style-name="Таблица1.B2" office:value-type="string">
            <text:p text:style-name="P17">Обобщение правоприменительной практики организации и проведения муниципального жилищного контрол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17">Не позднее 30 января 2024 г.</text:p>
          </table:table-cell>
          <table:table-cell table:style-name="Таблица1.D2" office:value-type="string">
            <text:p text:style-name="P17">Главный специалист администрации Шакинского сельского поселения</text:p>
          </table:table-cell>
        </table:table-row>
      </table:table>
      <text:p text:style-name="P3"><text:s/></text:p>
      <text:list xml:id="list3113716107798126329" text:style-name="L4">
        <text:list-header>
          <text:p text:style-name="P25">Раздел 4. Показатели результативности и эффективности программы профилактии</text:p>
        </text:list-header>
      </text:list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16">№ <text:span text:style-name="T2">п/п</text:span></text:p>
          </table:table-cell>
          <table:table-cell table:style-name="Таблица2.A1" office:value-type="string">
            <text:p text:style-name="P17">Наименование показателя</text:p>
          </table:table-cell>
          <table:table-cell table:style-name="Таблица2.C1" office:value-type="string">
            <text:p text:style-name="P17">Величина </text:p>
          </table:table-cell>
        </table:table-row>
        <table:table-row>
          <table:table-cell table:style-name="Таблица2.A2" office:value-type="float" office:value="1">
            <text:p text:style-name="P16">1</text:p>
          </table:table-cell>
          <table:table-cell table:style-name="Таблица2.B2" office:value-type="string">
            <text:p text:style-name="P17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16">100,00%</text:p>
          </table:table-cell>
        </table:table-row>
        <table:table-row>
          <table:table-cell table:style-name="Таблица2.A2" office:value-type="float" office:value="2">
            <text:p text:style-name="P16">2</text:p>
          </table:table-cell>
          <table:table-cell table:style-name="Таблица2.B2" office:value-type="string">
            <text:p text:style-name="P17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16">100% <text:span text:style-name="T2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16">3</text:p>
          </table:table-cell>
          <table:table-cell table:style-name="Таблица2.B2" office:value-type="string">
            <text:p text:style-name="P17">Количество проведенных профилактическмх мероприятий</text:p>
          </table:table-cell>
          <table:table-cell table:style-name="Таблица2.C3" office:value-type="string">
            <text:p text:style-name="P17">Не менее 1 мероприятий, проведенных контрольным (надзорным) органом</text:p>
          </table:table-cell>
        </table:table-row>
      </table:table>
      <text:p text:style-name="P3"/>
      <text:p text:style-name="P3"/>
      <text:p text:style-name="P3"/>
      <text:p text:style-name="P5"><text:s text:c="11"/>Ожидаемый результат реализации программы:</text:p>
      <text:p text:style-name="P5"><text:s text:c="3"/>- снижение количества выявленных в 2023 г. нарушений требований земельного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7M35S</meta:editing-duration>
    <meta:editing-cycles>21</meta:editing-cycles>
    <meta:generator>OpenOffice/4.1.6$Win32 OpenOffice.org_project/416m1$Build-9790</meta:generator>
    <dc:date>2022-10-11T11:00:49.20</dc:date>
    <meta:print-date>2021-09-27T10:27:28.43</meta:print-date>
    <meta:document-statistic meta:table-count="2" meta:image-count="0" meta:object-count="0" meta:page-count="6" meta:paragraph-count="122" meta:word-count="1245" meta:character-count="11390"/>
    <meta:user-defined meta:name="Info 1"/>
    <meta:user-defined meta:name="Info 2"/>
    <meta:user-defined meta:name="Info 3"/>
    <meta:user-defined meta:name="Info 4"/>
  </office:meta>
</office:document-meta>
</file>