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6pt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ОССИЙСКАЯ <text:s/>ФЕДЕРАЦИЯ</text:p>
      <text:p text:style-name="P2"><text:s text:c="25"/>ВОЛГОГРАДСКАЯ <text:s/>ОБЛАСТЬ</text:p>
      <text:p text:style-name="P2"><text:s text:c="5"/>КУМЫЛЖЕНСКИЙ <text:s/>МУНИЦИПАЛЬНЫЙ <text:s/>РАЙОН</text:p>
      <text:p text:style-name="P2"><text:s text:c="10"/>ШАКИНСКОЕ <text:s/>СЕЛЬСКОЕ <text:s/>ПОСЕЛЕНИЕ</text:p>
      <text:p text:style-name="P11">СОВЕТ ШАКИНСКОГО СЕЛЬСКОГО ПОСЕЛЕНИЯ</text:p>
      <text:p text:style-name="P4">ЧЕТВЁРТОГО СОЗЫВА</text:p>
      <text:p text:style-name="P3"><text:s text:c="49"/></text:p>
      <text:p text:style-name="P5">РЕШЕНИЕ</text:p>
      <text:p text:style-name="P3"/>
      <text:p text:style-name="P7">от 01.12.2022 г. <text:s text:c="97"/>№ 14/1-С</text:p>
      <text:p text:style-name="P7">О принятии к рассмотрению Советом</text:p>
      <text:p text:style-name="P7">Шакинского сельского <text:s/>поселения</text:p>
      <text:p text:style-name="P7">проекта Решения «О бюджете <text:s/>Шакинского</text:p>
      <text:p text:style-name="P7">сельского поселения <text:s/>на <text:s/>2023 год и на </text:p>
      <text:p text:style-name="P7">плановый период <text:s/>2024 и 2025 годов» в первом чтении»</text:p>
      <text:p text:style-name="P6"/>
      <text:p text:style-name="P7"><text:s text:c="4"/>В соответствии <text:s/>с заключением <text:s/>Контрольно-счетной комиссии Кумылженского муниципального района от <text:s/>17.11.2022 <text:s/>г. <text:s/>№ 36, <text:s/>Совет Шакинского сельского поселения</text:p>
      <text:p text:style-name="P7"/>
      <text:p text:style-name="P7"><text:s text:c="62"/>Р Е Ш И Л :</text:p>
      <text:p text:style-name="P7"/>
      <text:p text:style-name="P7"><text:s text:c="4"/>1. В первом чтении утвердить основные характеристики бюджета Шакинского сельского поселения на 2023 год и плановый период 2024 и 2025 годов:</text:p>
      <text:p text:style-name="P1">прогнозируемый общий объем доходов бюджета Шакинского сельского поселения в 2023 г. <text:s/>7950,2 тыс. руб. в том числе безвозмездные поступления от других бюджетов бюджетной системы Российской Федерации 3590,3 тыс. руб.; </text:p>
      <text:p text:style-name="P1">общий объем расходов бюджета <text:s/>Шакинского <text:s/>сельского поселения в 2023 г. в сумме 7950,2 тыс. руб.</text:p>
      <text:p text:style-name="P1">Прогнозируемый общий объем доходов бюджета Шакинского сельского поселения на 2024 год в сумме 5481,3 тыс. руб. в том числе: безвозмездные поступления <text:s/>от других бюджетов бюджетной системы <text:s/>Российской Федерации в сумме 805,0 тыс. руб;</text:p>
      <text:p text:style-name="P1">прогнозируемый общий объем доходов бюджета Шакинского сельского поселения на <text:s/>2025 год в сумме 5946,8 тыс. руб. <text:s/>в <text:s/>том числе:</text:p>
      <text:p text:style-name="P1">безвозмездные поступления от других бюджетов бюджетной системы Российской Федерации 805,0 тыс. руб.; </text:p>
      <text:p text:style-name="P1">общий объем расходов бюджета Шакинского <text:s/>сельского поселения на 2024 год в сумме <text:s/>5481,3 тыс. руб. в том числе условно утвержденные расходы в сумме 137,0 тыс. руб.;</text:p>
      <text:p text:style-name="P1">на 2025 год в сумме 5946,8 тыс. руб. в том числе условно утвержденные расходы в сумме 297,3 тыс.руб.</text:p>
      <text:p text:style-name="P7"><text:s text:c="4"/>2. В течение 10 дней с момента проведения первого чтения, проект решения «О бюджете Шакинского сельского поселения на 2023 год и на плановый период 2024 и 2025 годов» рассмотреть во втором чтении и принять окончательно.</text:p>
      <text:p text:style-name="P7"><text:s text:c="4"/>3. Настоящее Решение вступает в силу с момента подписания и подлежит обнародованию путем размещения в Шакинской <text:s/>и Краснополовской сельских <text:s/>библиотеках, на официальном сайте Администрации Шакинского сельского поселения. </text:p>
      <text:p text:style-name="P7"/>
      <text:p text:style-name="P7"/>
      <text:p text:style-name="P7">Глава Шакинского сельского поселения <text:s text:c="49"/>С. Н. По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fo:font-size="12pt" style:font-name-asian="Calibri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28S</meta:editing-duration>
    <meta:editing-cycles>4</meta:editing-cycles>
    <meta:generator>OpenOffice/4.1.13$Win32 OpenOffice.org_project/4113m1$Build-9810</meta:generator>
    <dc:date>2022-11-30T08:47:18.44</dc:date>
    <meta:print-date>2022-11-30T08:46:55.42</meta:print-date>
    <meta:document-statistic meta:table-count="0" meta:image-count="0" meta:object-count="0" meta:page-count="1" meta:paragraph-count="27" meta:word-count="317" meta:character-count="2531"/>
    <meta:user-defined meta:name="Info 1"/>
    <meta:user-defined meta:name="Info 2"/>
    <meta:user-defined meta:name="Info 3"/>
    <meta:user-defined meta:name="Info 4"/>
  </office:meta>
</office:document-meta>
</file>