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1.905cm" style:auto-text-indent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1.905cm" fo:margin-right="0cm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1.905cm" fo:margin-right="0cm" fo:text-indent="-1.905cm" style:auto-text-indent="false"/>
      <style:text-properties style:font-name="Arial" fo:font-size="12pt" style:font-size-asian="12pt" style:font-size-complex="12pt"/>
    </style:style>
    <style:style style:name="P10" style:family="paragraph" style:parent-style-name="No_20_Spacing">
      <style:text-properties style:font-name="Arial" fo:font-size="12pt" style:font-size-asian="12pt" style:font-size-complex="12pt"/>
    </style:style>
    <style:style style:name="P11" style:family="paragraph" style:parent-style-name="No_20_Spacing">
      <style:paragraph-properties fo:text-align="end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ВЕТ </text:p>
      <text:p text:style-name="P4"><text:span text:style-name="T4">ШАКИНСКОГО СЕЛЬСКОГО ПОСЕЛЕНИЯ<text:line-break/>КУМЫЛЖЕНСКОГО <text:s/>МУНИЦИПАЛЬНОГО <text:s text:c="2"/>РАЙОНА<text:line-break/>ВОЛГОГРАДСКАЯ <text:s text:c="2"/>ОБЛАСТЬ<text:line-break/></text:span><text:span text:style-name="T7">четвёрто</text:span>го <text:s/>созыва</text:p>
      <text:p text:style-name="P2">Р Е Ш Е Н И Е</text:p>
      <text:p text:style-name="P2"/>
      <text:p text:style-name="P3">от 14.11. 2022 г. <text:s text:c="101"/>№ 13/2-С </text:p>
      <text:p text:style-name="P10">«О <text:s/>назначении <text:s/>публичных <text:s/>слушаний</text:p>
      <text:p text:style-name="P10">по <text:s/>проекту <text:s/>решения <text:s text:c="2"/>«О <text:s/>бюджете</text:p>
      <text:p text:style-name="P10">Шакинского <text:s/>сельского <text:s/>поселения</text:p>
      <text:p text:style-name="P10">Кумылженского <text:s text:c="2"/>муниципального</text:p>
      <text:p text:style-name="P10">района <text:s/>Волгоградской <text:s/>области на <text:s/>2023 год </text:p>
      <text:p text:style-name="P10">и <text:s/>на плановый период 2024 <text:s/>и <text:s/>2025 годов».</text:p>
      <text:p text:style-name="P3"><text:s text:c="2"/></text:p>
      <text:p text:style-name="P5"><text:s/><text:tab/>В связи с принятием к рассмотрению проекта решения «О бюджете Шакинского сельского поселения Кумылженского муниципального района Волгоградской области на <text:s/>2023 год и на плановый период 2024 и 2025 годов» Совет Шакинского сельского <text:s/>поселения</text:p>
      <text:p text:style-name="P1"><text:s text:c="73"/>Р Е Ш И Л:</text:p>
      <text:p text:style-name="P5"><text:s text:c="11"/>1. Назначить проведение публичных слушаний по проекту решения Совета Шакинского сельского поселения «О бюджете Шакинского сельского поселения Кумылженского муниципального района Волгоградской области на 2023 год и на плановый период 2024 и 2025 годов» на 25 ноября <text:s/>2022 г. в 11.00 часов в здании Администрации Шакинского сельского поселения по адресу: 403437, Волгоградская область, Кумылженский район, х. Шакин, ул. Центральная,24.</text:p>
      <text:p text:style-name="P6"><text:s text:c="8"/>2. Утвердить постоянную комиссию в составе 7 человек согласно приложению к настоящему решению и уполномочить ее на осуществление деятельности организации и проведению публичных слушаний по проекту решения «О бюджете Шакинского сельского поселения Кумылженского муниципального района Волгоградской <text:s/>области на 2023 год и на плановый период 2024 и 2025 годов». </text:p>
      <text:p text:style-name="P5"><text:s text:c="17"/>3. Настоящее <text:s text:c="2"/>решение <text:s/>вступает <text:s/>в <text:s/>силу <text:s/>со дня его принятия <text:s/>и <text:s/>подлежит <text:s/>официальному <text:s/>опубликованию <text:s/>в <text:s/>районной <text:s/>газете <text:s/>«Победа» <text:s/>15<text:span text:style-name="T4"> </text:span>ноября <text:s/>2022 г.</text:p>
      <text:p text:style-name="P3"/>
      <text:p text:style-name="P3">Глава Шакинского сельского поселения <text:s text:c="40"/>С. Н. Попов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0"><text:s text:c="131"/></text:p>
      <text:p text:style-name="P11"><text:s/>Приложение </text:p>
      <text:p text:style-name="P11"><text:s text:c="72"/>к решению Совета Шакинского сельского поселения № 13/2-С от <text:span text:style-name="T5">14.11.2022</text:span> г.</text:p>
      <text:p text:style-name="P3"/>
      <text:p text:style-name="P7">Постоянная комиссия по организации и проведению </text:p>
      <text:p text:style-name="P7">публичных слушаний при Совете Шакинского сельского поселения.</text:p>
      <text:p text:style-name="P7"/>
      <text:p text:style-name="P8">1. Попов С. Н.- Глава Шакинского сельского поселения;</text:p>
      <text:p text:style-name="P8">2. <text:span text:style-name="T6">Сергеев В. П. </text:span>- <text:s/>депутат Совета Шакинского сельского поселения; </text:p>
      <text:p text:style-name="P3"><text:s text:c="18"/>3. Барышникова М. А.- ведущий специалист-главный бухгалтер администрации <text:s text:c="2"/></text:p>
      <text:p text:style-name="P3"><text:s text:c="22"/>Шакинского сельского поселения;</text:p>
      <text:p text:style-name="P8">4. Сухарева Е. В. - депутат Совета Шакинского сельского поселения; бухгалтер – кассир администрации Шакинского сельского поселения;</text:p>
      <text:p text:style-name="P8">5. Попов В. Н.- депутат Совета Шакинского сельского поселения;</text:p>
      <text:p text:style-name="P8">6. Ермилова Т. И.- ведущий специалист – экономист администрации</text:p>
      <text:p text:style-name="P8"><text:s text:c="4"/>Шакинского сельского поселения;</text:p>
      <text:p text:style-name="P9"><text:s text:c="18"/>7. Сергеева Е. С.– специалист 1 категории Шакинского сельского поселения.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8S</meta:editing-duration>
    <meta:editing-cycles>4</meta:editing-cycles>
    <meta:generator>OpenOffice/4.1.6$Win32 OpenOffice.org_project/416m1$Build-9790</meta:generator>
    <dc:date>2022-12-05T10:37:43.27</dc:date>
    <meta:document-statistic meta:table-count="0" meta:image-count="0" meta:object-count="0" meta:page-count="2" meta:paragraph-count="31" meta:word-count="327" meta:character-count="2921"/>
    <meta:user-defined meta:name="Info 1"/>
    <meta:user-defined meta:name="Info 2"/>
    <meta:user-defined meta:name="Info 3"/>
    <meta:user-defined meta:name="Info 4"/>
  </office:meta>
</office:document-meta>
</file>