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B5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915cm" style:keep-together="true" fo:keep-together="auto"/>
    </style:style>
    <style:style style:name="Таблица3.9" style:family="table-row">
      <style:table-row-properties style:min-row-height="1.263cm" style:keep-together="true" fo:keep-together="auto"/>
    </style:style>
    <style:style style:name="Таблица3.10" style:family="table-row">
      <style:table-row-properties style:min-row-height="0.984cm" style:keep-together="true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C10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1" style:family="table-row">
      <style:table-row-properties style:min-row-height="0.55cm" style:keep-together="true" fo:keep-together="auto"/>
    </style:style>
    <style:style style:name="Таблица3.B11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15cm" style:keep-together="true" fo:keep-together="auto"/>
    </style:style>
    <style:style style:name="Таблица3.13" style:family="table-row">
      <style:table-row-properties style:min-row-height="0.538cm" style:keep-together="true" fo:keep-together="auto"/>
    </style:style>
    <style:style style:name="Таблица3.14" style:family="table-row">
      <style:table-row-properties style:min-row-height="0.607cm" style:keep-together="true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5.532cm" fo:margin-left="0.09cm" fo:margin-right="0.078cm" fo:margin-top="0cm" fo:margin-bottom="0cm" table:align="margins" style:writing-mode="lr-tb"/>
    </style:style>
    <style:style style:name="Таблица4.A" style:family="table-column">
      <style:table-column-properties style:column-width="1.058cm" style:rel-column-width="2716*"/>
    </style:style>
    <style:style style:name="Таблица4.B" style:family="table-column">
      <style:table-column-properties style:column-width="4.339cm" style:rel-column-width="11137*"/>
    </style:style>
    <style:style style:name="Таблица4.C" style:family="table-column">
      <style:table-column-properties style:column-width="2.434cm" style:rel-column-width="6247*"/>
    </style:style>
    <style:style style:name="Таблица4.D" style:family="table-column">
      <style:table-column-properties style:column-width="2.17cm" style:rel-column-width="5568*"/>
    </style:style>
    <style:style style:name="Таблица4.E" style:family="table-column">
      <style:table-column-properties style:column-width="3.201cm" style:rel-column-width="8217*"/>
    </style:style>
    <style:style style:name="Таблица4.F" style:family="table-column">
      <style:table-column-properties style:column-width="2.011cm" style:rel-column-width="5161*"/>
    </style:style>
    <style:style style:name="Таблица4.G" style:family="table-column">
      <style:table-column-properties style:column-width="2.566cm" style:rel-column-width="6587*"/>
    </style:style>
    <style:style style:name="Таблица4.H" style:family="table-column">
      <style:table-column-properties style:column-width="1.984cm" style:rel-column-width="5093*"/>
    </style:style>
    <style:style style:name="Таблица4.J" style:family="table-column">
      <style:table-column-properties style:column-width="0.212cm" style:rel-column-width="543*"/>
    </style:style>
    <style:style style:name="Таблица4.K" style:family="table-column">
      <style:table-column-properties style:column-width="0.053cm" style:rel-column-width="135*"/>
    </style:style>
    <style:style style:name="Таблица4.M" style:family="table-column">
      <style:table-column-properties style:column-width="1.72cm" style:rel-column-width="4414*"/>
    </style:style>
    <style:style style:name="Таблица4.O" style:family="table-column">
      <style:table-column-properties style:column-width="1.67cm" style:rel-column-width="4286*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G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143cm" style:keep-together="false" fo:keep-together="always"/>
    </style:style>
    <style:style style:name="Таблица4.D3" style:family="table-cell">
      <style:table-cell-properties fo:padding-left="0.123cm" fo:padding-right="0.123cm" fo:padding-top="0cm" fo:padding-bottom="0cm" fo:border="0.035cm solid #00000a"/>
    </style:style>
    <style:style style:name="Таблица4.H3" style:family="table-cell" style:data-style-name="N0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K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4" style:family="table-row">
      <style:table-row-properties style:min-row-height="0.9cm" style:keep-together="false" fo:keep-together="always"/>
    </style:style>
    <style:style style:name="Таблица4.G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G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H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6" style:family="table-row">
      <style:table-row-properties style:min-row-height="1.538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C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G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N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="0.018cm solid #00000a"/>
    </style:style>
    <style:style style:name="Таблица4.8" style:family="table-row">
      <style:table-row-properties style:min-row-height="1.889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G8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8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9" style:family="table-row">
      <style:table-row-properties style:min-row-height="0.191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G11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11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I12" style:family="table-cell" style:data-style-name="N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15" style:family="table-row">
      <style:table-row-properties style:min-row-height="1.891cm" style:keep-together="true" fo:keep-together="auto"/>
    </style:style>
    <style:style style:name="Таблица4.C15" style:family="table-cell" style:data-style-name="N106">
      <style:table-cell-properties style:vertical-align="middle" fo:padding-left="0.123cm" fo:padding-right="0.123cm" fo:padding-top="0cm" fo:padding-bottom="0cm" fo:border="0.018cm solid #00000a"/>
    </style:style>
    <style:style style:name="Таблица4.I15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16" style:family="table-row">
      <style:table-row-properties style:min-row-height="1.286cm" style:keep-together="true" fo:keep-together="auto"/>
    </style:style>
    <style:style style:name="Таблица4.17" style:family="table-row">
      <style:table-row-properties style:min-row-height="0.859cm" style:keep-together="true" fo:keep-together="auto"/>
    </style:style>
    <style:style style:name="Таблица4.B17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18" style:family="table-row">
      <style:table-row-properties style:min-row-height="0.63cm" style:keep-together="true" fo:keep-together="auto"/>
    </style:style>
    <style:style style:name="Таблица4.19" style:family="table-row">
      <style:table-row-properties style:min-row-height="0.61cm" style:keep-together="true" fo:keep-together="auto"/>
    </style:style>
    <style:style style:name="Таблица4.C19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I19" style:family="table-cell" style:data-style-name="N0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20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7pt" style:font-size-asian="7pt" style:language-asian="ru" style:country-asian="RU" style:font-size-complex="7pt"/>
    </style:style>
    <style:style style:name="P2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9pt" style:font-size-asian="9pt" style:language-asian="ru" style:country-asian="RU" style:font-size-complex="9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0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1pt" style:font-size-asian="11pt" style:language-asian="ru" style:country-asian="RU" style:font-size-complex="11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1pt" fo:font-weight="bold" style:font-size-asian="11pt" style:language-asian="ru" style:country-asian="RU" style:font-weight-asian="bold" style:font-size-complex="11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5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59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No_20_Spacing">
      <style:text-properties style:language-asian="ru" style:country-asian="RU"/>
    </style:style>
    <style:style style:name="P61" style:family="paragraph" style:parent-style-name="No_20_Spacing">
      <style:text-properties fo:font-weight="bold" style:language-asian="ru" style:country-asian="RU" style:font-weight-asian="bold"/>
    </style:style>
    <style:style style:name="P62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3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64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5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66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67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69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0" style:family="paragraph" style:parent-style-name="No_20_Spacing">
      <style:text-properties style:font-name="Arial Narrow" style:language-asian="ru" style:country-asian="RU"/>
    </style:style>
    <style:style style:name="P71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72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3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74" style:family="paragraph" style:parent-style-name="No_20_Spacing">
      <style:paragraph-properties fo:text-align="center" style:justify-single-word="false"/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P75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76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77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78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79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 style:font-weight-complex="bold"/>
    </style:style>
    <style:style style:name="P80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/>
    </style:style>
    <style:style style:name="P81" style:family="paragraph" style:parent-style-name="No_20_Spacing">
      <style:paragraph-properties fo:text-align="center" style:justify-single-word="false"/>
      <style:text-properties style:font-name="Arial1" fo:font-size="6pt" style:font-size-asian="6pt" style:language-asian="ru" style:country-asian="RU" style:font-name-complex="Arial2" style:font-size-complex="6pt"/>
    </style:style>
    <style:style style:name="P82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 style:font-weight-complex="bold"/>
    </style:style>
    <style:style style:name="P83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/>
    </style:style>
    <style:style style:name="P84" style:family="paragraph" style:parent-style-name="No_20_Spacing">
      <style:paragraph-properties fo:text-align="center" style:justify-single-word="false"/>
      <style:text-properties style:font-name="Arial1" fo:font-size="9pt" style:font-size-asian="9pt" style:language-asian="ru" style:country-asian="RU" style:font-name-complex="Arial2" style:font-size-complex="9pt"/>
    </style:style>
    <style:style style:name="P85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86" style:family="paragraph" style:parent-style-name="No_20_Spacing">
      <style:text-properties fo:font-size="6pt" style:font-size-asian="6pt" style:language-asian="ru" style:country-asian="RU" style:font-size-complex="6pt"/>
    </style:style>
    <style:style style:name="P87" style:family="paragraph" style:parent-style-name="No_20_Spacing">
      <style:text-properties fo:font-size="11pt" style:font-size-asian="11pt" style:font-size-complex="11pt"/>
    </style:style>
    <style:style style:name="P88" style:family="paragraph" style:parent-style-name="No_20_Spacing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No_20_Spacing">
      <style:text-properties fo:font-size="11pt" style:font-size-asian="11pt" style:language-asian="ru" style:country-asian="RU" style:font-size-complex="11pt"/>
    </style:style>
    <style:style style:name="P90" style:family="paragraph" style:parent-style-name="No_20_Spacing">
      <style:paragraph-properties fo:text-align="justify" style:justify-single-word="false"/>
      <style:text-properties fo:font-size="11pt" style:font-size-asian="11pt" style:language-asian="ru" style:country-asian="RU" style:font-size-complex="11pt"/>
    </style:style>
    <style:style style:name="P91" style:family="paragraph" style:parent-style-name="No_20_Spacing">
      <style:text-properties fo:font-size="11pt" style:font-size-asian="11pt" style:language-asian="ru" style:country-asian="RU" style:font-size-complex="11pt" style:font-style-complex="italic"/>
    </style:style>
    <style:style style:name="P92" style:family="paragraph" style:parent-style-name="No_20_Spacing">
      <style:text-properties fo:font-size="11pt" fo:font-style="italic" style:font-size-asian="11pt" style:language-asian="ru" style:country-asian="RU" style:font-style-asian="italic" style:font-size-complex="11pt" style:font-style-complex="italic" style:font-weight-complex="bold"/>
    </style:style>
    <style:style style:name="P93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94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5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8" style:family="paragraph" style:parent-style-name="List_20_Paragraph" style:list-style-name="WWNum9">
      <style:paragraph-properties fo:margin-left="1.27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0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101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102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03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04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fo:background-color="#ffffff" style:font-size-asian="10pt" style:language-asian="ru" style:country-asian="RU" style:font-weight-asian="bold" style:font-size-complex="10pt"/>
    </style:style>
    <style:style style:name="P105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06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107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108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11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style:font-name="Arial Narrow" fo:font-size="14pt" style:font-size-asian="14pt" style:language-asian="ar" style:country-asian="SA" style:font-size-complex="14pt"/>
    </style:style>
    <style:style style:name="T2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2pt" style:font-size-asian="12pt" style:language-asian="ru" style:country-asian="RU" style:font-size-complex="12pt"/>
    </style:style>
    <style:style style:name="T5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8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9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3" style:family="text">
      <style:text-properties style:font-name="Arial Narrow" style:language-asian="ru" style:country-asian="RU"/>
    </style:style>
    <style:style style:name="T14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5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6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17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18" style:family="text">
      <style:text-properties fo:color="#000000" style:font-name="Arial Narrow" style:language-asian="ru" style:country-asian="RU"/>
    </style:style>
    <style:style style:name="T19" style:family="text">
      <style:text-properties fo:color="#000000" fo:font-size="11pt" style:font-size-asian="11pt" style:language-asian="ru" style:country-asian="RU" style:font-size-complex="11pt" style:font-weight-complex="bold"/>
    </style:style>
    <style:style style:name="T20" style:family="text">
      <style:text-properties fo:color="#0000ff" fo:font-size="11pt" style:text-underline-style="solid" style:text-underline-width="auto" style:text-underline-color="font-color" style:font-size-asian="11pt" style:language-asian="ru" style:country-asian="RU" style:font-size-complex="11pt"/>
    </style:style>
    <style:style style:name="T21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2" style:family="text">
      <style:text-properties fo:color="#1e1e1e" style:font-name="Arial Narrow" fo:font-weight="bold" style:language-asian="ru" style:country-asian="RU" style:font-weight-asian="bold" style:font-weight-complex="bold"/>
    </style:style>
    <style:style style:name="T23" style:family="text">
      <style:text-properties fo:color="#1e1e1e" style:font-name="Arial Narrow" style:language-asian="ru" style:country-asian="RU"/>
    </style:style>
    <style:style style:name="T24" style:family="text">
      <style:text-properties style:language-asian="ru" style:country-asian="RU"/>
    </style:style>
    <style:style style:name="T25" style:family="text">
      <style:text-properties style:language-asian="ru" style:country-asian="RU" style:font-weight-complex="bold"/>
    </style:style>
    <style:style style:name="T26" style:family="text">
      <style:text-properties style:language-asian="ru" style:country-asian="RU" style:font-style-complex="italic"/>
    </style:style>
    <style:style style:name="T27" style:family="text">
      <style:text-properties fo:font-weight="bold" style:language-asian="ru" style:country-asian="RU" style:font-weight-asian="bold"/>
    </style:style>
    <style:style style:name="T28" style:family="text">
      <style:text-properties fo:font-size="11pt" style:font-size-asian="11pt" style:language-asian="ru" style:country-asian="RU" style:font-size-complex="11pt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2">АДМИНИСТРАЦИЯ</text:p>
      <text:p text:style-name="P2">ШАКИНСКОГО СЕЛЬСКОГО ПОСЕЛЕНИЯ</text:p>
      <text:p text:style-name="P2">КУМЫЛЖЕНСКОГО МУНИЦИПАЛЬНОГО РАЙОНА</text:p>
      <text:p text:style-name="P2">ВОЛГОГРАДСКОЙ <text:s/>ОБЛАСТИ</text:p>
      <text:p text:style-name="P29"/>
      <text:p text:style-name="P11">ПОСТАНОВЛЕНИЕ</text:p>
      <text:p text:style-name="P7"/>
      <text:p text:style-name="P7">от 16.11.2022 <text:s/>г. <text:s/>№ 64</text:p>
      <text:p text:style-name="P30"/>
      <text:p text:style-name="P32">«Об утверждении Программы </text:p>
      <text:p text:style-name="P32">социально-экономического развития </text:p>
      <text:p text:style-name="P32">Шакинского сельского поселения на 2023-2025 годы».</text:p>
      <text:p text:style-name="P30"/>
      <text:p text:style-name="P31"/>
      <text:p text:style-name="P4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4"/>
      <text:p text:style-name="P5">ПОСТАНОВЛЯЮ:</text:p>
      <text:p text:style-name="P5"/>
      <text:list xml:id="list637555873584425737" text:style-name="WWNum1">
        <text:list-item>
          <text:p text:style-name="P107">Утвердить Программу социально-экономического развития Шакинского сельского поселения на 2023-2025 годы (Приложение №1).</text:p>
        </text:list-item>
      </text:list>
      <text:p text:style-name="P31"><text:s text:c="6"/>2. <text:s/>Постановление от 30.11.2021 г. № 78 «Об утверждении Программы социально-экономического развития Шакинского сельского поселения на 2023-2025 годы» считать утратившим силу с 01.01.2023 г.</text:p>
      <text:list xml:id="list3765723356780555883" text:style-name="WWNum9">
        <text:list-item>
          <text:p text:style-name="P98"><text:span text:style-name="T1">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5">shakinskoe</text:span><text:span text:style-name="T14">-</text:span><text:span text:style-name="T15">adm</text:span><text:span text:style-name="T14">.ru</text:span><text:span text:style-name="T1">.</text:span></text:p>
        </text:list-item>
      </text:list>
      <text:p text:style-name="P4"><text:s text:c="7"/>4.<text:tab/>Контроль за исполнением настоящего постановления оставляю за собой.</text:p>
      <text:p text:style-name="P33"/>
      <text:p text:style-name="P33"/>
      <text:p text:style-name="P4"><text:s/>Глава Шакинского сельского поселения: <text:s text:c="31"/>С. Н. Попов</text:p>
      <text:p text:style-name="P3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8"/>
      <text:p text:style-name="P8"><text:soft-page-break/>Приложение №1</text:p>
      <text:p text:style-name="P8">Утверждена</text:p>
      <text:p text:style-name="P8">Постановлением Администрации</text:p>
      <text:p text:style-name="P8">Шакинского сельского поселения </text:p>
      <text:p text:style-name="P8">от 16.11.2022 г. № 64 <text:s text:c="3"/></text:p>
      <text:p text:style-name="P1"/>
      <text:p text:style-name="P23"><text:span text:style-name="T10">ПРОГРАММА СОЦИАЛЬНО-ЭКОН</text:span><text:bookmark text:name="Bookmark"/><text:span text:style-name="T10">ОМИЧЕСКОГО РАЗВИТИЯ</text:span></text:p>
      <text:p text:style-name="P12">ШАКИНСКОГО СЕЛЬСКОГО ПОСЕЛЕНИЯ </text:p>
      <text:p text:style-name="P12">КУМЫЛЖЕНСКОГО МУНИЦИПАЛЬНОГО РАЙОНА ВОЛГОГРАДСКОЙ ОБЛАСТИ</text:p>
      <text:p text:style-name="P12">НА 2023 – 2025 ГОДЫ</text:p>
      <text:p text:style-name="P37"><text:span text:style-name="T11">I</text:span><text:span text:style-name="T12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9">Наименование Программы</text:p>
            <text:p text:style-name="P89"/>
          </table:table-cell>
          <table:table-cell table:style-name="Таблица1.A1" office:value-type="string">
            <text:p text:style-name="P89">Программа социально-экономического развития Шакинского сельского поселения Кумылженского муниципального района на 2023 – 2025 годы </text:p>
            <text:p text:style-name="P89"/>
          </table:table-cell>
        </table:table-row>
        <table:table-row table:style-name="Таблица1.2">
          <table:table-cell table:style-name="Таблица1.A1" office:value-type="string">
            <text:p text:style-name="P89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28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0">Федеральный закон от 20.07.1995 N 115-ФЗ</text:span></text:a><text:span text:style-name="T28"> «</text:span><text:span text:style-name="T19">О государственном прогнозировании и программа социально-экономического развития Российской Федерации</text:span><text:bookmark text:name="Bookmark1"/><text:span text:style-name="T28">»</text:span></text:p>
            <text:p text:style-name="P91"/>
          </table:table-cell>
        </table:table-row>
        <table:table-row table:style-name="Таблица1.2">
          <table:table-cell table:style-name="Таблица1.A1" office:value-type="string">
            <text:p text:style-name="P89">Дата утверждения</text:p>
            <text:p text:style-name="P89">Программы</text:p>
            <text:p text:style-name="P89"/>
          </table:table-cell>
          <table:table-cell table:style-name="Таблица1.A1" office:value-type="string">
            <text:p text:style-name="P89">Постановление Администрации Шакинского сельского поселения Кумылженского муниципального района от 16. 11.2022 г. № 64</text:p>
          </table:table-cell>
        </table:table-row>
        <table:table-row table:style-name="Таблица1.2">
          <table:table-cell table:style-name="Таблица1.A1" office:value-type="string">
            <text:p text:style-name="P89">Заказчик Программы</text:p>
            <text:p text:style-name="P89"/>
          </table:table-cell>
          <table:table-cell table:style-name="Таблица1.A1" office:value-type="string">
            <text:p text:style-name="P89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89">Разработчик Программы</text:p>
          </table:table-cell>
          <table:table-cell table:style-name="Таблица1.A1" office:value-type="string">
            <text:p text:style-name="P89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89">Исполнители Программы </text:p>
          </table:table-cell>
          <table:table-cell table:style-name="Таблица1.A1" office:value-type="string">
            <text:p text:style-name="P89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89">Основные задачи Программы</text:p>
            <text:p text:style-name="P92"/>
          </table:table-cell>
          <table:table-cell table:style-name="Таблица1.A1" office:value-type="string">
            <text:p text:style-name="P87"><text:span text:style-name="T24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26">.</text:span></text:p>
            <text:p text:style-name="P91">Создание условий для защиты населения и территории от чрезвычайных ситуаций природного и техногенного характера.</text:p>
            <text:p text:style-name="P89">Повышения качества внутри поселковых дорог.</text:p>
            <text:p text:style-name="P89">Благоустройство территории поселения.</text:p>
            <text:p text:style-name="P89">Создание условий для оздоровления и организация мероприятий с детьми.</text:p>
            <text:p text:style-name="P89">Создание условий для развития спорта.</text:p>
            <text:p text:style-name="P89">7. <text:s text:c="4"/>Создание условий для организации <text:s/>досуга жителей проведение культурных массовых мероприятий.</text:p>
            <text:p text:style-name="P87"><text:span text:style-name="T24">8.</text:span><text:span text:style-name="T25"> Организация библиотечного обслуживания населения Шакинского сельского поселения.</text:span></text:p>
            <text:p text:style-name="P89"/>
          </table:table-cell>
        </table:table-row>
        <table:table-row table:style-name="Таблица1.2">
          <table:table-cell table:style-name="Таблица1.A1" office:value-type="string">
            <text:p text:style-name="P89">Сроки и этапы реализации Программы</text:p>
            <text:p text:style-name="P89"/>
          </table:table-cell>
          <table:table-cell table:style-name="Таблица1.A1" office:value-type="string">
            <text:p text:style-name="P89">Период реализации программы: <text:s text:c="2"/>2023 - 2025 годы.</text:p>
            <text:p text:style-name="P89"/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89">Объемы и источники финансирования Программы</text:p>
          </table:table-cell>
          <table:table-cell table:style-name="Таблица1.A1" office:value-type="string">
            <text:p text:style-name="P89">Объем финансирования программы в 2023-2025 годах:</text:p>
            <text:p text:style-name="P87"><text:span text:style-name="T24">Всего 4904,1 млн. руб.,</text:span></text:p>
            <text:p text:style-name="P89">в том числе:</text:p>
            <text:p text:style-name="P87"><text:span text:style-name="T24">местный бюджет – 4904,1</text:span><text:span text:style-name="T27"> </text:span><text:span text:style-name="T24">млн. руб.;</text:span></text:p>
            <text:p text:style-name="P89"/>
          </table:table-cell>
        </table:table-row>
        <table:table-row table:style-name="Таблица1.10">
          <table:table-cell table:style-name="Таблица1.A1" office:value-type="string">
            <text:p text:style-name="P89">Планируемые количественные и качественные показатели эффективности реализации Программы</text:p>
            <text:p text:style-name="P89"/>
          </table:table-cell>
          <table:table-cell table:style-name="Таблица1.A1" office:value-type="string">
            <text:p text:style-name="P88"><text:span text:style-name="T25">1.</text:span><text:span text:style-name="T24"> Создание благоприятных социально-бытовых условий проживания населения:</text:span></text:p>
            <text:p text:style-name="P90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88"><text:span text:style-name="T24"><text:s text:c="6"/>2.</text:span><text:span text:style-name="T26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88"><text:span text:style-name="T25">3.</text:span><text:span text:style-name="T24">Транспортная инфраструктура:</text:span></text:p>
            <text:p text:style-name="P88"><text:span text:style-name="T24">Проведение ремонта </text:span><text:span text:style-name="T26">внутри поселковых</text:span><text:span text:style-name="T24"> дорог общего пользования в границах населенных пунктов поселения; Повышение безопасности дорожного движения.</text:span></text:p>
            <text:p text:style-name="P90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90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90">6. Спорт.</text:p>
            <text:p text:style-name="P90">- обеспечение условий для развития на территории сельского поселения занятий массовой физической культурой и спортом;</text:p>
            <text:p text:style-name="P90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90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90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88"><text:span text:style-name="T24">-обеспечение условий для организации и проведения, массовых спортивно-оздоровительных мероприятий для </text:span><text:span text:style-name="T24">различных категорий населения сельского поселения.</text:span></text:p>
            <text:p text:style-name="P90"><text:s text:c="10"/>7. Условия для организации досуга жителей и проведение культурных массовых мероприятий.</text:p>
            <text:p text:style-name="P88"><text:span text:style-name="T24"><text:s text:c="9"/>8.</text:span><text:span text:style-name="T25"> Библиотечное обслуживание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89">Контроль за реализацией Программы</text:p>
          </table:table-cell>
          <table:table-cell table:style-name="Таблица1.A1" office:value-type="string">
            <text:p text:style-name="P90">Глава Шакинского сельского поселения.</text:p>
            <text:p text:style-name="P90">Администрация Шакинского сельского поселения.</text:p>
          </table:table-cell>
        </table:table-row>
      </table:table>
      <text:p text:style-name="P108"><text:bookmark-start text:name="Bookmark2"/></text:p>
      <text:p text:style-name="P47"><text:span text:style-name="T11">II</text:span><text:span text:style-name="T12">. </text:span><text:bookmark-start text:name="_Toc499712906"/><text:span text:style-name="T12">Основное содержание</text:span><text:bookmark-end text:name="_Toc499712906"/></text:p>
      <text:h text:style-name="P109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45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52"><text:span text:style-name="T18">Программа социально-экономического</text:span><text:span text:style-name="T13"> развития сельского поселения отвечает потребностям проживающего на его территории населения. </text:span></text:p>
      <text:p text:style-name="P45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46">Общая характеристика Шакинского сельского поселения Кумылженского муниципального района</text:p>
      <text:p text:style-name="P52"><text:span text:style-name="T22">Шакинское сельское поселение – </text:span><text:span text:style-name="T23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6">Трудовые ресурсы, уровень жизни населения</text:p>
      <text:p text:style-name="P45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55"><text:span text:style-name="T23">Численность Шакинского сельского поселения на 01.01.2021 г. составила 575 человек, из них в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text:s/></text:span><text:span text:style-name="T18">На территории поселения одно образовательное учреждение: Шакинская средняя общеобразовательная школа.</text:span></text:p>
      <text:p text:style-name="P53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3">Показатели</text:p>
          </table:table-cell>
          <table:table-cell table:style-name="Таблица2.A1" office:value-type="string">
            <text:p text:style-name="P93">Единица измерения</text:p>
          </table:table-cell>
          <table:table-cell table:style-name="Таблица2.A1" office:value-type="string">
            <text:p text:style-name="P68">По состоянию</text:p>
            <text:p text:style-name="P68">на 01.01.2021 г.</text:p>
          </table:table-cell>
        </table:table-row>
        <table:table-row table:style-name="Таблица2.1">
          <table:table-cell table:style-name="Таблица2.A1" office:value-type="string">
            <text:p text:style-name="P70">Учреждения культуры и искусства, <text:line-break/>в т.ч.:</text:p>
          </table:table-cell>
          <table:table-cell table:style-name="Таблица2.A1" office:value-type="string">
            <text:p text:style-name="P71">шт.</text:p>
          </table:table-cell>
          <table:table-cell table:style-name="Таблица2.A1" office:value-type="string">
            <text:p text:style-name="P71">3</text:p>
          </table:table-cell>
        </table:table-row>
        <table:table-row table:style-name="Таблица2.3">
          <table:table-cell table:style-name="Таблица2.A1" office:value-type="string">
            <text:p text:style-name="P70">- Сельский дом культуры</text:p>
          </table:table-cell>
          <table:table-cell table:style-name="Таблица2.A1" office:value-type="string">
            <text:p text:style-name="P71">шт.</text:p>
            <text:p text:style-name="P71"/>
          </table:table-cell>
          <table:table-cell table:style-name="Таблица2.A1" office:value-type="string">
            <text:p text:style-name="P71">1</text:p>
          </table:table-cell>
        </table:table-row>
        <table:table-row table:style-name="Таблица2.1">
          <table:table-cell table:style-name="Таблица2.A1" office:value-type="string">
            <text:p text:style-name="P70">- Библиотеки</text:p>
          </table:table-cell>
          <table:table-cell table:style-name="Таблица2.A1" office:value-type="string">
            <text:p text:style-name="P71">шт.</text:p>
          </table:table-cell>
          <table:table-cell table:style-name="Таблица2.A1" office:value-type="string">
            <text:p text:style-name="P71">2</text:p>
          </table:table-cell>
        </table:table-row>
      </table:table>
      <text:p text:style-name="P77">Дорожное хозяйство, связь</text:p>
      <text:p text:style-name="P24"><text:span text:style-name="T4">Протяженность автомобильных дорог общего пользования в границах сельского поселения </text:span><text:span text:style-name="T16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</text:span><text:span text:style-name="T4">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</text:span><text:soft-page-break/><text:span text:style-name="T4">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3">Культура, физическая культура.</text:p>
      <text:p text:style-name="P57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56"><text:span text:style-name="T9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8">вокалом, прикладным искусством. </text:span></text:p>
      <text:p text:style-name="P58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43">Сельское хозяйство</text:p>
      <text:p text:style-name="P41">Сельскохозяйственную деятельность на территории поселения осуществляют крестьянско-фермерские хозяйства.</text:p>
      <text:p text:style-name="P49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41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41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43">Торговля, услуги</text:p>
      <text:p text:style-name="P41">На территории поселения осуществляет торговую деятельность 1 частный магазин. </text:p>
      <text:p text:style-name="P41">Среднесписочная численность работников малых предприятий и организаций – 53 человека.</text:p>
      <text:p text:style-name="P43">Бюджет</text:p>
      <text:p text:style-name="P41">Объем доходов бюджета сельского поселения на 2023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2 г.</text:p>
      <text:p text:style-name="P41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41">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0 процентов, согласно Бюджетному кодексу.</text:p>
      <text:p text:style-name="P41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41">Норматив отчислений в бюджет сельского поселения установлен в размере 10 процентов, согласно Бюджетному кодексу.</text:p>
      <text:p text:style-name="P41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110" text:outline-level="1"><text:soft-page-break/>Формирование расходов бюджета сельского поселения на 2023 год произведен согласно Бюджетному Кодексу Российской Федерации.</text:h>
      <text:p text:style-name="P14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3 года.</text:p>
      <text:p text:style-name="P14"><text:s text:c="11"/>Раздел «Национальная оборона». Расходы предназначены на осуществление полномочий по первичному воинскому учету.</text:p>
      <text:p text:style-name="P14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4"><text:s text:c="11"/>Раздел «Национальная экономика». Расходы предусмотрены на ремонт и содержание автомобильных дорог.</text:p>
      <text:p text:style-name="P14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4"><text:s text:c="9"/>Раздел «Образование». Расходы предусмотрены на проведение мероприятий для детей и молодежи.</text:p>
      <text:p text:style-name="P25"><text:span text:style-name="T4"><text:s text:c="12"/>Раздел «</text:span><text:span text:style-name="T16">Культура и кинематография». Расходы предназначены на обеспечение досуга и услуг организации культуры.</text:span></text:p>
      <text:p text:style-name="P14"><text:s text:c="9"/>Раздел «Пенсионное обеспечение» Доплаты к пенсиям муниципальным служащим..</text:p>
      <text:p text:style-name="P14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101" text:outline-level="2"><text:bookmark-end text:name="Bookmark2"/><text:bookmark-start text:name="_Toc502538672"/><text:bookmark-start text:name="Bookmark3"/><text:span text:style-name="T21">2. Цели и <text:s/>задачи</text:span><text:bookmark-end text:name="_Toc502538672"/><text:bookmark-end text:name="Bookmark3"/><text:span text:style-name="T21"> программы</text:span></text:h>
      <text:p text:style-name="P25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2820669610800415359" text:style-name="WWNum3">
        <text:list-item>
          <text:list>
            <text:list-item>
              <text:p text:style-name="P103">Благоустройство.</text:p>
            </text:list-item>
          </text:list>
        </text:list-item>
      </text:list>
      <text:p text:style-name="P14">Цель программы:</text:p>
      <text:p text:style-name="P14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14">Задачи:</text:p>
      <text:p text:style-name="P18">1. Формирование условий и создание мест отдыха.</text:p>
      <text:p text:style-name="P18">2. Развитие материально-технической базы и переоснащение объектов благоустройства.</text:p>
      <text:p text:style-name="P18">3. Организация санитарной очистки, сбора и вывоза твердых бытовых отходов с территории сельского поселения </text:p>
      <text:p text:style-name="P18">4. Содержание улиц и площадей сельского поселения </text:p>
      <text:p text:style-name="P18">5. Проведение озеленения на территории поселения. </text:p>
      <text:p text:style-name="P25"><text:span text:style-name="T17"><text:s text:c="11"/>2.Р</text:span><text:span text:style-name="T16">емонт </text:span><text:span text:style-name="T17">автомобильных</text:span><text:span text:style-name="T16"> дорог общего пользования в границах населенных пунктов сельского поселения.</text:span></text:p>
      <text:p text:style-name="P38">Цель Программы:<text:tab/></text:p>
      <text:p text:style-name="P19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19">-увеличение срока службы дорожных покрытий, сооружений;</text:p>
      <text:p text:style-name="P19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19">- паспортизация автомобильных дорог общего пользования, находящихся на территории сельского поселения.</text:p>
      <text:p text:style-name="P19">Задачи:</text:p>
      <text:p text:style-name="P19"><text:soft-page-break/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4425108" text:continue-numbering="true" text:style-name="WWNum3">
        <text:list-item>
          <text:p text:style-name="P99">Обеспечение национальной безопасности и правоохранительной деятельности.</text:p>
        </text:list-item>
      </text:list>
      <text:p text:style-name="P35">Цели программы:</text:p>
      <text:p text:style-name="P35">-защита населения и территории от чрезвычайных ситуаций природного и техногенного характера.</text:p>
      <text:p text:style-name="P14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4408621" text:continue-numbering="true" text:style-name="WWNum3">
        <text:list-item>
          <text:p text:style-name="P105">Реализация молодежной политики и оздоровление детей.</text:p>
        </text:list-item>
      </text:list>
      <text:p text:style-name="P35">Цели программы:</text:p>
      <text:p text:style-name="P35">-реализация мероприятий в области молодежной политики</text:p>
      <text:p text:style-name="P35">-оздоровление детей.</text:p>
      <text:p text:style-name="P25"><text:span text:style-name="T4">Задачи: Улучшение условий для реализации </text:span><text:span text:style-name="T16">молодежной политики и оздоровление детей</text:span><text:span text:style-name="T4">.</text:span></text:p>
      <text:list xml:id="list34395828" text:continue-numbering="true" text:style-name="WWNum3">
        <text:list-item>
          <text:p text:style-name="P105">Культура.</text:p>
        </text:list-item>
      </text:list>
      <text:p text:style-name="P35">Цели программы:</text:p>
      <text:p text:style-name="P34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24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14">Задачи: 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_Toc502538676"/><text:bookmark-start text:name="_Toc502407501"/><text:bookmark-start text:name="_Toc502538678"/><text:bookmark-start text:name="Bookmark4"/></text:p>
      <text:p text:style-name="P36">3. Сроки реализации программы</text:p>
      <text:p text:style-name="P44">Срок реализации программы с 2023 по 2025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10">Программы</text:p>
          </table:table-cell>
          <table:table-cell table:style-name="Таблица3.B1" table:number-columns-spanned="3" office:value-type="string">
            <text:p text:style-name="P10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float" office:value="2023">
            <text:p text:style-name="P10">2023</text:p>
          </table:table-cell>
          <table:table-cell table:style-name="Таблица3.B2" office:value-type="float" office:value="2024">
            <text:p text:style-name="P10">2024</text:p>
          </table:table-cell>
          <table:table-cell table:style-name="Таблица3.D2" office:value-type="float" office:value="2025">
            <text:p text:style-name="P10">2025</text:p>
          </table:table-cell>
        </table:table-row>
        <table:table-row table:style-name="Таблица3.3">
          <table:table-cell table:style-name="Таблица3.A1" office:value-type="string">
            <text:p text:style-name="P10">Благоустройство</text:p>
          </table:table-cell>
          <table:table-cell table:style-name="Таблица3.B3" office:value-type="float" office:value="772.6">
            <text:p text:style-name="P10">772,6</text:p>
          </table:table-cell>
          <table:table-cell table:style-name="Таблица3.B3" office:value-type="float" office:value="54">
            <text:p text:style-name="P10">54,0</text:p>
          </table:table-cell>
          <table:table-cell table:style-name="Таблица3.B3" office:value-type="float" office:value="54">
            <text:p text:style-name="P10">54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9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9">Мероприятия в области уличного освещения</text:p>
          </table:table-cell>
          <table:table-cell table:style-name="Таблица3.B5" office:value-type="float" office:value="116.7">
            <text:p text:style-name="P9">116,7</text:p>
          </table:table-cell>
          <table:table-cell table:style-name="Таблица3.B3" office:value-type="float" office:value="14">
            <text:p text:style-name="P9">14,0</text:p>
          </table:table-cell>
          <table:table-cell table:style-name="Таблица3.B3" office:value-type="float" office:value="14">
            <text:p text:style-name="P9">14,0</text:p>
          </table:table-cell>
        </table:table-row>
        <table:table-row table:style-name="Таблица3.5">
          <table:table-cell table:style-name="Таблица3.A1" office:value-type="string">
            <text:p text:style-name="P9">Организация и содержание мест захоронения</text:p>
          </table:table-cell>
          <table:table-cell table:style-name="Таблица3.A1" office:value-type="string">
            <text:p text:style-name="P9">80,0</text:p>
          </table:table-cell>
          <table:table-cell table:style-name="Таблица3.B3" office:value-type="float" office:value="0">
            <text:p text:style-name="P9">0,0</text:p>
          </table:table-cell>
          <table:table-cell table:style-name="Таблица3.B3" office:value-type="float" office:value="0">
            <text:p text:style-name="P9">0,0</text:p>
          </table:table-cell>
        </table:table-row>
        <table:table-row table:style-name="Таблица3.7">
          <table:table-cell table:style-name="Таблица3.A1" office:value-type="string">
            <text:p text:style-name="P9">Мероприятия по благоустройству</text:p>
          </table:table-cell>
          <table:table-cell table:style-name="Таблица3.B5" office:value-type="float" office:value="535.9">
            <text:p text:style-name="P9">535,9</text:p>
          </table:table-cell>
          <table:table-cell table:style-name="Таблица3.B3" office:value-type="float" office:value="0">
            <text:p text:style-name="P9">0,0</text:p>
          </table:table-cell>
          <table:table-cell table:style-name="Таблица3.B3" office:value-type="float" office:value="0">
            <text:p text:style-name="P9">0,0</text:p>
          </table:table-cell>
        </table:table-row>
        <table:table-row table:style-name="Таблица3.8">
          <table:table-cell table:style-name="Таблица3.A1" office:value-type="string">
            <text:p text:style-name="P9">Уплата налогов и сборов органов муниципальной власти</text:p>
          </table:table-cell>
          <table:table-cell table:style-name="Таблица3.A1" office:value-type="string">
            <text:p text:style-name="P9">40,0</text:p>
          </table:table-cell>
          <table:table-cell table:style-name="Таблица3.B3" office:value-type="float" office:value="40">
            <text:p text:style-name="P9">40,0</text:p>
          </table:table-cell>
          <table:table-cell table:style-name="Таблица3.B3" office:value-type="float" office:value="40">
            <text:p text:style-name="P9">40,0</text:p>
          </table:table-cell>
        </table:table-row>
        <table:table-row table:style-name="Таблица3.9">
          <table:table-cell table:style-name="Таблица3.A1" office:value-type="string">
            <text:p text:style-name="P104">Обеспечение национальной безопасности и <text:s/>правоохранительной деятельности</text:p>
          </table:table-cell>
          <table:table-cell table:style-name="Таблица3.B3" office:value-type="float" office:value="50">
            <text:p text:style-name="P104">50,0</text:p>
          </table:table-cell>
          <table:table-cell table:style-name="Таблица3.B3" office:value-type="float" office:value="0">
            <text:p text:style-name="P104">0,0</text:p>
          </table:table-cell>
          <table:table-cell table:style-name="Таблица3.B3" office:value-type="float" office:value="0">
            <text:p text:style-name="P104">0,0</text:p>
          </table:table-cell>
        </table:table-row>
        <table:table-row table:style-name="Таблица3.10">
          <table:table-cell table:style-name="Таблица3.A10" office:value-type="string">
            <text:p text:style-name="P10">Реализация молодежной политики и оздоровление детей</text:p>
          </table:table-cell>
          <table:table-cell table:style-name="Таблица3.A10" office:value-type="string">
            <text:p text:style-name="P10">20,0</text:p>
          </table:table-cell>
          <table:table-cell table:style-name="Таблица3.C10" office:value-type="float" office:value="20">
            <text:p text:style-name="P10">20,0</text:p>
          </table:table-cell>
          <table:table-cell table:style-name="Таблица3.C10" office:value-type="float" office:value="20">
            <text:p text:style-name="P10">20,0</text:p>
          </table:table-cell>
        </table:table-row>
        <table:table-row table:style-name="Таблица3.11">
          <table:table-cell table:style-name="Таблица3.A10" office:value-type="string">
            <text:p text:style-name="P10">Культура</text:p>
          </table:table-cell>
          <table:table-cell table:style-name="Таблица3.B11" office:value-type="float" office:value="2331.6">
            <text:p text:style-name="P10">2331,6</text:p>
          </table:table-cell>
          <table:table-cell table:style-name="Таблица3.C10" office:value-type="float" office:value="829.1">
            <text:p text:style-name="P10">829,1</text:p>
          </table:table-cell>
          <table:table-cell table:style-name="Таблица3.C10" office:value-type="float" office:value="752.8">
            <text:p text:style-name="P10">752,8</text:p>
          </table:table-cell>
        </table:table-row>
        <table:table-row table:style-name="Таблица3.12">
          <table:table-cell table:style-name="Таблица3.A10" table:number-columns-spanned="4" office:value-type="string">
            <text:p text:style-name="P9">в том числе:</text:p>
          </table:table-cell>
          <table:covered-table-cell/>
          <table:covered-table-cell/>
          <table:covered-table-cell/>
        </table:table-row>
        <table:table-row table:style-name="Таблица3.13">
          <table:table-cell table:style-name="Таблица3.A10" office:value-type="string">
            <text:p text:style-name="P9">ДК</text:p>
          </table:table-cell>
          <table:table-cell table:style-name="Таблица3.C10" office:value-type="float" office:value="2075.5">
            <text:p text:style-name="P9">2075,5</text:p>
          </table:table-cell>
          <table:table-cell table:style-name="Таблица3.B11" office:value-type="float" office:value="575.5">
            <text:p text:style-name="P9">575,5</text:p>
          </table:table-cell>
          <table:table-cell table:style-name="Таблица3.B11" office:value-type="float" office:value="499.2">
            <text:p text:style-name="P9">499,2</text:p>
          </table:table-cell>
        </table:table-row>
        <table:table-row table:style-name="Таблица3.14">
          <table:table-cell table:style-name="Таблица3.A14" office:value-type="string">
            <text:p text:style-name="P9">Библиотеки</text:p>
          </table:table-cell>
          <table:table-cell table:style-name="Таблица3.B2" office:value-type="float" office:value="256.1">
            <text:p text:style-name="P9">256,1</text:p>
          </table:table-cell>
          <table:table-cell table:style-name="Таблица3.B2" office:value-type="float" office:value="253.6">
            <text:p text:style-name="P9">253,6</text:p>
          </table:table-cell>
          <table:table-cell table:style-name="Таблица3.B2" office:value-type="float" office:value="253.6">
            <text:p text:style-name="P9">253,6</text:p>
          </table:table-cell>
        </table:table-row>
      </table:table>
      <text:list xml:id="list7357669537795026102" text:style-name="WWNum4">
        <text:list-item>
          <text:h text:style-name="P102" text:outline-level="2"><text:bookmark-end text:name="_Toc502538676"/><text:bookmark-end text:name="_Toc502407501"/><text:bookmark-end text:name="_Toc502538678"/><text:bookmark-end text:name="Bookmark4"/><text:bookmark-start text:name="_Toc502538681"/><text:bookmark-start text:name="_Toc502407499"/><text:soft-page-break/>Результаты реализации программы<text:bookmark-end text:name="_Toc502538681"/><text:bookmark-end text:name="_Toc502407499"/></text:h>
        </text:list-item>
      </text:list>
      <text:p text:style-name="P20"><text:bookmark-start text:name="_Toc502538684"/><text:bookmark-start text:name="Bookmark5"/>1.Благоустройство.</text:p>
      <text:p text:style-name="P94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94">- увеличение уровня обеспеченности на одного жителя объектами благоустройства;</text:p>
      <text:p text:style-name="P94">- улучшение экологической обстановки;</text:p>
      <text:p text:style-name="P95">- проведение озеленения на территории сельского поселения;</text:p>
      <text:p text:style-name="P15">2. Ремонт автомобильных дорог.</text:p>
      <text:p text:style-name="P15">- повышение надежности и качества дорог; </text:p>
      <text:p text:style-name="P15">-повышение безопасности дорожного движения;</text:p>
      <text:p text:style-name="P16">3.Развитие физической культуры и спорта.</text:p>
      <text:p text:style-name="P54">Эффект от реализации Программы будет выражен в качественном улучшении жизни жителей сельского поселения, а именно:</text:p>
      <text:p text:style-name="P96">- В укреплении физического здоровья населения.</text:p>
      <text:p text:style-name="P96">-Признании ценностей здорового образа жизни и обеспечении занятости детей и подростков во внеурочное время.</text:p>
      <text:p text:style-name="P96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6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6">- В создании условий для профессиональной самореализации в спортивной деятельности.</text:p>
      <text:p text:style-name="P96">- Организации здорового и активного досуга населения в выходные и праздничные дни.</text:p>
      <text:p text:style-name="P17"><text:s text:c="7"/>4. Газификация населенных пунктов:</text:p>
      <text:p text:style-name="P16">-газификация жилых домов;</text:p>
      <text:p text:style-name="P16">-повышение комфортных условий проживания населения.</text:p>
      <text:p text:style-name="P59"><text:span text:style-name="T4"><text:s/>5. </text:span><text:span text:style-name="T16">Обеспечение национальной безопасности и правоохранительной деятельности.</text:span></text:p>
      <text:p text:style-name="P35">-защита населения и территории от чрезвычайных ситуаций природного и техногенного характера.</text:p>
      <text:p text:style-name="P59"><text:span text:style-name="T4"><text:s/>6.</text:span><text:span text:style-name="T16">Реализация молодежной политики и оздоровление детей.</text:span></text:p>
      <text:p text:style-name="P26"><text:span text:style-name="T4">- улучшение условий для реализации </text:span><text:span text:style-name="T16">молодежной политики и оздоровление детей</text:span><text:span text:style-name="T4">.</text:span></text:p>
      <text:p text:style-name="P59"><text:span text:style-name="T4">7. </text:span><text:span text:style-name="T16">Культура.</text:span></text:p>
      <text:p text:style-name="P34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4"><text:span text:style-name="T7">- </text:span><text:span text:style-name="T4">повышение качества организации культурно досугового обслуживания <text:s text:c="3"/>жителей Шакинского сельского поселения.</text:span></text:p>
      <text:h text:style-name="P111" text:outline-level="2"><text:bookmark-end text:name="_Toc502538684"/><text:bookmark-end text:name="Bookmark5"/><text:bookmark-start text:name="_Toc502538680"/><text:bookmark-start text:name="_Toc502407507"/>5. Управление программой.<text:bookmark-end text:name="_Toc502538680"/><text:bookmark-end text:name="_Toc502407507"/></text:h>
      <text:p text:style-name="P42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42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42">Администрация Шакинского сельского поселения Кумылженского <text:s/>муниципального района является:</text:p>
      <text:p text:style-name="P42">– <text:s/>заказчиком муниципальной программы и координатором деятельности исполнителей мероприятий программы. </text:p>
      <text:p text:style-name="P50"><text:span text:style-name="T4">Администрация Шакинского сельского поселения Кумылженского <text:s/>муниципального района </text:span><text:span text:style-name="T16">осуществляет:</text:span></text:p>
      <text:p text:style-name="P51"><text:soft-page-break/>разработку механизмов привлечения дополнительных финансовых ресурсов для реализации программы;</text:p>
      <text:p text:style-name="P51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51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51">подготовку предложений по созданию или привлечению организаций для реализации проектов программы;</text:p>
      <text:p text:style-name="P51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50"><text:span text:style-name="T16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2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39"/>
      <text:p text:style-name="P48"><text:span text:style-name="T3">III</text:span><text:span text:style-name="T2">. Приложения к программе</text:span></text:p>
      <text:p text:style-name="P48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40"/>
      <text:p text:style-name="P106">Приложение 1</text:p>
      <text:p text:style-name="P22">к программе социально-экономического развития</text:p>
      <text:p text:style-name="P22">Шакинского сельского поселенияКумылженского</text:p>
      <text:p text:style-name="P22">муниципального района Волгоградской области</text:p>
      <text:p text:style-name="P27">Программные мероприятия, объемы и источники финансирования </text:p>
      <text:p text:style-name="P27">программы социально-экономического развития </text:p>
      <text:p text:style-name="P28">Шакинского сельского поселения Кумылженского муниципального района Волгоградской области</text:p>
      <text:p text:style-name="P27">на 2023 – 2025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/>
        <table:table-header-rows>
          <table:table-row table:style-name="Таблица4.1">
            <table:table-cell table:style-name="Таблица4.A1" table:number-rows-spanned="4" office:value-type="string">
              <text:p text:style-name="P72">№ <text:s/><text:line-break/>п/п</text:p>
            </table:table-cell>
            <table:table-cell table:style-name="Таблица4.A1" table:number-rows-spanned="4" office:value-type="string">
              <text:p text:style-name="P72">Наименование</text:p>
              <text:p text:style-name="P72">мероприятий</text:p>
            </table:table-cell>
            <table:table-cell table:style-name="Таблица4.A1" table:number-columns-spanned="4" office:value-type="string">
              <text:p text:style-name="P72">в том числе</text:p>
            </table:table-cell>
            <table:covered-table-cell/>
            <table:covered-table-cell/>
            <table:covered-table-cell/>
            <table:table-cell table:style-name="Таблица4.G1" table:number-rows-spanned="3" office:value-type="string">
              <text:p text:style-name="P80">Объем финансирования</text:p>
              <text:p text:style-name="P80">по годам</text:p>
              <text:p text:style-name="P81">(тыс.руб.)</text:p>
            </table:table-cell>
            <table:table-cell table:style-name="Таблица4.G1" table:number-rows-spanned="2" table:number-columns-spanned="8" office:value-type="string">
              <text:p text:style-name="P74">Всего</text:p>
              <text:p text:style-name="P78">(тыс.руб.)</text:p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office:value-type="string">
              <text:p text:style-name="P79">местный бюджет сельского поселения</text:p>
            </table:table-cell>
            <table:table-cell table:style-name="Таблица4.A1" office:value-type="string">
              <text:p text:style-name="P79">планируемое привлечение средств из:</text:p>
            </table:table-cell>
            <table:table-cell table:number-columns-spanned="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table:number-rows-spanned="2" office:value-type="string">
              <text:p text:style-name="P79">Федераль</text:p>
              <text:p text:style-name="P79">ного</text:p>
              <text:p text:style-name="P79">бюджета*</text:p>
            </table:table-cell>
            <table:table-cell table:style-name="Таблица4.D3" table:number-rows-spanned="2" office:value-type="string">
              <text:p text:style-name="P80">бюджета</text:p>
              <text:p text:style-name="P80">Волгоградской области*</text:p>
            </table:table-cell>
            <table:table-cell table:style-name="Таблица4.D3" table:number-rows-spanned="2" office:value-type="string">
              <text:p text:style-name="P79">Внебюджетных</text:p>
              <text:p text:style-name="P79">источников</text:p>
            </table:table-cell>
            <table:covered-table-cell/>
            <table:table-cell table:style-name="Таблица4.H3" table:number-rows-spanned="2" office:value-type="float" office:value="2024">
              <text:p text:style-name="P97">2024</text:p>
            </table:table-cell>
            <table:table-cell table:style-name="Таблица4.H3" table:number-rows-spanned="2" table:number-columns-spanned="2" office:value-type="float" office:value="2025">
              <text:p text:style-name="P97">2025</text:p>
            </table:table-cell>
            <table:covered-table-cell/>
            <table:table-cell table:style-name="Таблица4.K3" table:number-rows-spanned="2" table:number-columns-spanned="4" office:value-type="string">
              <text:p text:style-name="P97">ИТОГО:</text:p>
            </table:table-cell>
            <table:covered-table-cell/>
            <table:covered-table-cell/>
            <table:covered-table-cell/>
            <table:table-cell table:style-name="Таблица4.G1" table:number-rows-spanned="2" office:value-type="string">
              <text:p text:style-name="Standard"/>
            </table:table-cell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4" office:value-type="string">
              <text:p text:style-name="P65">2023 г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67">1</text:p>
            </table:table-cell>
            <table:table-cell table:style-name="Таблица4.A1" office:value-type="string">
              <text:p text:style-name="P67">2</text:p>
            </table:table-cell>
            <table:table-cell table:style-name="Таблица4.A1" office:value-type="string">
              <text:p text:style-name="P67">5</text:p>
            </table:table-cell>
            <table:table-cell table:style-name="Таблица4.A1" office:value-type="string">
              <text:p text:style-name="P67">6</text:p>
            </table:table-cell>
            <table:table-cell table:style-name="Таблица4.A1" office:value-type="string">
              <text:p text:style-name="P67">7</text:p>
            </table:table-cell>
            <table:table-cell table:style-name="Таблица4.A1" office:value-type="string">
              <text:p text:style-name="P67">8</text:p>
            </table:table-cell>
            <table:table-cell table:style-name="Таблица4.G5" office:value-type="string">
              <text:p text:style-name="P67">9</text:p>
            </table:table-cell>
            <table:table-cell table:style-name="Таблица4.H5" office:value-type="string">
              <text:p text:style-name="P67">10</text:p>
            </table:table-cell>
            <table:table-cell table:style-name="Таблица4.H5" table:number-columns-spanned="5" office:value-type="string">
              <text:p text:style-name="P67">11</text:p>
            </table:table-cell>
            <table:covered-table-cell/>
            <table:covered-table-cell/>
            <table:covered-table-cell/>
            <table:covered-table-cell/>
            <table:table-cell table:style-name="Таблица4.H5" table:number-columns-spanned="2" office:value-type="string">
              <text:p text:style-name="P67">12</text:p>
            </table:table-cell>
            <table:covered-table-cell/>
          </table:table-row>
        </table:table-header-rows>
        <table:table-row table:style-name="Таблица4.6">
          <table:table-cell table:style-name="Таблица4.A6" table:number-columns-spanned="2" office:value-type="string">
            <text:p text:style-name="P82"/>
            <text:p text:style-name="P82">Всего по программе:</text:p>
          </table:table-cell>
          <table:covered-table-cell/>
          <table:table-cell table:style-name="Таблица4.C6" office:value-type="string">
            <text:p text:style-name="P68"/>
            <text:p text:style-name="P68">4904,1</text:p>
          </table:table-cell>
          <table:table-cell table:style-name="Таблица4.C6" office:value-type="string">
            <text:p text:style-name="P68"/>
          </table:table-cell>
          <table:table-cell table:style-name="Таблица4.C6" office:value-type="string">
            <text:p text:style-name="P68"/>
          </table:table-cell>
          <table:table-cell table:style-name="Таблица4.C6" office:value-type="string">
            <text:p text:style-name="P68"/>
          </table:table-cell>
          <table:table-cell table:style-name="Таблица4.G6" office:value-type="string">
            <text:p text:style-name="P68"/>
            <text:p text:style-name="P68">3174,2</text:p>
          </table:table-cell>
          <table:table-cell table:style-name="Таблица4.G6" office:value-type="string">
            <text:p text:style-name="P68"/>
            <text:p text:style-name="P68">903,1</text:p>
          </table:table-cell>
          <table:table-cell table:style-name="Таблица4.G6" table:number-columns-spanned="3" office:value-type="string">
            <text:p text:style-name="P68"/>
            <text:p text:style-name="P68">826,8</text:p>
          </table:table-cell>
          <table:covered-table-cell/>
          <table:covered-table-cell/>
          <table:table-cell table:style-name="Таблица4.G6" table:number-columns-spanned="2" office:value-type="string">
            <text:p text:style-name="P68"/>
            <text:p text:style-name="P68">4904,1</text:p>
          </table:table-cell>
          <table:covered-table-cell/>
          <table:table-cell table:style-name="Таблица4.N6" table:number-columns-spanned="2" office:value-type="string">
            <text:p text:style-name="P86">социально-экономическое развитие сельского поселения</text:p>
          </table:table-cell>
          <table:covered-table-cell/>
        </table:table-row>
        <table:table-row table:style-name="Таблица4.7">
          <table:table-cell table:style-name="Таблица4.A7" table:number-columns-spanned="15" office:value-type="string">
            <text:p text:style-name="P63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66">1.</text:p>
          </table:table-cell>
          <table:table-cell table:style-name="Таблица4.B8" office:value-type="string">
            <text:p text:style-name="P83">Благоустройство Шакинского сельского поселения</text:p>
          </table:table-cell>
          <table:table-cell table:style-name="Таблица4.B8" office:value-type="string">
            <text:p text:style-name="P68">880,6</text:p>
            <text:p text:style-name="P63"/>
            <text:p text:style-name="P63"/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B8" office:value-type="string">
            <text:p text:style-name="P68"/>
          </table:table-cell>
          <table:table-cell table:style-name="Таблица4.G8" office:value-type="float" office:value="772.6">
            <text:p text:style-name="P67">772,6</text:p>
          </table:table-cell>
          <table:table-cell table:style-name="Таблица4.B8" office:value-type="string">
            <text:p text:style-name="P67"/>
            <text:p text:style-name="P67">54,0</text:p>
            <text:p text:style-name="P67"/>
          </table:table-cell>
          <table:table-cell table:style-name="Таблица4.I8" table:number-columns-spanned="4" office:value-type="string">
            <text:p text:style-name="P67"/>
            <text:p text:style-name="P67">54,0</text:p>
            <text:p text:style-name="P67"/>
          </table:table-cell>
          <table:covered-table-cell/>
          <table:covered-table-cell/>
          <table:covered-table-cell/>
          <table:table-cell table:style-name="Таблица4.G8" office:value-type="float" office:value="880.6">
            <text:p text:style-name="P67">880,6</text:p>
          </table:table-cell>
          <table:table-cell table:style-name="Таблица4.A8" table:number-columns-spanned="2" office:value-type="string">
            <text:p text:style-name="P68"/>
          </table:table-cell>
          <table:covered-table-cell/>
        </table:table-row>
        <table:table-row table:style-name="Таблица4.9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5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62"/>
          </table:table-cell>
          <table:table-cell table:style-name="Таблица4.A8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2"/>
          </table:table-cell>
          <table:covered-table-cell/>
        </table:table-row>
        <table:table-row table:style-name="Таблица4.10">
          <table:table-cell table:style-name="Таблица4.A8" table:number-columns-spanned="15" office:value-type="string">
            <text:p text:style-name="P78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Мероприятия по уличному освещению</text:p>
          </table:table-cell>
          <table:table-cell table:style-name="Таблица4.G8" office:value-type="float" office:value="144.7">
            <text:p text:style-name="P63">144,7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G11" office:value-type="float" office:value="116.7">
            <text:p text:style-name="P63">116,7</text:p>
          </table:table-cell>
          <table:table-cell table:style-name="Таблица4.G11" office:value-type="float" office:value="14">
            <text:p text:style-name="P63">14,0</text:p>
          </table:table-cell>
          <table:table-cell table:style-name="Таблица4.I11" office:value-type="float" office:value="14">
            <text:p text:style-name="P63">14,0</text:p>
          </table:table-cell>
          <table:table-cell table:style-name="Таблица4.G11" table:number-columns-spanned="4" office:value-type="float" office:value="144.7">
            <text:p text:style-name="P63">144,7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able:table-row table:style-name="Таблица4.12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Организация и содержание мест захоронения</text:p>
          </table:table-cell>
          <table:table-cell table:style-name="Таблица4.G11" office:value-type="float" office:value="80">
            <text:p text:style-name="P63">80,0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>80,0</text:p>
          </table:table-cell>
          <table:table-cell table:style-name="Таблица4.G8" office:value-type="float" office:value="0">
            <text:p text:style-name="P63">0</text:p>
          </table:table-cell>
          <table:table-cell table:style-name="Таблица4.I12" office:value-type="float" office:value="0">
            <text:p text:style-name="P63">0</text:p>
          </table:table-cell>
          <table:table-cell table:style-name="Таблица4.B8" table:number-columns-spanned="4" office:value-type="string">
            <text:p text:style-name="P63">80,0</text:p>
            <text:p text:style-name="P63"/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able:table-row table:style-name="Таблица4.13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Мероприятия по благоустройству</text:p>
          </table:table-cell>
          <table:table-cell table:style-name="Таблица4.G8" office:value-type="float" office:value="535.9">
            <text:p text:style-name="P63">535,9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G8" office:value-type="float" office:value="535.9">
            <text:p text:style-name="P63">535,9</text:p>
          </table:table-cell>
          <table:table-cell table:style-name="Таблица4.G8" office:value-type="float" office:value="0">
            <text:p text:style-name="P63">0</text:p>
          </table:table-cell>
          <table:table-cell table:style-name="Таблица4.I12" office:value-type="float" office:value="0">
            <text:p text:style-name="P63">0</text:p>
          </table:table-cell>
          <table:table-cell table:style-name="Таблица4.G8" table:number-columns-spanned="4" office:value-type="float" office:value="535.9">
            <text:p text:style-name="P63">535,9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able:table-row table:style-name="Таблица4.14">
          <table:table-cell table:style-name="Таблица4.A8" office:value-type="string">
            <text:p text:style-name="P62"/>
          </table:table-cell>
          <table:table-cell table:style-name="Таблица4.A8" office:value-type="string">
            <text:p text:style-name="P84">Уплата налогов и сборов органов муниципальной власти</text:p>
          </table:table-cell>
          <table:table-cell table:style-name="Таблица4.B8" office:value-type="string">
            <text:p text:style-name="P63">120,0</text:p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/>
          </table:table-cell>
          <table:table-cell table:style-name="Таблица4.B8" office:value-type="string">
            <text:p text:style-name="P63">40,0</text:p>
          </table:table-cell>
          <table:table-cell table:style-name="Таблица4.B8" office:value-type="string">
            <text:p text:style-name="P63">40,0</text:p>
          </table:table-cell>
          <table:table-cell table:style-name="Таблица4.I8" office:value-type="string">
            <text:p text:style-name="P63">40,0</text:p>
          </table:table-cell>
          <table:table-cell table:style-name="Таблица4.B8" table:number-columns-spanned="4" office:value-type="string">
            <text:p text:style-name="P63">120,0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3"/>
          </table:table-cell>
          <table:covered-table-cell/>
        </table:table-row>
        <text:soft-page-break/>
        <table:table-row table:style-name="Таблица4.15">
          <table:table-cell table:style-name="Таблица4.A7" office:value-type="string">
            <text:p text:style-name="P62">2.</text:p>
          </table:table-cell>
          <table:table-cell table:style-name="Таблица4.A7" office:value-type="string">
            <text:p text:style-name="P83">Обеспечение национальной безопасности и правоохранительной деятельности</text:p>
          </table:table-cell>
          <table:table-cell table:style-name="Таблица4.C15" office:value-type="float" office:value="50">
            <text:p text:style-name="P68">50,0</text:p>
          </table:table-cell>
          <table:table-cell table:style-name="Таблица4.C15">
            <text:p text:style-name="P68"/>
          </table:table-cell>
          <table:table-cell table:style-name="Таблица4.C15">
            <text:p text:style-name="P68"/>
          </table:table-cell>
          <table:table-cell table:style-name="Таблица4.C15">
            <text:p text:style-name="P68"/>
          </table:table-cell>
          <table:table-cell table:style-name="Таблица4.C15" office:value-type="float" office:value="50">
            <text:p text:style-name="P69">50,0</text:p>
          </table:table-cell>
          <table:table-cell table:style-name="Таблица4.C15" office:value-type="float" office:value="0">
            <text:p text:style-name="P69">0,0</text:p>
          </table:table-cell>
          <table:table-cell table:style-name="Таблица4.I15" office:value-type="float" office:value="0">
            <text:p text:style-name="P69">0,0</text:p>
          </table:table-cell>
          <table:table-cell table:style-name="Таблица4.C15" table:number-columns-spanned="4" office:value-type="float" office:value="50">
            <text:p text:style-name="P69">50,0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6">
          <table:table-cell table:style-name="Таблица4.A7" office:value-type="string">
            <text:p text:style-name="P62">3.</text:p>
          </table:table-cell>
          <table:table-cell table:style-name="Таблица4.A7" office:value-type="string">
            <text:p text:style-name="P83">Реализация молодежной политики и оздоровление детей</text:p>
          </table:table-cell>
          <table:table-cell table:style-name="Таблица4.C15" office:value-type="float" office:value="60">
            <text:p text:style-name="P68">60,0</text:p>
          </table:table-cell>
          <table:table-cell table:style-name="Таблица4.C15">
            <text:p text:style-name="P68"/>
          </table:table-cell>
          <table:table-cell table:style-name="Таблица4.C15">
            <text:p text:style-name="P68"/>
          </table:table-cell>
          <table:table-cell table:style-name="Таблица4.C15">
            <text:p text:style-name="P68"/>
          </table:table-cell>
          <table:table-cell table:style-name="Таблица4.C15" office:value-type="float" office:value="20">
            <text:p text:style-name="P69">20,0</text:p>
          </table:table-cell>
          <table:table-cell table:style-name="Таблица4.C15" office:value-type="float" office:value="20">
            <text:p text:style-name="P69">20,0</text:p>
          </table:table-cell>
          <table:table-cell table:style-name="Таблица4.I15" office:value-type="float" office:value="20">
            <text:p text:style-name="P69">20,0</text:p>
          </table:table-cell>
          <table:table-cell table:style-name="Таблица4.C15" table:number-columns-spanned="4" office:value-type="float" office:value="60">
            <text:p text:style-name="P69">60,0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7">
          <table:table-cell table:style-name="Таблица4.A7" office:value-type="string">
            <text:p text:style-name="P62">4.</text:p>
          </table:table-cell>
          <table:table-cell table:style-name="Таблица4.B17" office:value-type="string">
            <text:p text:style-name="P83">Культура</text:p>
            <text:p text:style-name="P75"/>
            <text:p text:style-name="P75"/>
          </table:table-cell>
          <table:table-cell table:style-name="Таблица4.C15" office:value-type="float" office:value="0">
            <text:p text:style-name="P68">3913,5</text:p>
            <text:p text:style-name="P68"/>
          </table:table-cell>
          <table:table-cell table:style-name="Таблица4.C15" office:value-type="float" office:value="0">
            <text:p text:style-name="P68">0,0</text:p>
          </table:table-cell>
          <table:table-cell table:style-name="Таблица4.C15" office:value-type="float" office:value="0">
            <text:p text:style-name="P68">0,0</text:p>
          </table:table-cell>
          <table:table-cell table:style-name="Таблица4.C15" office:value-type="float" office:value="0">
            <text:p text:style-name="P68">0,0</text:p>
          </table:table-cell>
          <table:table-cell table:style-name="Таблица4.C15" office:value-type="float" office:value="2331.6">
            <text:p text:style-name="P69">2331,6</text:p>
          </table:table-cell>
          <table:table-cell table:style-name="Таблица4.C15" office:value-type="float" office:value="829.1">
            <text:p text:style-name="P69">829,1</text:p>
          </table:table-cell>
          <table:table-cell table:style-name="Таблица4.I15" office:value-type="float" office:value="752.8">
            <text:p text:style-name="P69">752,8</text:p>
          </table:table-cell>
          <table:table-cell table:style-name="Таблица4.C15" table:number-columns-spanned="4" office:value-type="float" office:value="0">
            <text:p text:style-name="P69">3913,5</text:p>
            <text:p text:style-name="P69"/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69"/>
          </table:table-cell>
          <table:covered-table-cell/>
        </table:table-row>
        <table:table-row table:style-name="Таблица4.18">
          <table:table-cell table:style-name="Таблица4.A7" table:number-columns-spanned="15" office:value-type="string">
            <text:p text:style-name="P73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9">
          <table:table-cell table:style-name="Таблица4.A7" office:value-type="string">
            <text:p text:style-name="P62"/>
          </table:table-cell>
          <table:table-cell table:style-name="Таблица4.B17" office:value-type="string">
            <text:p text:style-name="P76">ДК</text:p>
          </table:table-cell>
          <table:table-cell table:style-name="Таблица4.C19" office:value-type="float" office:value="3150.2">
            <text:p text:style-name="P63">3150,2</text:p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C19" office:value-type="float" office:value="2075.5">
            <text:p text:style-name="P64">2075,5</text:p>
          </table:table-cell>
          <table:table-cell table:style-name="Таблица4.C19" office:value-type="float" office:value="575.5">
            <text:p text:style-name="P64">575,5</text:p>
          </table:table-cell>
          <table:table-cell table:style-name="Таблица4.I19" office:value-type="float" office:value="499.2">
            <text:p text:style-name="P64">499,2</text:p>
          </table:table-cell>
          <table:table-cell table:style-name="Таблица4.C19" table:number-columns-spanned="4" office:value-type="float" office:value="3150.2">
            <text:p text:style-name="P64">3150,2</text:p>
          </table:table-cell>
          <table:covered-table-cell/>
          <table:covered-table-cell/>
          <table:covered-table-cell/>
          <table:table-cell table:style-name="Таблица4.C19" table:number-columns-spanned="2">
            <text:p text:style-name="P64"/>
          </table:table-cell>
          <table:covered-table-cell/>
        </table:table-row>
        <table:table-row table:style-name="Таблица4.20">
          <table:table-cell table:style-name="Таблица4.A7" office:value-type="string">
            <text:p text:style-name="P62"/>
          </table:table-cell>
          <table:table-cell table:style-name="Таблица4.B17" office:value-type="string">
            <text:p text:style-name="P76">Библиотеки</text:p>
          </table:table-cell>
          <table:table-cell table:style-name="Таблица4.C19" office:value-type="float" office:value="763.3">
            <text:p text:style-name="P63">763,3</text:p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A7" office:value-type="string">
            <text:p text:style-name="P62"/>
          </table:table-cell>
          <table:table-cell table:style-name="Таблица4.C19" office:value-type="float" office:value="256.1">
            <text:p text:style-name="P64">256,1</text:p>
          </table:table-cell>
          <table:table-cell table:style-name="Таблица4.C19" office:value-type="float" office:value="253.6">
            <text:p text:style-name="P64">253,6</text:p>
          </table:table-cell>
          <table:table-cell table:style-name="Таблица4.I19" office:value-type="float" office:value="253.6">
            <text:p text:style-name="P64">253,6</text:p>
          </table:table-cell>
          <table:table-cell table:style-name="Таблица4.C19" table:number-columns-spanned="4" office:value-type="float" office:value="763.3">
            <text:p text:style-name="P64">763,3</text:p>
          </table:table-cell>
          <table:covered-table-cell/>
          <table:covered-table-cell/>
          <table:covered-table-cell/>
          <table:table-cell table:style-name="Таблица4.C19" table:number-columns-spanned="2">
            <text:p text:style-name="P64"/>
          </table:table-cell>
          <table:covered-table-cell/>
        </table:table-row>
      </table:table>
      <text:p text:style-name="P6"/>
      <text:p text:style-name="P21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6</meta:editing-cycles>
    <meta:print-date>2022-11-16T14:15:45.26</meta:print-date>
    <meta:creation-date>2014-11-18T09:28:00</meta:creation-date>
    <dc:date>2022-11-16T14:17:34.01</dc:date>
    <meta:editing-duration>PT1H35M40S</meta:editing-duration>
    <meta:generator>OpenOffice/4.1.13$Win32 OpenOffice.org_project/4113m1$Build-9810</meta:generator>
    <meta:document-statistic meta:table-count="4" meta:image-count="0" meta:object-count="0" meta:page-count="11" meta:paragraph-count="376" meta:word-count="2641" meta:character-count="22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