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333333" style:font-name="Arial1" fo:font-size="14pt" fo:letter-spacing="normal" fo:font-style="normal" fo:font-weight="normal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1" fo:font-size="12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2pt" fo:font-weight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2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1" fo:font-size="12pt" fo:font-weight="bold" style:font-size-asian="14pt" style:font-size-complex="14pt"/>
    </style:style>
    <style:style style:name="T1" style:family="text">
      <style:text-properties fo:font-variant="normal" fo:text-transform="none" fo:color="#333333" style:font-name="Arial1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variant="normal" fo:text-transform="none" fo:color="#333333" style:font-name="Arial1" fo:letter-spacing="normal" fo:font-style="normal" fo:font-weight="normal"/>
    </style:style>
    <style:style style:name="T3" style:family="text">
      <style:text-properties fo:font-variant="normal" fo:text-transform="none" fo:color="#333333" fo:letter-spacing="normal"/>
    </style:style>
    <style:style style:name="T4" style:family="text">
      <style:text-properties style:font-name="Times New Roman1" fo:font-size="12pt"/>
    </style:style>
    <style:style style:name="T5" style:family="text">
      <style:text-properties style:font-name="Times New Roman1" fo:font-size="12pt" fo:font-weight="bold"/>
    </style:style>
    <style:style style:name="T6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Заключение</text:span></text:p>
      <text:p text:style-name="P7">о результатах публичных слушаний по обсуждению проекта Решения Совета Шакинского сельского поселения «О бюджете Шакинского сельского поселения на 2023 год и на плановый период 2024 и 2025 годов»</text:p>
      <text:p text:style-name="P5">х. Шакин                                                                                                      <text:s text:c="8"/> 25 ноября 2022 г.</text:p>
      <text:p text:style-name="P8"><text:span text:style-name="T5">Публичные слушания назначены: </text:span><text:span text:style-name="T4">Решением Совета Шакинского сельского поселения Кумылженского муниципального района Волгоградской области от 14 ноября 2022 г. № 13/2-С «О назначении публичных слушаний по проекту решения Совета Шакинского сельского поселения «О бюджете Шакинского сельского поселения на 2023 и плановый период 2024 и 2025 годов».</text:span></text:p>
      <text:p text:style-name="P6">Вопрос публичных слушаний:</text:p>
      <text:p text:style-name="P8">   <text:span text:style-name="T4">Обсуждение проекта Решения Совета Шакинского сельского поселения «О бюджете Шакинского сельского поселения на 2023 и плановый период 2024 и 2025 годов».</text:span></text:p>
      <text:p text:style-name="P6">Обсуждение вопроса публичных слушаний:</text:p>
      <text:p text:style-name="P8">   <text:span text:style-name="T4">В проекте предоставленного бюджета Шакинского сельского поселения Кумылженского муниципального района  на 2023 и плановый период 2024 и 2025 годов сохранены основные принципы формирования бюджета и межбюджетных отношений, начатых в предыдущем периоде, нашли  свое отражение все основные направления финансирования в соответствии с Бюджетным кодексом Российской Федерации, нормативно правовыми актами Волгоградской области, муниципального района и поселения, одной из основных задач Шакинского сельского поселения является обеспечение роста поступления собственных  доходов и увеличения финансирования социально значимых расходов.</text:span></text:p>
      <text:p text:style-name="P6">Вывод по результатам публичных слушаний:</text:p>
      <text:p text:style-name="P5">- одобрить предоставленный на обсуждение проект Решения Совета Шакинского сельского поселения «О бюджете Шакинского сельского поселения на 2023 и плановый период 2024 и 2025 годов» и рекомендовать Совету Шакинского сельского поселения принять его за основу.</text:p>
      <text:p text:style-name="P4"> </text:p>
      <text:p text:style-name="P4"><text:span text:style-name="T4">Председательствующий </text:span></text:p>
      <text:p text:style-name="P5">публичных слушаний                                                                        <text:s text:c="2"/><text:span text:style-name="T6">В. П. Сергеев</text:span></text:p>
      <text:p text:style-name="P5">секретарь                                                                                              Е. В. Сухарева</text:p>
      <text:p text:style-name="P4"> </text:p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11S</meta:editing-duration>
    <meta:editing-cycles>4</meta:editing-cycles>
    <meta:generator>OpenOffice/4.1.13$Win32 OpenOffice.org_project/4113m1$Build-9810</meta:generator>
    <dc:date>2022-11-18T10:01:55</dc:date>
    <meta:print-date>2022-11-17T14:33:22.45</meta:print-date>
    <meta:document-statistic meta:table-count="0" meta:image-count="0" meta:object-count="0" meta:page-count="1" meta:paragraph-count="15" meta:word-count="231" meta:character-count="2075"/>
    <meta:user-defined meta:name="Info 1"/>
    <meta:user-defined meta:name="Info 2"/>
    <meta:user-defined meta:name="Info 3"/>
    <meta:user-defined meta:name="Info 4"/>
  </office:meta>
</office:document-meta>
</file>