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033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1" style:family="table-row">
      <style:table-row-properties style:min-row-height="2.01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Calibri" style:font-size-asian="14pt" style:language-asian="en" style:country-asian="US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 Narrow" style:font-name-asian="Calibri" style:language-asian="en" style:country-asian="US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style:font-name-asian="Calibri" style:language-asian="en" style:country-asian="US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6pt" fo:font-weight="bold" style:letter-kerning="true" style:font-name-asian="Arial Unicode MS" style:font-size-asian="16pt" style:language-asian="en" style:country-asian="US" style:font-weight-asian="bold" style:font-name-complex="Tahoma1" style:font-size-complex="16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letter-kerning="true" style:font-name-asian="Arial Unicode MS" style:language-asian="en" style:country-asian="US" style:font-name-complex="Tahoma1" style:language-complex="en" style:country-complex="US" fo:hyphenate="false" fo:hyphenation-remain-char-count="2" fo:hyphenation-push-char-count="2"/>
    </style:style>
    <style:style style:name="P12" style:family="paragraph" style:parent-style-name="Standard">
      <style:text-properties style:font-name-asian="Calibri" style:language-asian="en" style:country-asian="US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style:font-name-complex="Arial Narrow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" style:font-name-asian="Calibri" style:language-asian="en" style:country-asian="US" style:font-name-complex="Arial Narrow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 Narrow" style:font-name-asian="Calibri" style:language-asian="en" style:country-asian="US" style:font-name-complex="Arial Narrow"/>
    </style:style>
    <style:style style:name="P19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1.905cm" fo:margin-right="0cm" fo:text-indent="0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</style:style>
    <style:style style:name="P22" style:family="paragraph" style:parent-style-name="ConsPlusTitle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_20_Spacing">
      <style:paragraph-properties fo:text-align="end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" fo:font-size="11pt" style:font-name-asian="Calibri" style:font-size-asian="11pt" style:language-asian="en" style:country-asian="US" style:font-name-complex="Arial Narrow" style:font-size-complex="11pt"/>
    </style:style>
    <style:style style:name="P26" style:family="paragraph" style:parent-style-name="Standard">
      <style:paragraph-properties fo:margin-left="0cm" fo:margin-right="0cm" fo:text-indent="2cm" style:auto-text-indent="false"/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style:font-size-asian="11pt" style:font-size-complex="11pt"/>
    </style:style>
    <style:style style:name="P29" style:family="paragraph" style:parent-style-name="Standard">
      <style:text-properties style:font-name="Arial Narrow" fo:font-size="11pt" style:font-name-asian="Calibri" style:font-size-asian="11pt" style:language-asian="en" style:country-asian="US" style:font-name-complex="Arial Narrow" style:font-size-complex="11pt"/>
    </style:style>
    <style:style style:name="P30" style:family="paragraph" style:parent-style-name="Standard"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6pt" fo:font-weight="bold" style:letter-kerning="true" style:font-name-asian="Arial Unicode MS" style:font-size-asian="16pt" style:language-asian="en" style:country-asian="US" style:font-weight-asian="bold" style:font-name-complex="Tahoma1" style:font-size-complex="16pt" style:language-complex="en" style:country-complex="US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style:font-name-asian="Calibri" style:font-size-asian="11pt" style:language-asian="ar" style:country-asian="SA" style:font-name-complex="Arial Narrow" style:font-size-complex="11pt"/>
    </style:style>
    <style:style style:name="P33" style:family="paragraph" style:parent-style-name="Standard">
      <style:paragraph-properties fo:margin-left="2.501cm" fo:margin-right="0cm" fo:text-indent="0cm" style:auto-text-indent="false"/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size="14pt" fo:language="en" fo:country="US" style:font-size-asian="14pt" style:font-name-complex="Arial Narrow" style:font-size-complex="14pt"/>
    </style:style>
    <style:style style:name="T6" style:family="text">
      <style:text-properties style:font-name="Arial Narrow" fo:font-size="14pt" style:font-size-asian="14pt" style:font-name-complex="Arial Narrow" style:font-size-complex="14pt"/>
    </style:style>
    <style:style style:name="T7" style:family="text">
      <style:text-properties style:font-name="Arial Narrow" fo:font-weight="bold" style:font-name-asian="Calibri" style:language-asian="en" style:country-asian="US" style:font-weight-asian="bold" style:font-name-complex="Arial Narrow"/>
    </style:style>
    <style:style style:name="T8" style:family="text">
      <style:text-properties style:font-name="Arial Narrow" style:font-name-asian="Calibri" style:language-asian="en" style:country-asian="US" style:font-name-complex="Arial Narrow"/>
    </style:style>
    <style:style style:name="T9" style:family="text">
      <style:text-properties fo:color="#000000" style:font-name="Arial Narrow" style:font-name-complex="Arial Narrow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ВЕТ </text:p>
      <text:p text:style-name="P1">ШАКИНСКОГО СЕЛЬСКОГО ПОСЕЛЕНИЯ</text:p>
      <text:p text:style-name="P3"><text:span text:style-name="T1">ШАКИНСКОЕ <text:s/>СЕЛЬСКОЕ <text:s text:c="2"/>ПОСЕЛЕНИЕ<text:line-break/>КУМЫЛЖЕНСКОГО <text:s/>МУНИЦИПАЛЬНОГО <text:s text:c="2"/>РАЙОНА<text:line-break/>ВОЛГОГРАДСКАЯ <text:s text:c="2"/>ОБЛАСТЬ<text:line-break/></text:span><text:span text:style-name="T2">четвёртого </text:span><text:span text:style-name="T3"><text:s/>созыва</text:span></text:p>
      <text:p text:style-name="P1">Р Е Ш Е Н И Е</text:p>
      <text:p text:style-name="P22">от <text:span text:style-name="T11">14.11</text:span>. 2022 г. <text:s text:c="93"/>№ 13/1 -С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No_20_Spacing">О принятии <text:s/>к рассмотрению <text:s/>проекта Решения</text:p>
            <text:p text:style-name="No_20_Spacing"><text:s/>«О бюджете Шакинского сельского поселения</text:p>
            <text:p text:style-name="No_20_Spacing">Кумылженского <text:s text:c="2"/>муниципального района <text:s/>Волгоградской <text:s/>области на 2023 год и на плановый период <text:s/>2024 и 2025 годов». </text:p>
          </table:table-cell>
        </table:table-row>
      </table:table>
      <text:p text:style-name="P8"><text:s text:c="5"/>Рассмотрев ходатайство Администрации Шакинского сельского поселения Кумылженского <text:s/>муниципального <text:s/>района Волгоградской области <text:s text:c="2"/>о рассмотрении проекта решения «О бюджете Шакинского сельского поселения на 2023 год и на плановый период 2024 и <text:s/>2025 годов», Совет Шакинского сельского поселения - </text:p>
      <text:p text:style-name="P5">РЕШИЛ:</text:p>
      <text:p text:style-name="P8"><text:s text:c="6"/>1. Принять к рассмотрению проект решения «О бюджете Шакинского сельского поселения на 2023 год и на плановый период 2024 и <text:s/>2025 годов».</text:p>
      <text:p text:style-name="P8"><text:s text:c="7"/>2. Направить проект бюджета в Контрольно-счетную комиссию Кумылженского муниципального района <text:s/>для подготовки заключения для рассмотрения проекта решения «О бюджете Шакинского сельского поселения на 2023 год и на плановый период 2024 и 2025 годов» в первом чтении.</text:p>
      <text:p text:style-name="P8"><text:s text:c="3"/>3. Назначить ответственного за рассмотрение концепции проекта решения «О бюджете Шакинского сельского поселения на 2023 год и на плановый период <text:s/>2024 и 2025 годов» депутата Совета Шакинского сельского поселения Сухареву Е. В. – председателя комиссии по бюджетной, налоговой и экономической политике.</text:p>
      <text:p text:style-name="P9"><text:s text:c="3"/>4. Назначить ответственного за рассмотрение Прогноза социально-экономического развития Шакинского сельского поселения на 2023 год и параметры прогноза на период до 2025 года, основных направлений бюджетной и налоговой политики Шакинского сельского поселения, депутата Совета Шакинского сельского поселения Попова В. Н. – председателя комиссии по социальной политике и защите прав граждан.</text:p>
      <text:p text:style-name="P4"><text:span text:style-name="T4"><text:s text:c="5"/>5. Настоящее решение, проект Решения «О бюджете Шакинского сельского поселения на 2023 год и на плановый период <text:s/>2024 и 2025 годов» опубликовать <text:s/>в районной газете «Победа», а также на официальном сайте Шакинского сельского поселения: </text:span><text:span text:style-name="T5">www</text:span><text:span text:style-name="T6">.</text:span><text:span text:style-name="T5">shakinskoe</text:span><text:span text:style-name="T6">-</text:span><text:span text:style-name="T5">adm</text:span><text:span text:style-name="T6">.</text:span><text:span text:style-name="T5">ru</text:span></text:p>
      <text:p text:style-name="P4"><text:span text:style-name="T9"><text:s/></text:span><text:span text:style-name="T4"><text:s text:c="5"/>6. Прогноз социально-экономического развития Шакинского сельского поселения Кумылженского муниципального района Волгоградской на 2023 год и параметры прогноза на период до 2025 года, основные направления бюджетной и налоговой политики Шакинского сельского поселения Кумылженского муниципального района Волгоградской области, направить в Шакинскую и Краснополовскую сельские библиотеки для обнародования, путем размещения на информационном стенде, а также на официальном сайте Шакинского сельского поселения: </text:span><text:span text:style-name="T5">www</text:span><text:span text:style-name="T6">.</text:span><text:span text:style-name="T5">shakinskoe</text:span><text:span text:style-name="T6">-</text:span><text:span text:style-name="T5">adm</text:span><text:span text:style-name="T6">.</text:span><text:span text:style-name="T5">ru</text:span></text:p>
      <text:p text:style-name="P14"><text:s text:c="6"/>7. Настоящее решение вступает в силу со дня его принятия. </text:p>
      <text:p text:style-name="P14"/>
      <text:p text:style-name="P4"><text:span text:style-name="T4">Глава Шакинского сельского поселения</text:span> <text:s text:c="34"/>С. Н. Попов</text:p>
      <text:p text:style-name="P10"/>
      <text:p text:style-name="P10"/>
      <text:p text:style-name="P10"/>
      <text:p text:style-name="P10"/>
      <text:p text:style-name="P10"/>
      <text:p text:style-name="P10"><text:soft-page-break/>СОВЕТ</text:p>
      <text:p text:style-name="P10">ШАКИНСКОГО СЕЛЬСКОГО ПОСЕЛЕНИЯ</text:p>
      <text:p text:style-name="P10">КУМЫЛЖЕНСКИЙ РАЙОН</text:p>
      <text:p text:style-name="P10">ВОЛГОГРАДСКАЯ ОБЛАСТЬ</text:p>
      <text:p text:style-name="P11">ЧЕТВЁРТОГО СОЗЫВА</text:p>
      <text:p text:style-name="P2">проект</text:p>
      <text:p text:style-name="P12"/>
      <text:p text:style-name="P29">от 00.12.2022 год <text:s/>№ <text:s/>00/0-С </text:p>
      <text:p text:style-name="P30">« О бюджете Шакинского сельского поселения</text:p>
      <text:p text:style-name="P30">на 2023 год и на плановый период 2024 и 2025 годов».</text:p>
      <text:p text:style-name="P32">Заслушав и обсудив выступление Главы Шакинского сельского поселения С. Н. Попова <text:s text:c="2"/>«О бюджете Шакинского сельского поселения на 2023 год и на плановый период 2024 и 2025 годов», а также, принимая во внимание заключение контрольно-счетной комиссии Кумылженского муниципального района Волгоградской области № 00 от 00 ноября 2022 г., Совет Шакинского сельского поселения решил принять:</text:p>
      <text:p text:style-name="P28"><text:span text:style-name="T7">Статья 1.</text:span><text:span text:style-name="T8"> </text:span><text:span text:style-name="T7">«Основные характеристики бюджета Шакинского сельского поселения на 2023 год и на плановый период 2024 и 2025 годов».</text:span></text:p>
      <text:p text:style-name="P25">Утвердить основные характеристики бюджета Шакинского сельского поселения на 2023 год: </text:p>
      <text:p text:style-name="P25">прогнозируемый общий объем доходов бюджета Шакинского сельского поселения в сумме <text:s/>7950,2 тыс. руб., в том числе безвозмездные поступления от других бюджетов бюджетной системы Российской Федерации <text:s/>3590,3 тыс. руб.; </text:p>
      <text:p text:style-name="P25">общий объем расходов бюджета <text:s/>Шакинского <text:s/>сельского поселения в сумме 7950,2 тыс. руб.;</text:p>
      <text:p text:style-name="P25">прогнозируемый <text:s/>дефицит <text:s/>бюджета <text:s/>Шакинского <text:s/>сельского поселения в сумме 0,0 тыс.руб.</text:p>
      <text:p text:style-name="P25">2. Утвердить основные характеристики бюджета Шакинского сельского поселения на 2024 и на 2024 годы в следующих размерах:</text:p>
      <text:p text:style-name="P25">прогнозируемый общий объем доходов бюджета Шакинского сельского поселения на 2024 год в сумме <text:s/>5481,3 тыс. руб., в том числе: безвозмездные поступления <text:s/>от других бюджетов бюджетной системы <text:s/>Российской Федерации в сумме <text:s/>882,3 тыс. руб.;</text:p>
      <text:p text:style-name="P25">прогнозируемый общий объем доходов бюджета Шакинского сельского поселения на <text:s/>2025 год в сумме <text:s/>5946,8 тыс. руб., в <text:s/>том числе:</text:p>
      <text:p text:style-name="P25">безвозмездные поступления от других бюджетов бюджетной системы Российской Федерации 885,0 <text:span text:style-name="T12">т</text:span>ыс. руб.; </text:p>
      <text:p text:style-name="P25">общий объем расходов бюджета Шакинского сельского поселения на 2024 год в сумме <text:s/>5481,3 тыс. руб., в том числе условно утвержденные расходы в сумме 137,0 тыс. руб.;</text:p>
      <text:p text:style-name="P25"><text:s/>на 2025 год в сумме 5946,9 тыс. руб., в том числе условно утвержденные расходы в сумме 297,3 тыс. руб.;</text:p>
      <text:p text:style-name="P25">прогнозируемый <text:s/>дефицит бюджета Шакинского сельского поселения <text:s/>на 2024 год в сумме 0,0 тыс. руб. и на 2025 год в сумме <text:s/>0,0 тыс. руб.</text:p>
      <text:p text:style-name="P33">Статья 2. Предельный <text:s/>объем <text:s/>муниципального <text:s/>долга.</text:p>
      <text:p text:style-name="P25">1.Установить предельный объем муниципального долга Шакинского сельского <text:s/>поселения <text:s/>Кумылженского муниципального района Волгоградской области <text:s/>на 2023 год в сумме- 500,0 тыс. руб., на 2024 год в сумме- 500,0 <text:s/>тыс. руб., на 2025 год <text:s/>в сумме- 500,0 тыс. руб.</text:p>
      <text:p text:style-name="P25">2. Установить верхний <text:s/>предел муниципального <text:s/>внутреннего долга <text:s/>Шакинского сельского поселения <text:s/>Кумылженского муниципального <text:s/>района <text:s/>Волгоградской области по состоянию на <text:s/>01 января 2023 года в сумме <text:s/>0,0 тыс. руб., в том числе верхний предел долга <text:s/>по муниципальным гарантиям Шакинского <text:s/>сельского поселения <text:s/>Кумылженского муниципального района <text:s/>Волгоградской области <text:s text:c="2"/>0,0 <text:s/>тыс. руб., <text:s/>на 01 января 2024 года в сумме <text:s/>0,0 тыс. руб., в том числе верхний предел долга по муниципальным гарантиям Шакинского <text:s/>сельского поселения Кумылженского муниципального района Волгоградской <text:s/>области <text:s/>в сумме <text:s text:c="2"/>0,0 <text:s/>тыс. руб.; на 01 января 2025 <text:s/>года <text:s/>в сумме <text:s/>0,0 <text:s/>тыс. руб., в том числе <text:s/>верхний предел долга по муниципальным гарантиям Шакинского <text:s/>сельского поселения Кумылженского муниципального района <text:s/>Волгоградской области в сумме <text:s/>0,0 тыс. руб.</text:p>
      <text:p text:style-name="P25">3.Утвердить объем <text:s/>расходов на обслуживание муниципального внутреннего <text:s/>долга <text:s text:c="3"/>Шакинского сельского поселения <text:s/>Кумылженского муниципального района <text:s/>Волгоградской области <text:s/>на 2023 год в сумме 0,0 тыс. руб., на <text:s/>2024 год в сумме <text:s/>0,0 тыс. руб., на 2025 год в сумме <text:s/>0,0 тыс. руб.</text:p>
      <text:p text:style-name="P25"><text:span text:style-name="T10">Статья 3. Особенности администрирования доходов бюджета Шакинского сельского поселения в 2022 году.</text:span></text:p>
      <text:p text:style-name="P25"><text:soft-page-break/>В случаях, установленных законодательством Российской Федерации органом муниципальной власти, не являющееся органами муниципальной власти Шакинского сельского поселения, а также находящиеся в их ведении казенные учреждения осуществляют начисление, учет и контроль за правильностью <text:s/>начисления, полнотой уплаты платежей по отдельным видам доходов, подлежащим зачислению в бюджет <text:s/>Шакинского <text:s/>сельского поселения, включая пени и штрафы по ним, а также осуществляют взыскания задолженности и принимают решения о возврате (зачете) указанных платежей в порядке, установленном для осуществления соответствующих полномочий <text:s/>администраторами доходов бюджета Шакинского сельского поселения.</text:p>
      <text:p text:style-name="P28"><text:span text:style-name="T7">Статья 4. Особенности использования средств, получаемых казенными учреждениями Шакинского сельского поселения</text:span><text:span text:style-name="T8">. </text:span></text:p>
      <text:p text:style-name="P25">Главный распорядитель бюджетных средств, в ведении которого находится муниципальное казенное учреждение вправе учитывать объем доходов, планируемых к получению муниципальным казенным учреждением от безвозмездных <text:s/>поступлений от физических и юридических лиц, в том числе добровольных <text:s/>пожертвований, при формировании бюджетной сметы муниципального казенного учреждения на очередной финансовый год и плановый период. </text:p>
      <text:p text:style-name="P25">Средства, полученные в 2023 году в виде безвозмездных поступлений от физических и юридических лиц, в том числе добровольных пожертвований, расходуются муниципальными казенными учреждениями <text:s/>в соответствии с их целевым назначением.</text:p>
      <text:p text:style-name="P27">Статья 5. Поступление доходов в бюджет <text:s/>Шакинского сельского поселения в 2023 году и на плановый период 2024 и 2025 годов.</text:p>
      <text:p text:style-name="P25">Утвердить в бюджете Шакинского <text:s/>сельского поселения поступления доходов в 2023 году – согласно приложению 2 к настоящему Решению, и на плановый период 2024 <text:s/>и 2025 годов – согласно приложению 3 к настоящему Решению.</text:p>
      <text:p text:style-name="P27">Статья 6.Бюджетные ассигнования бюджета Шакинского сельского поселения на 2023 год и на плановый период 2024 и 2025 годов.</text:p>
      <text:p text:style-name="P25">1.Утвердить в пределах общего объема расходов, установленного ст. 1 настоящего Решения, распределение бюджетных ассигнований по разделам и подразделам классификации расходов бюджета Шакинского сельского поселения на 2023 год согласно приложению 4 к настоящему Решению, на плановый период 2024 и 2025 годов <text:s/>согласно приложению 5 к настоящему Решению.</text:p>
      <text:p text:style-name="P25">2. Утвердить в пределах общего объема расходов, установленного <text:s/>статьей 1 настоящего Решения распределение бюджетных ассигнований по разделам и подразделам, целевым статьям и видам расходов классификации расходов <text:s/>бюджета Шакинского <text:s/>сельского поселения на 2023 год <text:s/>согласно приложению 6 к настоящему Решению; на плановый период 2024 и 2025 годов согласно приложению <text:s/>7 к настоящему Решению.</text:p>
      <text:p text:style-name="P25">3.Утвердить ведомственную структуру расходов бюджета Шакинского сельского поселения на 2023 год согласно приложению 8 к настоящему Решению; на плановый период 2024 и 2025 годов согласно приложению 9 к настоящему Решению.</text:p>
      <text:p text:style-name="P25">4.Утвердить распределение бюджетных ассигнований на реализацию <text:s/>муниципальных <text:s text:c="2"/>программ на 2023 <text:s/>год и на плановый период 2024 и 2025 годов согласно приложению 10 к настоящему Решению.</text:p>
      <text:p text:style-name="P28"><text:span text:style-name="T8">5. Утвердить финансовую <text:s/>помощь <text:s/>бюджету Шакинского <text:s/>сельского <text:s/>поселения <text:s/>на 2023 год согласно приложению 11 к настоящему Решению; на 2024 и 2025 годы <text:s/>согласно <text:s/>приложению 12 к настоящему Решению.</text:span><text:span text:style-name="T7"> <text:s text:c="9"/></text:span></text:p>
      <text:p text:style-name="P27">Статья 7. Расходы <text:s/>дорожного <text:s/>фонда.</text:p>
      <text:p text:style-name="P25">Предусмотреть <text:s/>в <text:s/>расходной <text:s text:c="2"/>части <text:s/>бюджета <text:s/>Шакинского сельского <text:s/>поселения <text:s/>по <text:s/>подразделу 0409 «Дорожное <text:s/>хозяйство» раздела 0400 «Национальная экономика» классификации <text:s/>расходов <text:s/>бюджета <text:s/>Шакинского <text:s/>сельского <text:s/>поселения <text:s text:c="2"/>ассигнования <text:s/>дорожного <text:s/>фонда <text:s/>на <text:s/>2023 <text:s/>год в <text:s/>сумме <text:s/>2179,9 тыс. руб.; на 2024 год в сумме 2 289,0 тыс. руб.; <text:s/>на <text:s/>2025 год <text:s/>в <text:s/>сумме 2 451,1 тыс. руб.</text:p>
      <text:p text:style-name="P27">Статья 8. Межбюджетные трансферты.</text:p>
      <text:p text:style-name="P25">Утвердить размер межбюджетных <text:s/>трансфертов, передаваемых в <text:s/>2023 году и на плановый период <text:s/>2024 и 2025 годов на осуществление части полномочий по решению вопросов местного значения из бюджета Шакинского сельского поселения бюджету Кумылженского муниципального района в соответствии с заключенными соглашениями согласно приложению 13 <text:s/>к настоящему Решению. </text:p>
      <text:p text:style-name="P27">Статья 9. Перечень главных распорядителей средств бюджета <text:s/>Шакинского <text:s/>сельского поселения.</text:p>
      <text:p text:style-name="P25">Утвердить, перечень главных распорядителей средств бюджета <text:s/>Шакинского сельского поселения на 2023 год согласно приложению <text:s/>14 к настоящему Решению.</text:p>
      <text:p text:style-name="P27">Статья 10. Особенности исполнения бюджета Шакинского сельского поселения.</text:p>
      <text:p text:style-name="P25">1.Установить, что до 01 января 2024 года показатели сводной бюджетной <text:s/>росписи <text:s/>могут быть изменены в соответствии с абзацем третьим, пунктом 3, статьи 217 бюджетного Кодекса Российской Федерации <text:soft-page-break/>в пределах общего объема бюджетных ассигнований, предусмотренных на соответствующий финансовый год решением о бюджете Шакинского сельского поселения.</text:p>
      <text:p text:style-name="P25">2.Неиспользованные <text:s/>по состоянию на 1 января <text:s/>2023 года остатки межбюджетных трансфертов, полученных бюджетом Шакинского сельского поселения <text:s/>в форме субсидий, субвенций и иных межбюджетных трансфертов, имеющих целевое <text:s/>назначение, подлежат возврату в областной бюджет, за которыми <text:s/>муниципальным правовым актом закреплены источники доходов бюджета по возврату остатков <text:s/>целевых средств <text:s/>(далее именуются- администраторы доходов по <text:s/>возврату) <text:s/>до 1 февраля 2023 года .</text:p>
      <text:p text:style-name="P26"><text:s/>Статья 11. <text:s/>Программа <text:s/>муниципальных внутренних <text:s/>заимствований.</text:p>
      <text:p text:style-name="P25">Утвердить <text:s/>Программу муниципальных внутренних заимствований <text:s/>и источники внутреннего <text:s/>финансирования <text:s/>дефицита <text:s/>бюджета Шакинского <text:s/>сельского поселения <text:s/>Кумылженского <text:s/>муниципального района <text:s/>на 2023 год согласно приложению 15 к настоящему Решению и Программу <text:s/>муниципальных внутренних заимствований <text:s text:c="2"/>и источники <text:s/>внутреннего <text:s/>финансирования <text:s/>дефицита бюджета Шакинского сельского поселения Кумылженского муниципального <text:s/>района <text:s/>на плановый период <text:s/>2024 и 2025 годов согласно приложению 16 к настоящему Решению.</text:p>
      <text:p text:style-name="P25">Муниципальные <text:s/>внутренние <text:s/>заимствования осуществляются в <text:s/>целях финансирования дефицита <text:s/>бюджета Шакинского <text:s/>сельского поселения Кумылженского <text:s text:c="2"/>муниципального района.</text:p>
      <text:p text:style-name="P28"><text:span text:style-name="T7">Статья 12. Предельная штатная численность муниципальных служащих <text:s/>Шакинского сельского поселения</text:span><text:span text:style-name="T8">.</text:span></text:p>
      <text:p text:style-name="P25">Утвердить предельную штатную численность муниципальных <text:s/>служащих Шакинского сельского поселения, содержание <text:s/>которых осуществляется за счет средств бюджета Шакинского сельского поселения по главным распорядителям бюджетных средств на 2023 год согласно приложению 17 <text:s/>к настоящему Решению.</text:p>
      <text:p text:style-name="P27">Статья 13. Заключительные положения.</text:p>
      <text:p text:style-name="P25">1. Настоящее Решение подлежит опубликованию в газете «Победа», а также размещению в сельских библиотеках х. Шакин и х. Краснополов Шакинского сельского поселения, на информационном стенде в администрации Шакинского сельского поселения, на официальном сайте поселения www.shakinskoe-adm.ru.</text:p>
      <text:p text:style-name="P25">2. Настоящее Решение вступает в силу с 01 января 2023 года.</text:p>
      <text:p text:style-name="P25"/>
      <text:p text:style-name="P6"><text:span text:style-name="T13">Глава Шакинского сельского поселения <text:s text:c="36"/>С. Н. Попов <text:s text:c="26"/></text:span><text:s text:c="6"/></text:p>
      <text:p text:style-name="P16"/>
      <text:p text:style-name="P16"/>
      <text:p text:style-name="P16"/>
      <text:p text:style-name="P7"><text:tab/>Приложения к решению Совета Шакинского сельского поселения Кумылженского муниципального района «О бюджете Шакинского сельского поселения Кумылженского муниципального района на 2023 год и на плановый период 2024 и 2025 годов»; прогноз социально-экономического развития Шакинского сельского поселения Кумылженского муниципального района на 2023-2025 г. г., Об основных направлениях бюджетной и налоговой политики в Шакинском сельском поселении Кумылженского муниципального района Волгоградской <text:s/>области на 2023 год <text:s/>и на плановый <text:s/>период <text:s/>2024 и 2025 годов обнародованы путем <text:s/>размещения в <text:s text:c="2"/>Шакинской и Краснополовской сельских <text:s/>библиотеках <text:s/>и <text:s/>в сети <text:s/>«Интернет» <text:s text:c="2"/>на <text:s/>официальном <text:s/>сайте <text:s/>Администрации <text:s/>Шакинского <text:s/>сельского <text:s/>поселения <text:s/>Кумылженского <text:s/>муниципального <text:s/>района <text:s/>Волгоградской <text:s/>области: www.shakinskoe-adm.ru.</text:p>
      <text:p text:style-name="P18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СОВЕТ </text:p>
      <text:p text:style-name="P1">ШАКИНСКОГО СЕЛЬСКОГО ПОСЕЛЕНИЯ</text:p>
      <text:p text:style-name="P3"><text:span text:style-name="T1">ШАКИНСКОЕ <text:s/>СЕЛЬСКОЕ <text:s text:c="2"/>ПОСЕЛЕНИЕ<text:line-break/>КУМЫЛЖЕНСКОГО <text:s/>МУНИЦИПАЛЬНОГО <text:s text:c="2"/>РАЙОНА<text:line-break/></text:span><text:span text:style-name="T1">ВОЛГОГРАДСКАЯ <text:s text:c="2"/>ОБЛАСТЬ<text:line-break/></text:span><text:span text:style-name="T2">четвёрто</text:span><text:span text:style-name="T3">го <text:s/>созыва</text:span></text:p>
      <text:p text:style-name="P1">Р Е Ш Е Н И Е</text:p>
      <text:p text:style-name="P1"/>
      <text:p text:style-name="Standard">от 14.11. 2022 г. <text:s text:c="101"/>№ 13/2-С </text:p>
      <text:p text:style-name="No_20_Spacing">О <text:s/>назначении <text:s/>публичных <text:s/>слушаний</text:p>
      <text:p text:style-name="No_20_Spacing">по <text:s/>проекту <text:s/>решения <text:s text:c="2"/>«О <text:s/>бюджете</text:p>
      <text:p text:style-name="No_20_Spacing">Шакинского <text:s/>сельского <text:s/>поселения</text:p>
      <text:p text:style-name="No_20_Spacing">Кумылженского <text:s text:c="2"/>муниципального</text:p>
      <text:p text:style-name="No_20_Spacing">района <text:s/>Волгоградской <text:s/>области на <text:s/>2023 год </text:p>
      <text:p text:style-name="No_20_Spacing">и <text:s/>на плановый период 2024 <text:s/>и <text:s/>2025 годов».</text:p>
      <text:p text:style-name="Standard"><text:s text:c="2"/></text:p>
      <text:p text:style-name="P4"><text:s/><text:tab/>В связи с принятием к рассмотрению проекта решения «О бюджете Шакинского сельского поселения Кумылженского муниципального района Волгоградской области на <text:s/>2023 год и на плановый период 2024 и 2025 годов» Совет Шакинского сельского <text:s/>поселения</text:p>
      <text:p text:style-name="P13"><text:s text:c="73"/>Р Е Ш И Л:</text:p>
      <text:p text:style-name="P4"><text:s text:c="11"/>1. Назначить проведение публичных слушаний по проекту решения Совета Шакинского сельского поселения «О бюджете Шакинского сельского поселения Кумылженского муниципального района Волгоградской области на 2023 год и на плановый период 2024 и 2025 годов» на 25 ноября <text:s/>2022 г. в 11.00 часов в здании Администрации Шакинского сельского поселения по адресу: 403437, Волгоградская область, Кумылженский район, х. Шакин, ул. Центральная,24.</text:p>
      <text:p text:style-name="P15"><text:s text:c="8"/>2. Утвердить постоянную комиссию в составе 7 человек согласно приложению к настоящему решению и уполномочить ее на осуществление деятельности организации и проведению публичных слушаний по проекту решения «О бюджете Шакинского сельского поселения Кумылженского муниципального района Волгоградской <text:s/>области на 2023 год и на плановый период 2024 и 2025 годов». </text:p>
      <text:p text:style-name="P4"><text:s text:c="17"/>3. Настоящее <text:s text:c="2"/>решение <text:s/>вступает <text:s/>в <text:s/>силу <text:s/>со дня его принятия <text:s/>и <text:s/>подлежит <text:s/>официальному <text:s/>опубликованию <text:s/>в <text:s/>районной <text:s/>газете <text:s/>«Победа» <text:s/>15<text:span text:style-name="T10"> </text:span>ноября <text:s/>2022 г.</text:p>
      <text:p text:style-name="Standard"/>
      <text:p text:style-name="Standard">Глава Шакинского сельского поселения <text:s text:c="40"/>С. Н. Поп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_20_Spacing"><text:soft-page-break/><text:s text:c="132"/>Приложение </text:p>
      <text:p text:style-name="P23"><text:s text:c="72"/>к решению Совета Шакинского сельского поселения № 13/2-С от <text:span text:style-name="T11">14.11.2022</text:span> г.</text:p>
      <text:p text:style-name="Standard"/>
      <text:p text:style-name="P19">Постоянная комиссия по организации и проведению </text:p>
      <text:p text:style-name="P19">публичных слушаний при Совете Шакинского сельского поселения.</text:p>
      <text:p text:style-name="P19"/>
      <text:p text:style-name="P20">1. Попов С. Н.- Глава Шакинского сельского поселения;</text:p>
      <text:p text:style-name="P20">2. <text:span text:style-name="T12">Сергеев В. П. </text:span>- <text:s/>депутат Совета Шакинского сельского поселения; </text:p>
      <text:p text:style-name="Standard"><text:s text:c="18"/>3. Барышникова М. А.- ведущий специалист-главный бухгалтер администрации <text:s text:c="2"/></text:p>
      <text:p text:style-name="Standard"><text:s text:c="22"/>Шакинского сельского поселения;</text:p>
      <text:p text:style-name="P20">4. Сухарева Е. В. - депутат Совета Шакинского сельского поселения; бухгалтер – кассир администрации Шакинского сельского поселения;</text:p>
      <text:p text:style-name="P20">5. Попов В. Н.- депутат Совета Шакинского сельского поселения;</text:p>
      <text:p text:style-name="P20">6. Ермилова Т. И.- ведущий специалист – экономист администрации</text:p>
      <text:p text:style-name="P20"><text:s text:c="4"/>Шакинского сельского поселения;</text:p>
      <text:p text:style-name="P21"><text:s text:c="18"/>7. Сергеева Е. С.– специалист 1 категории Шакинского сельского поселения.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Title" style:family="paragraph" style:list-style-name="">
      <style:paragraph-properties fo:margin-left="0cm" fo:margin-right="0cm" fo:margin-top="0cm" fo:margin-bottom="0cm" style:line-height-at-least="0.1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Times New Roman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S</meta:editing-duration>
    <meta:editing-cycles>6</meta:editing-cycles>
    <meta:generator>OpenOffice/4.1.13$Win32 OpenOffice.org_project/4113m1$Build-9810</meta:generator>
    <dc:date>2022-11-07T10:07:10.81</dc:date>
    <meta:print-date>2022-11-07T10:06:11.64</meta:print-date>
    <meta:document-statistic meta:table-count="1" meta:image-count="0" meta:object-count="0" meta:page-count="6" meta:paragraph-count="107" meta:word-count="2136" meta:character-count="17144"/>
    <meta:user-defined meta:name="Info 1"/>
    <meta:user-defined meta:name="Info 2"/>
    <meta:user-defined meta:name="Info 3"/>
    <meta:user-defined meta:name="Info 4"/>
  </office:meta>
</office:document-meta>
</file>