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4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4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ConsPlusTitle" style:list-style-name="L5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7"/>
      <text:p text:style-name="P10">от 14.10.2022 г. <text:s text:c="91"/>№ 59</text:p>
      <text:p text:style-name="P10"/>
      <text:p text:style-name="P11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1">на 2023 год</text:p>
      <text:p text:style-name="P11"/>
      <text:p text:style-name="P13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0"/>
      <text:p text:style-name="P11">ПОСТАНОВЛЯЮ:</text:p>
      <text:p text:style-name="P20"/>
      <text:list xml:id="list2876518687245292227" text:style-name="L2">
        <text:list-item>
          <text:p text:style-name="P22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3 год</text:p>
        </text:list-item>
        <text:list-item>
          <text:p text:style-name="P30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32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8"/>
      <text:p text:style-name="P19"/>
      <text:p text:style-name="P10"/>
      <text:p text:style-name="P10"/>
      <text:p text:style-name="P10"/>
      <text:p text:style-name="P10"/>
      <text:p text:style-name="P12"><text:soft-page-break/>УТВЕРЖДЕНА</text:p>
      <text:p text:style-name="P12">постановлением</text:p>
      <text:p text:style-name="P12">администрации Шакинского </text:p>
      <text:p text:style-name="P12">сельского поселения</text:p>
      <text:p text:style-name="P12">от 14.10.2022 г. № 59</text:p>
      <text:p text:style-name="P12"/>
      <text:p text:style-name="P14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4">на 2023 год</text:p>
      <text:p text:style-name="P14"/>
      <text:p text:style-name="P14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6"/>
      <text:p text:style-name="P16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3"><text:s text:c="2"/></text:p>
      <text:p text:style-name="P13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3"><text:s text:c="3"/></text:p>
      <text:p text:style-name="P13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3"><text:s text:c="4"/>Срок реализации программы — 2023 год.</text:p>
      <text:p text:style-name="P10"/>
      <text:p text:style-name="P14">Раздел 2. Цели и задачи программы профилактики</text:p>
      <text:p text:style-name="P14"/>
      <text:p text:style-name="P15"><text:s text:c="8"/>Основными целями Программы профилактики являются:</text:p>
      <text:p text:style-name="P15"/>
      <text:list xml:id="list7366069603523890701" text:style-name="L3">
        <text:list-item>
          <text:p text:style-name="P23">Стимулирование добросовестного соблюдения обязательных требований всеми контролируемыми лицами;</text:p>
          <text:p text:style-name="P23"/>
        </text:list-item>
        <text:list-item>
          <text:p text:style-name="P23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3"/>
        </text:list-item>
        <text:list-item>
          <text:p text:style-name="P23"><text:soft-page-break/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3"/>
        </text:list-item>
        <text:list-item>
          <text:p text:style-name="P23">Снижение уровня ущерба охраняемым законом ценностями.</text:p>
        </text:list-item>
      </text:list>
      <text:p text:style-name="P13"/>
      <text:p text:style-name="P14">Проведение профилактических мероприяитий программы профилактики направлено на решение следующих задач:</text:p>
      <text:p text:style-name="P14"/>
      <text:list xml:id="list3192920639731007555" text:style-name="L4">
        <text:list-item>
          <text:p text:style-name="P24">Укрепление системы профилактики нарушений рисков причинения вреда (ущерба) охраняемым законом ценностям;</text:p>
          <text:p text:style-name="P24"/>
        </text:list-item>
        <text:list-item>
          <text:p text:style-name="P24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4"/>
        </text:list-item>
        <text:list-item>
          <text:p text:style-name="P24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4"/>
        </text:list-item>
        <text:list-item>
          <text:p text:style-name="P24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3"/>
      <text:list xml:id="list29662031" text:continue-numbering="true" text:style-name="L4">
        <text:list-item>
          <text:p text:style-name="P24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6"/>
        </text:list-item>
      </text:list>
      <text:p text:style-name="P14">Раздел 3. Перечень профилактических мероприятий, сроки (периодичность) их проведения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3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oft-page-break/>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3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3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<text:soft-page-break/>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<text:soft-page-break/>2023 г.</text:p>
          </table:table-cell>
          <table:table-cell table:style-name="Таблица1.D2" office:value-type="string">
            <text:p text:style-name="P5">Главный специалист <text:soft-page-break/>администрации Шакинского сельского поселения</text:p>
          </table:table-cell>
        </table:table-row>
      </table:table>
      <text:p text:style-name="P10"><text:s/></text:p>
      <text:list xml:id="list8101607972985865895" text:style-name="L5">
        <text:list-header>
          <text:p text:style-name="P27"/>
          <text:p text:style-name="P27"/>
          <text:p text:style-name="P27">Раздел 4. Показатели результативности и эффективности программы профилактии</text:p>
        </text:list-header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0"/>
      <text:p text:style-name="P10"/>
      <text:p text:style-name="P10"/>
      <text:p text:style-name="P13"><text:s text:c="14"/>Ожидаемый результат реализации программы:</text:p>
      <text:p text:style-name="P13"><text:s text:c="4"/>- снижение количества выявленных в 2023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0M18S</meta:editing-duration>
    <meta:editing-cycles>22</meta:editing-cycles>
    <meta:generator>OpenOffice/4.1.6$Win32 OpenOffice.org_project/416m1$Build-9790</meta:generator>
    <dc:date>2022-10-14T09:42:27.50</dc:date>
    <meta:print-date>2021-10-04T09:09:58.25</meta:print-date>
    <meta:document-statistic meta:table-count="2" meta:image-count="0" meta:object-count="0" meta:page-count="5" meta:paragraph-count="107" meta:word-count="1133" meta:character-count="10290"/>
    <meta:user-defined meta:name="Info 1"/>
    <meta:user-defined meta:name="Info 2"/>
    <meta:user-defined meta:name="Info 3"/>
    <meta:user-defined meta:name="Info 4"/>
  </office:meta>
</office:document-meta>
</file>