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4" style:family="paragraph" style:parent-style-name="ConsPlusTitle">
      <style:paragraph-properties style:line-height-at-least="0.176cm" fo:text-align="center" style:justify-single-word="false"/>
    </style:style>
    <style:style style:name="P5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ConsPlusTitle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4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nsPlusTitle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 style:list-style-name="L2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3"/>
      <text:p text:style-name="P7">от 14.10.2022 г. <text:s text:c="92"/>№ 61</text:p>
      <text:p text:style-name="P7"/>
      <text:p text:style-name="P14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4">на 2023 год</text:p>
      <text:p text:style-name="P14"/>
      <text:p text:style-name="P15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5"/>
      <text:p text:style-name="P14">ПОСТАНОВЛЯЮ:</text:p>
      <text:p text:style-name="P15"/>
      <text:list xml:id="list1002748714419464294" text:style-name="L1">
        <text:list-item>
          <text:p text:style-name="P21">Утвердить Программу профилактики рисков причинения вреда (ущерба) охранеяемым законом ценностям по муниципального жилищному контролю на 2023 год.</text:p>
        </text:list-item>
        <text:list-item>
          <text:p text:style-name="P19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0">Контроль за исполнением постановления оставляю за собой.</text:p>
        </text:list-item>
      </text:list>
      <text:p text:style-name="P18"/>
      <text:p text:style-name="P18"/>
      <text:p text:style-name="P18"/>
      <text:p text:style-name="P18">Глава Шакинского <text:s text:c="81"/>С.Н. Попов</text:p>
      <text:p text:style-name="P18">сельского поселения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><text:soft-page-break/>УТВЕРЖДЕНА</text:p>
      <text:p text:style-name="P8">постановлением</text:p>
      <text:p text:style-name="P8">администрации Шакинского </text:p>
      <text:p text:style-name="P8">сельского поселения</text:p>
      <text:p text:style-name="P8">от 14.10.2022 г. № 61</text:p>
      <text:p text:style-name="P8"/>
      <text:p text:style-name="P14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4">на 2023 год</text:p>
      <text:p text:style-name="P8"/>
      <text:p text:style-name="P10">Программа профилактики рисков причинения вреда (ущерба) охраняемым законом ценностям по муниципальному жилищному контролю на 2023 год.</text:p>
      <text:p text:style-name="P10"/>
      <text:p text:style-name="P10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10"/>
      <text:p text:style-name="P12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 на территории Шакинского сельского поселения.</text:span></text:p>
      <text:p text:style-name="P9"><text:s text:c="2"/></text:p>
      <text:p text:style-name="P9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9"><text:s text:c="2"/></text:p>
      <text:p text:style-name="P9"><text:s text:c="8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9"><text:s text:c="4"/>Срок реализации программы — 2023 год.</text:p>
      <text:p text:style-name="P7"/>
      <text:p text:style-name="P10">Раздел 2. Цели и задачи программы профилактики</text:p>
      <text:p text:style-name="P10"/>
      <text:p text:style-name="P11">Основными целями Программы профилактики являются:</text:p>
      <text:p text:style-name="P11"/>
      <text:list xml:id="list7341819370842625466" text:style-name="L2">
        <text:list-item>
          <text:p text:style-name="P22">Стимулирование добросовестного соблюдения обязательных требований всеми контролируемыми лицами;</text:p>
          <text:p text:style-name="P22"/>
        </text:list-item>
        <text:list-item>
          <text:p text:style-name="P22">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</text:p>
          <text:p text:style-name="P22"/>
        </text:list-item>
        <text:list-item>
          <text:p text:style-name="P22">Создание словий для доведения обязательных требований до контролируемых лиц, повышение информированности о способах их соблюденияю</text:p>
          <text:p text:style-name="P22"/>
        </text:list-item>
        <text:list-item>
          <text:p text:style-name="P22"><text:soft-page-break/>Снижение уровня ущерба охраняемым законом ценностей.</text:p>
        </text:list-item>
      </text:list>
      <text:p text:style-name="P9"/>
      <text:p text:style-name="P10"/>
      <text:p text:style-name="P10">Проведение профилактических мероприяитий программы профилактики направлено на решение следующих задач:</text:p>
      <text:p text:style-name="P10"/>
      <text:list xml:id="list6091107324464047489" text:style-name="L3">
        <text:list-item>
          <text:p text:style-name="P23">Укрепление системы профилактики нарушений рисков причинения рисков причинения вреда (ущерба) охраняемым законом ценностям;</text:p>
          <text:p text:style-name="P23"/>
        </text:list-item>
        <text:list-item>
          <text:p text:style-name="P23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3"/>
        </text:list-item>
        <text:list-item>
          <text:p text:style-name="P23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3"/>
        </text:list-item>
        <text:list-item>
          <text:p text:style-name="P23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  <text:p text:style-name="P23"/>
        </text:list-item>
        <text:list-item>
          <text:p text:style-name="P23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  <text:p text:style-name="P24"/>
        </text:list-item>
      </text:list>
      <text:p text:style-name="P10">Раздел 3. Перечень профилактических мероприятий, сроки (периодичность) их проведения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text:span text:style-name="T4">п/п</text:span>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Срок исполнения </text:p>
          </table:table-cell>
          <table:table-cell table:style-name="Таблица1.D1" office:value-type="string">
            <text:p text:style-name="P3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<text:soft-page-break/>территории Шакинского сельского поселени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<text:soft-page-break/>поселения</text:p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3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3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3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3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3">1) Порядка проведения контрольных мероприятий;</text:p>
            <text:p text:style-name="P3">2) Периодичности проведения контрольных мероприятий;</text:p>
            <text:p text:style-name="P3">3) Порядка прияния решений по итогам контрольных мероприятий;</text:p>
            <text:p text:style-name="P3">4) Порядка обжалования решений Контрольного органа.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3">Профилактический визит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3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3">Не позднее 30 января 2024 г.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</table:table>
      <text:p text:style-name="P7"><text:s/></text:p>
      <text:list xml:id="list1988629261783389776" text:style-name="L4">
        <text:list-header>
          <text:p text:style-name="P25">Раздел 4. Показатели результативности и эффективности программы профилактии</text:p>
        </text:list-header>
      </text:list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">№ <text:span text:style-name="T4">п/п</text:span>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C1" office:value-type="string">
            <text:p text:style-name="P3">Величина 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3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">100,00%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3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3">Количество проведенных профилактическмх мероприятий</text:p>
          </table:table-cell>
          <table:table-cell table:style-name="Таблица2.C3" office:value-type="string">
            <text:p text:style-name="P3">Не менее 1 мероприятий, проведенных контрольным (надзорным) органом</text:p>
          </table:table-cell>
        </table:table-row>
      </table:table>
      <text:p text:style-name="P7"/>
      <text:p text:style-name="P7"/>
      <text:p text:style-name="P7"/>
      <text:p text:style-name="P9"><text:s text:c="11"/>Ожидаемый результат реализации программы:</text:p>
      <text:p text:style-name="P9"><text:s text:c="3"/>- снижение количества выявленных в 2023 г. нарушений 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4S</meta:editing-duration>
    <meta:editing-cycles>20</meta:editing-cycles>
    <meta:generator>OpenOffice/4.1.6$Win32 OpenOffice.org_project/416m1$Build-9790</meta:generator>
    <dc:date>2022-10-14T09:57:11.64</dc:date>
    <meta:print-date>2021-09-27T10:27:28.43</meta:print-date>
    <meta:document-statistic meta:table-count="2" meta:image-count="0" meta:object-count="0" meta:page-count="5" meta:paragraph-count="105" meta:word-count="1047" meta:character-count="9561"/>
    <meta:user-defined meta:name="Info 1"/>
    <meta:user-defined meta:name="Info 2"/>
    <meta:user-defined meta:name="Info 3"/>
    <meta:user-defined meta:name="Info 4"/>
  </office:meta>
</office:document-meta>
</file>