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ru" fo:country="RU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ConsPlusTitle">
      <style:paragraph-properties style:line-height-at-least="0.176cm" fo:text-align="center" style:justify-single-word="false"/>
    </style:style>
    <style:style style:name="P8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9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4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ConsPlusTitle" style:list-style-name="L5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8"/>
      <text:p text:style-name="P11">от <text:s/>14.09.2022 г. <text:s text:c="91"/>№ 55</text:p>
      <text:p text:style-name="P11"/>
      <text:p text:style-name="P12"><text:s/>Об утверждении проекта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2023 год</text:p>
      <text:p text:style-name="P12"/>
      <text:p text:style-name="P11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21"/>
      <text:list xml:id="list3089494436741626834" text:style-name="L1">
        <text:list-item>
          <text:p text:style-name="P22">Утвердить проект Программы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3 год</text:p>
        </text:list-item>
        <text:list-item>
          <text:p text:style-name="P28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30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9"/>
      <text:p text:style-name="P20"/>
      <text:p text:style-name="P10"/>
      <text:p text:style-name="P9"/>
      <text:p text:style-name="P9"/>
      <text:p text:style-name="P9"><text:soft-page-break/></text:p>
      <text:p text:style-name="P9">ПРОЕКТ</text:p>
      <text:p text:style-name="P8">АДМИНИСТРАЦИЯ </text:p>
      <text:p text:style-name="P8">ШАКИНСКОГО СЕЛЬСКОГО ПОСЕЛЕНИЯ</text:p>
      <text:p text:style-name="P8">КУМЫЛЖЕНСКОГО МУНИЦИПАЛЬНОГО РАЙОНА ВОЛГОГРАДСКОЙ ОБЛАСТИ</text:p>
      <text:p text:style-name="P8"/>
      <text:p text:style-name="P7"><text:span text:style-name="T1">ПОСТАНОВЛЕНИЕ</text:span><text:span text:style-name="T2"> </text:span></text:p>
      <text:p text:style-name="P18"/>
      <text:p text:style-name="P11">от 00.00.00 г. <text:s text:c="91"/>№ 00</text:p>
      <text:p text:style-name="P11"/>
      <text:p text:style-name="P12"><text:s/>Об утверждении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2">на 2023 год</text:p>
      <text:p text:style-name="P12"/>
      <text:p text:style-name="P14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1"/>
      <text:p text:style-name="P12">ПОСТАНОВЛЯЮ:</text:p>
      <text:p text:style-name="P21"/>
      <text:list xml:id="list7277477977084095999" text:style-name="L2">
        <text:list-item>
          <text:p text:style-name="P23">Утвердить Программу профилактики рисков причинения вреда (ущерба) охранеяемым законом ценностям по муниципального контролю на автомобильном транспорте, городском наземном электрическом транспорте и в дорожном хозяйстве на 2023 год</text:p>
        </text:list-item>
        <text:list-item>
          <text:p text:style-name="P2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31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9"/>
      <text:p text:style-name="P20"/>
      <text:p text:style-name="P11"/>
      <text:p text:style-name="P13">УТВЕРЖДЕНА</text:p>
      <text:p text:style-name="P13"><text:soft-page-break/>постановлением</text:p>
      <text:p text:style-name="P13">администрации Шакинского </text:p>
      <text:p text:style-name="P13">сельского поселения</text:p>
      <text:p text:style-name="P13">от 00.00.00 г. № 00</text:p>
      <text:p text:style-name="P13"/>
      <text:p text:style-name="P15">Программа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5">на 2023 год</text:p>
      <text:p text:style-name="P15"/>
      <text:p text:style-name="P15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7"/>
      <text:p text:style-name="P17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4"><text:s text:c="2"/></text:p>
      <text:p text:style-name="P14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4"><text:s text:c="3"/></text:p>
      <text:p text:style-name="P14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4"><text:s text:c="4"/>Срок реализации программы — 2023 год.</text:p>
      <text:p text:style-name="P11"/>
      <text:p text:style-name="P15">Раздел 2. Цели и задачи программы профилактики</text:p>
      <text:p text:style-name="P15"/>
      <text:p text:style-name="P16"><text:s text:c="8"/>Основными целями Программы профилактики являются:</text:p>
      <text:p text:style-name="P16"/>
      <text:list xml:id="list4970171171414745788" text:style-name="L3">
        <text:list-item>
          <text:p text:style-name="P24">Стимулирование добросовестного соблюдения обязательных требований всеми контролируемыми лицами;</text:p>
          <text:p text:style-name="P24"/>
        </text:list-item>
        <text:list-item>
          <text:p text:style-name="P24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4"/>
        </text:list-item>
        <text:list-item>
          <text:p text:style-name="P24"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4"><text:soft-page-break/></text:p>
        </text:list-item>
        <text:list-item>
          <text:p text:style-name="P24">Снижение уровня ущерба охраняемым законом ценностями.</text:p>
        </text:list-item>
      </text:list>
      <text:p text:style-name="P14"/>
      <text:p text:style-name="P15">Проведение профилактических мероприяитий программы профилактики направлено на решение следующих задач:</text:p>
      <text:p text:style-name="P15"/>
      <text:list xml:id="list8681681412164342058" text:style-name="L4">
        <text:list-item>
          <text:p text:style-name="P25">Укрепление системы профилактики нарушений рисков причинения вреда (ущерба) охраняемым законом ценностям;</text:p>
          <text:p text:style-name="P25"/>
        </text:list-item>
        <text:list-item>
          <text:p text:style-name="P25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5"/>
        </text:list-item>
        <text:list-item>
          <text:p text:style-name="P25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5"/>
        </text:list-item>
        <text:list-item>
          <text:p text:style-name="P25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4"/>
      <text:list xml:id="list31824056" text:continue-numbering="true" text:style-name="L4">
        <text:list-item>
          <text:p text:style-name="P25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6"/>
        </text:list-item>
      </text:list>
      <text:p text:style-name="P15">Раздел 3. Перечень профилактических мероприятий, сроки (периодичность) их проведения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ext:soft-page-break/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<text:span text:style-name="T3">на автомобильном транспорте, городском наземном электрическом транспорте и в дорожном хозяйстве</text:span></text:p>
            <text:p text:style-name="P6">на 2023 год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<text:soft-page-break/>Шакинского сельского поселени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2023 г.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</table:table>
      <text:p text:style-name="P11"><text:s/></text:p>
      <text:list xml:id="list1327790031869228294" text:style-name="L5">
        <text:list-header>
          <text:p text:style-name="P27"/>
          <text:p text:style-name="P27"/>
          <text:p text:style-name="P27">Раздел 4. Показатели результативности и эффективности программы профилактии</text:p>
        </text:list-header>
      </text:list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1"/>
      <text:p text:style-name="P11"/>
      <text:p text:style-name="P11"/>
      <text:p text:style-name="P14"><text:s text:c="14"/>Ожидаемый результат реализации программы:</text:p>
      <text:p text:style-name="P14"><text:s text:c="4"/>- снижение количества выявленных в 2023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9M2S</meta:editing-duration>
    <meta:editing-cycles>21</meta:editing-cycles>
    <meta:generator>OpenOffice/4.1.6$Win32 OpenOffice.org_project/416m1$Build-9790</meta:generator>
    <dc:date>2022-09-14T11:59:27.51</dc:date>
    <meta:print-date>2021-10-04T09:09:58.25</meta:print-date>
    <meta:document-statistic meta:table-count="2" meta:image-count="0" meta:object-count="0" meta:page-count="6" meta:paragraph-count="121" meta:word-count="1357" meta:character-count="12333"/>
    <meta:user-defined meta:name="Info 1"/>
    <meta:user-defined meta:name="Info 2"/>
    <meta:user-defined meta:name="Info 3"/>
    <meta:user-defined meta:name="Info 4"/>
  </office:meta>
</office:document-meta>
</file>