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5" style:family="paragraph" style:parent-style-name="ConsPlusTitle">
      <style:paragraph-properties style:line-height-at-least="0.176cm" fo:text-align="justify" style:justify-single-word="false"/>
      <style:text-properties fo:font-size="12pt" fo:font-weight="bold" style:font-size-asian="12pt" style:font-weight-asian="bold" style:font-size-complex="12pt" style:font-weight-complex="bold"/>
    </style:style>
    <style:style style:name="P16" style:family="paragraph" style:parent-style-name="ConsPlusTitle">
      <style:paragraph-properties style:line-height-at-least="0.176cm" fo:text-align="center" style:justify-single-word="false"/>
      <style:text-properties fo:font-size="14pt" style:font-size-asian="14pt" style:font-size-complex="14pt"/>
    </style:style>
    <style:style style:name="P17"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ConsPlusTitle">
      <style:paragraph-properties style:line-height-at-least="0.176cm" fo:text-align="end" style:justify-single-word="false"/>
      <style:text-properties fo:font-size="14pt" fo:font-weight="normal" style:font-size-asian="14pt" style:font-weight-asian="normal" style:font-size-complex="14pt" style:font-weight-complex="normal"/>
    </style:style>
    <style:style style:name="P19"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1"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2"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3" style:family="paragraph" style:parent-style-name="Standard" style:list-style-name="L2">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4"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5" style:family="paragraph" style:parent-style-name="ConsPlusTitle" style:list-style-name="L2">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26" style:family="paragraph" style:parent-style-name="ConsPlusTitle" style:list-style-name="L3">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ConsPlusTitle" style:list-style-name="L4">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ConsPlusTitle" style:list-style-name="L4">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9" style:family="paragraph" style:parent-style-name="ConsPlusTitle" style:list-style-name="L5">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6"/>
      <text:p text:style-name="P9">от 14.09.2022 г. <text:s text:c="90"/>№ 54</text:p>
      <text:p text:style-name="P9"/>
      <text:p text:style-name="P10"><text:s/>Об утверждении проекта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3 год</text:p>
      <text:p text:style-name="P10"/>
      <text:p text:style-name="P9"><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9"/>
      <text:list xml:id="list1375304016539256080" text:style-name="L1">
        <text:list-item>
          <text:p text:style-name="P24">Утвердить проект Программы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3 год.</text:p>
        </text:list-item>
        <text:list-item>
          <text:p text:style-name="P20"><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22">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8"/>
      <text:p text:style-name="P8">ПРОЕКТ</text:p>
      <text:p text:style-name="P8"><text:soft-page-break/></text:p>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6"/>
      <text:p text:style-name="P9">от 00.00.00 г. <text:s text:c="90"/>№ 00</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3 год</text:p>
      <text:p text:style-name="P10"/>
      <text:p text:style-name="P12"><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9"/>
      <text:list xml:id="list4218325984171524455" text:style-name="L2">
        <text:list-item>
          <text:p text:style-name="P25">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3 год.</text:p>
        </text:list-item>
        <text:list-item>
          <text:p text:style-name="P21"><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23">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18"/>
      <text:p text:style-name="P17"/>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text:s/>00.00.00 г. № 00</text:p>
      <text:p text:style-name="P11"/>
      <text:p text:style-name="P13">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3 год.</text:p>
      <text:p text:style-name="P13"/>
      <text:p text:style-name="P13">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3"/>
      <text:p text:style-name="P15"><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12"><text:s text:c="2"/></text:p>
      <text:p text:style-name="P12"><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12"><text:s text:c="3"/></text:p>
      <text:p text:style-name="P12"><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12"><text:s text:c="4"/>Срок реализации программы — 2023 год.</text:p>
      <text:p text:style-name="P9"/>
      <text:p text:style-name="P13">Раздел 2. Цели и задачи программы профилактики</text:p>
      <text:p text:style-name="P13"/>
      <text:p text:style-name="P14">Основными целями Программы профилактики являются:</text:p>
      <text:p text:style-name="P14"/>
      <text:list xml:id="list1154192267608814028" text:style-name="L3">
        <text:list-item>
          <text:p text:style-name="P26">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6"/>
        </text:list-item>
        <text:list-item>
          <text:p text:style-name="P26">Повышение уровня благоустройства, соблюдение чистоты и здоровья людей.</text:p>
          <text:p text:style-name="P26"/>
        </text:list-item>
        <text:list-item>
          <text:p text:style-name="P26">Предотвращение угрозыбезопасности жизни и здоровья людей.</text:p>
          <text:p text:style-name="P26"/>
        </text:list-item>
        <text:list-item>
          <text:p text:style-name="P26">Увеличение доли хозяйствующих субъектов, соблюдающих требования в сфере благоустройства.</text:p>
        </text:list-item>
      </text:list>
      <text:p text:style-name="P9"><text:soft-page-break/></text:p>
      <text:p text:style-name="P13">Проведение профилактических мероприяитий программы профилактики направлено на решение следующих задач:</text:p>
      <text:p text:style-name="P13"/>
      <text:list xml:id="list4125441677886215706" text:style-name="L4">
        <text:list-item>
          <text:p text:style-name="P27">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7"/>
        </text:list-item>
        <text:list-item>
          <text:p text:style-name="P27">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7"/>
        </text:list-item>
        <text:list-item>
          <text:p text:style-name="P27">Повышение прозрачности осуществляемой Администрацией контрольной деятельности;</text:p>
          <text:p text:style-name="P27"/>
        </text:list-item>
        <text:list-item>
          <text:p text:style-name="P27">Стимулирование добросовестного соблюдения обязательных требований всеми контролируемыми лицами;</text:p>
          <text:p text:style-name="P27"/>
        </text:list-item>
        <text:list-item>
          <text:p text:style-name="P27">Создание системы консультирования и информирования подконтрольных субъектов;</text:p>
          <text:p text:style-name="P28"/>
        </text:list-item>
      </text:list>
      <text:p text:style-name="P13">Раздел 3. Перечень профилактических мероприятий, сроки (периодичность) их проведения</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4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1037795479500032643" text:style-name="L5">
        <text:list-header>
          <text:p text:style-name="P29"/>
          <text:p text:style-name="P29"/>
          <text:p text:style-name="P29"><text:soft-page-break/>Раздел 4. Показатели результативности и эффективности программы профилактии</text:p>
        </text:list-header>
      </text:list>
      <text:p text:style-name="P1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12"><text:s text:c="14"/>Ожидаемый результат реализации программы:</text:p>
      <text:p text:style-name="P12"><text:s text:c="4"/>- снижение количества выявленных в 2023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8M17S</meta:editing-duration>
    <meta:editing-cycles>17</meta:editing-cycles>
    <meta:generator>OpenOffice/4.1.6$Win32 OpenOffice.org_project/416m1$Build-9790</meta:generator>
    <dc:date>2022-09-14T11:55:40.55</dc:date>
    <meta:print-date>2021-09-27T10:38:40.59</meta:print-date>
    <meta:document-statistic meta:table-count="2" meta:image-count="0" meta:object-count="0" meta:page-count="6" meta:paragraph-count="117" meta:word-count="1287" meta:character-count="11926"/>
    <meta:user-defined meta:name="Info 1"/>
    <meta:user-defined meta:name="Info 2"/>
    <meta:user-defined meta:name="Info 3"/>
    <meta:user-defined meta:name="Info 4"/>
  </office:meta>
</office:document-meta>
</file>