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3"/>
      <text:p text:style-name="P7">от 14.09.2022 г. <text:s text:c="91"/>№ 53</text:p>
      <text:p text:style-name="P7"/>
      <text:p text:style-name="P14"><text:s/>Об утверждении проекта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3 год</text:p>
      <text:p text:style-name="P14"/>
      <text:p text:style-name="P16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5"/>
      <text:p text:style-name="P14">ПОСТАНОВЛЯЮ:</text:p>
      <text:p text:style-name="P15"/>
      <text:list xml:id="list4772127905575966360" text:style-name="L1">
        <text:list-item>
          <text:p text:style-name="P21">Утвердить проект Программы профилактики рисков причинения вреда (ущерба) охранеяемым законом ценностям по муниципального жилищному контролю на 2023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18"/>
      <text:p text:style-name="P18"/>
      <text:p text:style-name="P18"/>
      <text:p text:style-name="P18">Глава Шакинского <text:s text:c="81"/>С.Н. Попов</text:p>
      <text:p text:style-name="P18">сельского поселения</text:p>
      <text:p text:style-name="P14"/>
      <text:p text:style-name="P15"/>
      <text:p text:style-name="P17"/>
      <text:p text:style-name="P6"/>
      <text:p text:style-name="P6"/>
      <text:p text:style-name="P6"/>
      <text:p text:style-name="P6"/>
      <text:p text:style-name="P6"/>
      <text:p text:style-name="P6"><text:soft-page-break/>ПРОЕКТ</text:p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3"/>
      <text:p text:style-name="P7">от 00.00.00. <text:s text:c="92"/>№ 00</text:p>
      <text:p text:style-name="P7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3 год</text:p>
      <text:p text:style-name="P14"/>
      <text:p text:style-name="P15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5"/>
      <text:p text:style-name="P14">ПОСТАНОВЛЯЮ:</text:p>
      <text:p text:style-name="P15"/>
      <text:list xml:id="list31766682" text:continue-numbering="true" text:style-name="L1">
        <text:list-item>
          <text:p text:style-name="P21">Утвердить Программу профилактики рисков причинения вреда (ущерба) охранеяемым законом ценностям по муниципального жилищному контролю на 2023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18"/>
      <text:p text:style-name="P18"/>
      <text:p text:style-name="P18"/>
      <text:p text:style-name="P18">Глава Шакинского <text:s text:c="81"/>С.Н. Попов</text:p>
      <text:p text:style-name="P18">сельского поселения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><text:soft-page-break/>УТВЕРЖДЕНА</text:p>
      <text:p text:style-name="P8">постановлением</text:p>
      <text:p text:style-name="P8">администрации Шакинского </text:p>
      <text:p text:style-name="P8">сельского поселения</text:p>
      <text:p text:style-name="P8">от ______г. № ___</text:p>
      <text:p text:style-name="P8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3 год</text:p>
      <text:p text:style-name="P8"/>
      <text:p text:style-name="P10">Программа профилактики рисков причинения вреда (ущерба) охраняемым законом ценностям по муниципальному жилищному контролю на 2023 год.</text:p>
      <text:p text:style-name="P10"/>
      <text:p text:style-name="P10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10"/>
      <text:p text:style-name="P12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9"><text:s text:c="2"/></text:p>
      <text:p text:style-name="P9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9"><text:s text:c="2"/></text:p>
      <text:p text:style-name="P9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9"><text:s text:c="4"/>Срок реализации программы — 2023 год.</text:p>
      <text:p text:style-name="P7"/>
      <text:p text:style-name="P10">Раздел 2. Цели и задачи программы профилактики</text:p>
      <text:p text:style-name="P10"/>
      <text:p text:style-name="P11">Основными целями Программы профилактики являются:</text:p>
      <text:p text:style-name="P11"/>
      <text:list xml:id="list5221771625123241719" text:style-name="L2">
        <text:list-item>
          <text:p text:style-name="P23">Стимулирование добросовестного соблюдения обязательных требований всеми контролируемыми лицами;</text:p>
          <text:p text:style-name="P23"/>
        </text:list-item>
        <text:list-item>
          <text:p text:style-name="P23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23"/>
        </text:list-item>
        <text:list-item>
          <text:p text:style-name="P23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23"/>
        </text:list-item>
        <text:list-item>
          <text:p text:style-name="P23"><text:soft-page-break/>Снижение уровня ущерба охраняемым законом ценностей.</text:p>
        </text:list-item>
      </text:list>
      <text:p text:style-name="P9"/>
      <text:p text:style-name="P10"/>
      <text:p text:style-name="P10">Проведение профилактических мероприяитий программы профилактики направлено на решение следующих задач:</text:p>
      <text:p text:style-name="P10"/>
      <text:list xml:id="list3064267808984449640" text:style-name="L3">
        <text:list-item>
          <text:p text:style-name="P24">Укрепление системы профилактики нарушений рисков причинения рисков причинения вреда (ущерба) охраняемым законом ценностям;</text:p>
          <text:p text:style-name="P24"/>
        </text:list-item>
        <text:list-item>
          <text:p text:style-name="P24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4"/>
        </text:list-item>
        <text:list-item>
          <text:p text:style-name="P24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4"/>
        </text:list-item>
        <text:list-item>
          <text:p text:style-name="P24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4"/>
        </text:list-item>
        <text:list-item>
          <text:p text:style-name="P24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5"/>
        </text:list-item>
      </text:list>
      <text:p text:style-name="P10">Раздел 3. Перечень профилактических мероприятий, сроки (периодичность) их проведен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<text:soft-page-break/>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<text:soft-page-break/>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4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7"><text:s/></text:p>
      <text:list xml:id="list5070354317120697951" text:style-name="L4">
        <text:list-header>
          <text:p text:style-name="P26">Раздел 4. Показатели результативности и эффективности программы профилактии</text:p>
        </text:list-header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7"/>
      <text:p text:style-name="P7"/>
      <text:p text:style-name="P9"><text:s text:c="11"/>Ожидаемый результат реализации программы:</text:p>
      <text:p text:style-name="P9"><text:s text:c="3"/>- снижение количества выявленных в 2023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9M58S</meta:editing-duration>
    <meta:editing-cycles>19</meta:editing-cycles>
    <meta:generator>OpenOffice/4.1.6$Win32 OpenOffice.org_project/416m1$Build-9790</meta:generator>
    <dc:date>2022-09-14T11:51:56.73</dc:date>
    <meta:print-date>2021-09-27T10:27:28.43</meta:print-date>
    <meta:document-statistic meta:table-count="2" meta:image-count="0" meta:object-count="0" meta:page-count="6" meta:paragraph-count="120" meta:word-count="1245" meta:character-count="11390"/>
    <meta:user-defined meta:name="Info 1"/>
    <meta:user-defined meta:name="Info 2"/>
    <meta:user-defined meta:name="Info 3"/>
    <meta:user-defined meta:name="Info 4"/>
  </office:meta>
</office:document-meta>
</file>