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ahoma1" svg:font-family="Tahoma, sans-serif, Arial"/>
    <style:font-face style:name="Times New Roman1" svg:font-family="'Times New Roman'"/>
    <style:font-face style:name="DejaVu Sans" svg:font-family="'DejaVu Sans', 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63cm" fo:margin-left="-0.191cm" table:align="left" style:writing-mode="lr-tb"/>
    </style:style>
    <style:style style:name="Таблица1.A" style:family="table-column">
      <style:table-column-properties style:column-width="8.76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 style:master-page-name="Преобразование_20_1">
      <style:table-properties style:width="26.081cm" fo:margin-left="-0.191cm" style:page-number="auto" table:align="left" style:writing-mode="lr-tb"/>
    </style:style>
    <style:style style:name="Таблица2.A" style:family="table-column">
      <style:table-column-properties style:column-width="13.0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26.081cm" fo:margin-left="-0.191cm" table:align="left" style:writing-mode="lr-tb"/>
    </style:style>
    <style:style style:name="Таблица3.A" style:family="table-column">
      <style:table-column-properties style:column-width="0.579cm"/>
    </style:style>
    <style:style style:name="Таблица3.B" style:family="table-column">
      <style:table-column-properties style:column-width="25.50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24.13cm" table:align="left" style:writing-mode="lr-tb"/>
    </style:style>
    <style:style style:name="Таблица4.A" style:family="table-column">
      <style:table-column-properties style:column-width="0.988cm"/>
    </style:style>
    <style:style style:name="Таблица4.B" style:family="table-column">
      <style:table-column-properties style:column-width="6.315cm"/>
    </style:style>
    <style:style style:name="Таблица4.C" style:family="table-column">
      <style:table-column-properties style:column-width="9.816cm"/>
    </style:style>
    <style:style style:name="Таблица4.D" style:family="table-column">
      <style:table-column-properties style:column-width="4.471cm"/>
    </style:style>
    <style:style style:name="Таблица4.E" style:family="table-column">
      <style:table-column-properties style:column-width="2.54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A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E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.A10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13" style:family="table-row">
      <style:table-row-properties style:min-row-height="2.461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style:font-name-complex="Times New Roman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0pt"/>
    </style:style>
    <style:style style:name="P6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2pt" style:font-size-asian="12pt" style:font-name-complex="Times New Roman" style:font-size-complex="10pt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font-name-complex="Times New Roman" style:font-size-complex="10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16" style:family="paragraph" style:parent-style-name="Standard">
      <style:paragraph-properties fo:margin-top="0cm" fo:margin-bottom="0cm" fo:line-height="100%"/>
      <style:text-properties fo:color="#000000" style:font-name="Times New Roman" fo:font-size="10pt" style:font-size-asian="10pt" style:font-name-complex="Times New Roman" style:font-size-complex="10pt"/>
    </style:style>
    <style:style style:name="P17" style:family="paragraph" style:parent-style-name="Standard">
      <style:paragraph-properties fo:margin-top="0cm" fo:margin-bottom="0cm" fo:line-height="100%"/>
      <style:text-properties fo:font-variant="normal" fo:text-transform="none" fo:color="#000000" style:font-name="Times New Roman1" fo:font-size="10pt" fo:letter-spacing="normal" fo:font-style="normal" fo:font-weight="normal" style:font-size-asian="10pt" style:font-name-complex="Times New Roman" style:font-size-complex="10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19" style:family="paragraph" style:parent-style-name="Standard">
      <style:paragraph-properties fo:margin-top="0cm" fo:margin-bottom="0cm" fo:line-height="100%"/>
      <style:text-properties fo:font-variant="normal" fo:text-transform="none" style:use-window-font-color="true" style:font-name="Times New Roman" fo:font-size="10pt" fo:letter-spacing="normal" fo:font-style="normal" fo:font-weight="normal" style:font-size-asian="10pt" style:font-name-complex="Times New Roman" style:font-size-complex="10pt"/>
    </style:style>
    <style:style style:name="P20" style:family="paragraph" style:parent-style-name="Standard">
      <style:paragraph-properties fo:margin-top="0cm" fo:margin-bottom="0cm" fo:line-height="100%"/>
      <style:text-properties style:use-window-font-color="true" style:font-name="Times New Roman" fo:font-size="10pt" style:font-size-asian="10pt" style:font-name-complex="Times New Roman" style:font-size-complex="10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24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2pt" style:font-size-asian="12pt" style:font-name-complex="Times New Roman"/>
    </style:style>
    <style:style style:name="P26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fo:font-size="12pt" style:font-size-asian="12pt" style:font-name-complex="Times New Roman"/>
    </style:style>
    <style:style style:name="P30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P31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 style:snap-to-layout-grid="false"/>
    </style:style>
    <style:style style:name="P3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0pt" fo:letter-spacing="normal" fo:language="ru" fo:country="RU" fo:font-style="normal" fo:font-weight="normal" style:font-size-asian="10pt" style:font-size-complex="10pt"/>
    </style:style>
    <style:style style:name="P35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style:font-name="Times New Roman" fo:font-size="10pt" style:font-size-asian="10pt" style:font-size-complex="10pt"/>
    </style:style>
    <style:style style:name="P36" style:family="paragraph" style:parent-style-name="ConsPlusTitle">
      <style:paragraph-properties fo:margin-left="0cm" fo:margin-right="0cm" fo:text-align="justify" style:justify-single-word="false" fo:text-indent="1.249cm" style:auto-text-indent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37" style:family="paragraph" style:parent-style-name="Знак_20_Знак_20_Знак_20_Знак_20_Знак_20_Знак_20_Знак_20_Знак_20_Знак_20_Знак_20_Знак_20_Знак_20_Знак_20_Знак_20_Знак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38" style:family="paragraph" style:parent-style-name="Title">
      <style:text-properties fo:font-size="18pt" fo:font-weight="bold" style:font-size-asian="18pt" style:font-weight-asian="bold" style:font-weight-complex="bold"/>
    </style:style>
    <style:style style:name="P39" style:family="paragraph" style:parent-style-name="Title">
      <style:text-properties fo:font-size="12pt" fo:font-weight="bold" style:font-size-asian="12pt" style:font-weight-asian="bold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41" style:family="paragraph" style:parent-style-name="Standard">
      <style:paragraph-properties fo:text-align="start" style:justify-single-word="false"/>
    </style:style>
    <style:style style:name="P4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43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2pt" style:font-size-asian="12pt" style:font-name-complex="Times New Roman" style:font-size-complex="10pt"/>
    </style:style>
    <style:style style:name="P44" style:family="paragraph" style:parent-style-name="Standard">
      <style:paragraph-properties fo:margin-top="0cm" fo:margin-bottom="0cm" fo:line-height="100%" fo:text-align="start" style:justify-single-word="false" style:text-autospace="none"/>
      <style:text-properties fo:color="#000000"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5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4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name-complex="Times New Roman" style:font-size-complex="10pt"/>
    </style:style>
    <style:style style:name="P48" style:family="paragraph" style:parent-style-name="Standard">
      <style:paragraph-properties fo:margin-top="0cm" fo:margin-bottom="0cm" fo:text-align="start" style:justify-single-word="false"/>
      <style:text-properties style:font-name="Times New Roman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49" style:family="paragraph" style:parent-style-name="Standard">
      <style:paragraph-properties fo:margin-left="0cm" fo:margin-right="0.067cm" fo:line-height="100%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>
        <style:tab-stops>
          <style:tab-stop style:position="0.25cm"/>
          <style:tab-stop style:position="0.501cm"/>
        </style:tab-stops>
      </style:paragraph-properties>
      <style:text-properties style:font-name="Times New Roman" fo:font-size="10pt" style:font-size-asian="10pt" style:font-size-complex="10pt"/>
    </style:style>
    <style:style style:name="P5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style:font-name="Times New Roman" fo:font-size="10pt" style:font-size-asian="10pt" style:font-size-complex="10pt"/>
    </style:style>
    <style:style style:name="P5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0pt" style:font-size-asian="10pt" style:font-size-complex="10pt"/>
    </style:style>
    <style:style style:name="P54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5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0pt" style:font-size-asian="10pt" style:font-size-complex="10pt"/>
    </style:style>
    <style:style style:name="P56" style:family="paragraph" style:parent-style-name="Title" style:master-page-name="Standard">
      <style:paragraph-properties style:page-number="auto"/>
    </style:style>
    <style:style style:name="P57" style:family="paragraph" style:parent-style-name="Subtitle">
      <style:paragraph-properties fo:margin-top="0cm" fo:margin-bottom="0cm" fo:line-height="100%" fo:text-align="start" style:justify-single-word="false"/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58" style:family="paragraph" style:parent-style-name="Subtitle">
      <style:paragraph-properties fo:margin-top="0cm" fo:margin-bottom="0cm" fo:line-height="100%" fo:text-align="start" style:justify-single-word="false"/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5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60" style:family="paragraph" style:parent-style-name="Heading_20_1">
      <style:paragraph-properties fo:margin-top="0cm" fo:margin-bottom="0cm" fo:line-height="100%" fo:text-align="start" style:justify-single-word="false"/>
      <style:text-properties fo:color="#000000" style:font-name="Times New Roman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61" style:family="paragraph" style:parent-style-name="Heading_20_1">
      <style:paragraph-properties fo:margin-top="0cm" fo:margin-bottom="0cm" fo:text-align="start" style:justify-single-word="false"/>
      <style:text-properties style:font-name="Times New Roman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62" style:family="paragraph">
      <style:paragraph-properties fo:text-align="center" style:writing-mode="lr-tb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font-name-asian="Times New Roman" style:language-asian="ru" style:country-asian="RU" style:font-name-complex="Times New Roman"/>
    </style:style>
    <style:style style:name="T7" style:family="text">
      <style:text-properties style:font-name="Times New Roman" fo:font-style="normal" style:text-underline-style="none" style:font-style-asian="normal" style:font-name-complex="Times New Roman" style:font-style-complex="normal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style:font-name-complex="Times New Roman"/>
    </style:style>
    <style:style style:name="T10" style:family="text">
      <style:text-properties fo:color="#000000" style:font-size-complex="10pt"/>
    </style:style>
    <style:style style:name="T11" style:family="text">
      <style:text-properties fo:color="#000000" style:font-name-complex="Times New Roman"/>
    </style:style>
    <style:style style:name="T12" style:family="text">
      <style:text-properties style:font-size-complex="10pt"/>
    </style:style>
    <style:style style:name="T13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14" style:family="text">
      <style:text-properties fo:font-variant="normal" fo:text-transform="none" fo:color="#000000" fo:letter-spacing="normal"/>
    </style:style>
    <style:style style:name="T15" style:family="text">
      <style:text-properties fo:font-variant="normal" fo:text-transform="none" fo:color="#000000" fo:letter-spacing="normal" fo:font-style="normal" style:text-underline-style="none" fo:font-weight="normal" style:font-name-complex="Times New Roman"/>
    </style:style>
    <style:style style:name="T16" style:family="text">
      <style:text-properties fo:font-variant="normal" fo:text-transform="none" fo:color="#000000" fo:letter-spacing="normal" fo:font-style="normal" fo:font-weight="normal"/>
    </style:style>
    <style:style style:name="T17" style:family="text">
      <style:text-properties fo:font-variant="normal" fo:text-transform="none" fo:color="#000000" fo:letter-spacing="normal" fo:font-style="normal" fo:font-weight="normal" style:font-name-complex="Times New Roman"/>
    </style:style>
    <style:style style:name="T18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9" style:family="text">
      <style:text-properties fo:font-variant="normal" fo:text-transform="none" fo:color="#000000" style:font-name="Times New Roman" fo:letter-spacing="normal" fo:font-style="normal" fo:font-weight="normal" style:font-name-complex="Times New Roman"/>
    </style:style>
    <style:style style:name="T20" style:family="text">
      <style:text-properties fo:font-variant="normal" fo:text-transform="none" fo:color="#000000" style:font-name="Times New Roman" fo:letter-spacing="normal" fo:font-style="normal" style:text-underline-style="none" fo:font-weight="normal"/>
    </style:style>
    <style:style style:name="T21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normal"/>
    </style:style>
    <style:style style:name="T22" style:family="text">
      <style:text-properties fo:font-variant="normal" fo:text-transform="none" fo:color="#000000" style:font-name="Times New Roman" fo:font-size="10pt" fo:letter-spacing="normal" fo:font-style="normal" fo:font-weight="normal" style:font-size-asian="10pt" style:font-name-complex="Times New Roman" style:font-size-complex="10pt"/>
    </style:style>
    <style:style style:name="T23" style:family="text"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T24" style:family="text">
      <style:text-properties fo:font-variant="normal" fo:text-transform="none" fo:letter-spacing="normal"/>
    </style:style>
    <style:style style:name="T25" style:family="text">
      <style:text-properties fo:font-variant="normal" fo:text-transform="none" fo:letter-spacing="normal" fo:font-style="normal" fo:font-weight="normal"/>
    </style:style>
    <style:style style:name="T26" style:family="text">
      <style:text-properties fo:font-variant="normal" fo:text-transform="none" fo:letter-spacing="normal" fo:font-style="normal" style:font-style-asian="normal" style:font-style-complex="normal"/>
    </style:style>
    <style:style style:name="T27" style:family="text">
      <style:text-properties fo:font-variant="normal" fo:text-transform="none" fo:letter-spacing="normal" fo:font-style="normal" style:font-style-asian="normal" style:font-name-complex="Times New Roman" style:font-style-complex="normal"/>
    </style:style>
    <style:style style:name="T28" style:family="text">
      <style:text-properties fo:font-variant="normal" fo:text-transform="none" style:use-window-font-color="true" style:font-name="Times New Roman" fo:font-size="10pt" fo:letter-spacing="normal" fo:font-style="normal" fo:font-weight="normal" style:font-size-asian="10pt" style:font-size-complex="10pt"/>
    </style:style>
    <style:style style:name="T29" style:family="text">
      <style:text-properties fo:font-variant="normal" fo:text-transform="none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0" style:family="text">
      <style:text-properties fo:font-variant="normal" fo:text-transform="none" fo:font-size="14pt" fo:letter-spacing="normal" fo:font-style="normal" style:font-size-asian="14pt" style:font-style-asian="normal" style:font-size-complex="14pt" style:font-style-complex="normal"/>
    </style:style>
    <style:style style:name="T31" style:family="text">
      <style:text-properties style:font-name-complex="Times New Roman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34" style:family="text">
      <style:text-properties fo:font-style="normal" style:text-underline-style="none" style:font-name-asian="Times New Roman" style:font-style-asian="normal" style:font-style-complex="normal"/>
    </style:style>
    <style:style style:name="T35" style:family="text">
      <style:text-properties fo:font-style="normal" style:text-underline-style="none" style:font-style-asian="normal" style:font-name-complex="Times New Roman" style:font-style-complex="normal" style:font-weight-complex="bold"/>
    </style:style>
    <style:style style:name="T36" style:family="text">
      <style:text-properties fo:font-style="normal" style:text-underline-style="none" style:font-style-asian="normal" style:font-style-complex="normal"/>
    </style:style>
    <style:style style:name="T37" style:family="text">
      <style:text-properties style:font-name-asian="Times New Roman"/>
    </style:style>
    <style:style style:name="T38" style:family="text">
      <style:text-properties style:font-name="Times New Roman" fo:font-size="10pt" style:font-size-asian="10pt" style:font-size-complex="10pt"/>
    </style:style>
    <style:style style:name="T39" style:family="text">
      <style:text-properties style:font-name="Times New Roman" fo:font-size="10pt" style:font-size-asian="10pt" style:font-name-complex="Times New Roman" style:font-size-complex="10pt"/>
    </style:style>
    <style:style style:name="T40" style:family="text">
      <style:text-properties style:font-name="Times New Roman" fo:font-size="10pt" style:font-size-asian="10pt" style:font-name-complex="Arial" style:font-size-complex="10pt"/>
    </style:style>
    <style:style style:name="T41" style:family="text">
      <style:text-properties style:font-name="Times New Roman" fo:font-size="10pt" fo:font-style="normal" style:text-underline-style="none" style:font-size-asian="10pt" style:font-style-asian="normal" style:font-name-complex="Times New Roman" style:font-size-complex="10pt" style:font-style-complex="normal"/>
    </style:style>
    <style:style style:name="T42" style:family="text">
      <style:text-properties style:font-name="Times New Roman" fo:font-size="10pt" fo:background-color="#ffffff" style:font-size-asian="10pt" style:font-name-complex="Arial" style:font-size-complex="10pt"/>
    </style:style>
    <style:style style:name="T43" style:family="text">
      <style:text-properties fo:color="#000000" style:font-name="Times New Roman" fo:font-size="10pt" style:text-underline-style="none" fo:background-color="#ffffff" style:font-size-asian="10pt" style:font-name-complex="Arial" style:font-size-complex="10pt"/>
    </style:style>
    <style:style style:name="T44" style:family="text">
      <style:text-properties fo:font-size="13pt" style:font-size-asian="13pt" style:font-size-complex="13pt"/>
    </style:style>
    <style:style style:name="T45" style:family="text">
      <style:text-properties fo:font-size="13pt" fo:font-style="normal" style:text-underline-style="none" style:font-size-asian="13pt" style:font-style-asian="normal" style:font-name-complex="Times New Roman" style:font-size-complex="13pt" style:font-style-complex="normal" style:font-weight-complex="bold"/>
    </style:style>
    <style:style style:name="T46" style:family="text">
      <style:text-properties fo:font-style="italic" style:text-underline-style="solid" style:text-underline-width="auto" style:text-underline-color="font-color" style:font-style-asian="italic"/>
    </style:style>
    <style:style style:name="gr1" style:family="graphic">
      <style:graphic-properties draw:stroke="solid" svg:stroke-width="0.10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/>
      <text:p text:style-name="P38">АДМИНИСТРАЦИЯ</text:p>
      <text:p text:style-name="P38">ШАКИНСКОГО СЕЛЬСКОГО ПОСЕЛЕНИЯ</text:p>
      <text:p text:style-name="Title"><text:span text:style-name="T3">КУМЫЛЖЕНСКОГО МУНИЦИПАЛЬНОГО</text:span><text:span text:style-name="T1"> РАЙОНА</text:span></text:p>
      <text:p text:style-name="Title"><text:span text:style-name="T1"><text:s text:c="2"/>ВОЛГОГРАДСКОЙ ОБЛАСТИ</text:span><text:span text:style-name="T2"> </text:span></text:p>
      <text:p text:style-name="P39"/>
      <text:p text:style-name="P38">ПОСТАНОВЛЕНИЕ</text:p>
      <text:p text:style-name="P40"><draw:line text:anchor-type="char" draw:z-index="0" draw:name="Прямая соединительная линия 3" draw:style-name="gr1" draw:text-style-name="P62" svg:x1="-1.27cm" svg:y1="0.579cm" svg:x2="16.828cm" svg:y2="0.54cm"><text:p/></draw:line><draw:line text:anchor-type="char" draw:z-index="1" draw:name="Прямая соединительная линия 1" draw:style-name="gr2" draw:text-style-name="P62" svg:x1="-1.27cm" svg:y1="1.531cm" svg:x2="-1.27cm" svg:y2="1.531cm"><text:p/></draw:line><draw:line text:anchor-type="char" draw:z-index="2" draw:name="Прямая соединительная линия 2" draw:style-name="gr2" draw:text-style-name="P62" svg:x1="-1.27cm" svg:y1="1.214cm" svg:x2="-1.27cm" svg:y2="1.214cm"><text:p/></draw:line><draw:line text:anchor-type="char" draw:z-index="3" draw:name="Прямая соединительная линия 4" draw:style-name="gr2" draw:text-style-name="P62" svg:x1="-1.27cm" svg:y1="0.857cm" svg:x2="16.828cm" svg:y2="0.857cm"><text:p/></draw:line><text:tab/><text:tab/><text:tab/><text:tab/><text:tab/><text:tab/><text:tab/><text:tab/><text:tab/><text:tab/><text:tab/><text:tab/><text:tab/><text:tab/></text:p>
      <text:p text:style-name="P1">от 03.02.2022 г. <text:s text:c="83"/>№ 22а </text:p>
      <text:p text:style-name="P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><text:span text:style-name="T5">О внесении изменений в постановление от 30.01.2012 г. № 3 Об утверждении </text:span><text:span text:style-name="T9"><text:s/>Перечня муниципальных услуг (функций) администрации Шакинского сельского поселения Кумылженского муниципального района и услуг муниципального казенного учреждения культуры Шакинского сельского поселения Кумылженского муниципального района для размещения в Сводном реестре государственных и муниципальных услуг (функций) </text:span></text:p>
            <text:p text:style-name="P4"/>
          </table:table-cell>
        </table:table-row>
      </table:table>
      <text:p text:style-name="P4"/>
      <text:p text:style-name="P1"/>
      <text:p text:style-name="P36">В целях реализации <text:s/>Федерального закона от 27 июля 2010 г. № 210-ФЗ «Об организации предоставления государственных и <text:s/>муниципальных услуг» <text:s/></text:p>
      <text:p text:style-name="P3">п о с т а н о в л я ю:</text:p>
      <text:p text:style-name="P2"/>
      <text:p text:style-name="P37">1. Приложение к постановлению администрации Шакинского сельского поселения Кумылженского муниципального района от 30.01.2012 г. № 3 <text:span text:style-name="T12">«</text:span>Об утверждении <text:span text:style-name="T8"><text:s/>Перечня муниципальных услуг (функций) администрации Шакинского сельского поселения Кумылженского муниципального района и услуг муниципального казенного учреждения культуры Шакинского сельского поселения Кумылженского муниципального района для размещения в Сводном реестре государственных и муниципальных услуг (функций)</text:span><text:span text:style-name="T10">»</text:span><text:span text:style-name="T8"> </text:span><text:s/>и услуг муниципального казенного учреждения <text:s/>Шакинского сельского поселения Кумылженского муниципального района изложить в новой редакции согласно приложению к настоящему постановлению.</text:p>
      <text:p text:style-name="P24">2. Настоящее постановление вступает в силу после подписания и подлежит обнародованию путем размещения в Шакинской и Краснополовской сельских библиотеках.</text:p>
      <text:p text:style-name="P26"/>
      <text:p text:style-name="P27"/>
      <text:p text:style-name="P27"/>
      <text:p text:style-name="P28">Глава Шакинского сельского поселения<text:tab/>______________________<text:tab/>С.Н. Попов<text:tab/><text:tab/><text:tab/><text:tab/></text:p>
      <text:p text:style-name="P28"><text:tab/><text:tab/><text:tab/><text:tab/><text:tab/><text:tab/></text:p>
      <table:table table:name="Таблица2" table:style-name="Таблица2">
        <table:table-column table:style-name="Таблица2.A" table:number-columns-repeated="2"/>
        <table:table-row table:style-name="Таблица2.1"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9">Приложение к постановлению</text:p>
            <text:p text:style-name="P29">Администрации Шакинского сельского поселения </text:p>
            <text:p text:style-name="P29">N <text:s/>22а <text:s/>от <text:s/>03.02.2022 г. </text:p>
          </table:table-cell>
        </table:table-row>
      </table:table>
      <text:p text:style-name="P25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0"/>
          </table:table-cell>
          <table:table-cell table:style-name="Таблица3.A1" office:value-type="string">
            <text:p text:style-name="P29"><text:s/></text:p>
            <text:p text:style-name="P14">П Е Р Е Ч Е Н Ь </text:p>
            <text:p text:style-name="P14">муниципальных услуг (функций) администрации Шакинского сельского поселения <text:s/>Кумылженского муниципального района и услуг муниципального казенного учреждения культуры Шакинского Центра Культуры и библиотечного обслуживания "Дубравушка"для размещения в Сводном реестре государственных и муниципальных услуг (функций)</text:p>
            <text:p text:style-name="P14"/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column table:style-name="Таблица4.D"/>
              <table:table-column table:style-name="Таблица4.E"/>
              <table:table-row table:style-name="Таблица4.1">
                <table:table-cell table:style-name="Таблица4.A1" office:value-type="string">
                  <text:p text:style-name="P9">№</text:p>
                  <text:p text:style-name="P9">п/п</text:p>
                </table:table-cell>
                <table:table-cell table:style-name="Таблица4.A1" office:value-type="string">
                  <text:p text:style-name="P15">Наименование муниципальной услуги <text:line-break/>(функции)</text:p>
                </table:table-cell>
                <table:table-cell table:style-name="Таблица4.A1" office:value-type="string">
                  <text:p text:style-name="P15">Нормативный правовой акт, устанавливающий полномочие органа местного самоуправления</text:p>
                </table:table-cell>
                <table:table-cell table:style-name="Таблица4.A1" office:value-type="string">
                  <text:p text:style-name="P15">Орган местного самоуправления, предоставляющий муниципальную услугу <text:line-break/>(исполняющий муниципальную функцию)</text:p>
                </table:table-cell>
                <table:table-cell table:style-name="Таблица4.E1" office:value-type="string">
                  <text:p text:style-name="P15">Распоряжение Правительства Российской Федерации от 17 декабря 2009 г. № 1993-р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11">1</text:p>
                </table:table-cell>
                <table:table-cell table:style-name="Таблица4.A1" office:value-type="string">
                  <text:p text:style-name="P10">Выдача выписок, справок из похозяйственных книг Администрации Шакинского сельского поселения </text:p>
                </table:table-cell>
                <table:table-cell table:style-name="Таблица4.A1" office:value-type="string">
                  <text:p text:style-name="P11">Федеральный закон от 06.10.2003 г. №131-ФЗ «Об общих принципах организации местного самоуправления в Российской Федерации»;</text:p>
                  <text:p text:style-name="P10"><text:span text:style-name="T13">Федеральным законом от 07 июля 2003 года № 112-ФЗ «О личном подсобном хозяйстве», Уставом Шакинского сельского поселения</text:span>;</text:p>
                  <text:p text:style-name="P17">Гражданским кодексом РФ</text:p>
                  <text:p text:style-name="P10"/>
                </table:table-cell>
                <table:table-cell table:style-name="Таблица4.A1" office:value-type="string">
                  <text:p text:style-name="P10">Администрация Шакинского сельского поселения</text:p>
                </table:table-cell>
                <table:table-cell table:style-name="Таблица4.E1" office:value-type="string">
                  <text:p text:style-name="P7"/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11">2</text:p>
                </table:table-cell>
                <table:table-cell table:style-name="Таблица4.A1" office:value-type="string">
                  <text:p text:style-name="P19">Выдача разрешений на проведение земляных работ на территории поселения</text:p>
                </table:table-cell>
                <table:table-cell table:style-name="Таблица4.A1" office:value-type="string">
                  <text:p text:style-name="P12"><text:span text:style-name="T15">Конституция </text:span><text:span text:style-name="T17">РФ; </text:span><text:span text:style-name="T16">Градостроительный кодекск РФ и от 29.12.2004 № 190-ФЗ; Федеральный закон от 06.10.2003 № 131-ФЗ «Об общих принципах организации местного </text:span><text:span text:style-name="T16">самоуправления в Российской Федерации»; Федеральный закон от 27.07.2010 № 210-ФЗ «Об организации предоставления государственных и муниципальных услуг»;  Федеральный закон от 06.04.2011 № 63-ФЗ «Об электронной подписи»; Федеральный закон от 02.05.2006 № 59-ФЗ «О порядке рассмотрения обращений граждан Российской Федерации»; Федеральный закон от 30.03.1999 г. № 52-ФЗ «О санитарно – эпидемиологическом благополучии населения; </text:span><text:soft-page-break/><text:span text:style-name="T16">постановлением Правительства Российской Федерации от 24.10.2011 № 861 «О федеральных государственных информационных системах, обеспечивающих предоставление в электронной форме государственных и муниципальных услуг (осуществление функций)»; постановлением Правительства Российской Федерации от 25.06.2012 № 634 «О видах электронной подписи, использование которых допускается при обращении за получением государственных и </text:span><text:span text:style-name="T16">муниципальных услуг»; постановление Правительства Российской Федерации от 25.08.2012 № 852 «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</text:span><text:span text:style-name="T17">»; </text:span><text:span text:style-name="T16">постановление Правительства Российской Федерации от 16.08.2012 №840 «О порядке подачи и рассмотрения жалоб на решения и действия (бездействие) федеральных органов исполнительной власти и их должностных лиц, федеральных государственных служащих, должностных лиц государственных внебюджетных фондов российской Федерации»; постановлением Госстроя СССР от 04.12.1987 № 280 «СНиП 3.02.01-87. Земляные сооружения, основания и фундаменты» (М.: Госстрой России, ГУП ЦПП, 1995);</text:span></text:p>
                  <text:p text:style-name="P35"><text:span text:style-name="T16">Приказ Минрегиона РФ от </text:span><text:span text:style-name="T16">27.12.2011 г. № 613 «Об утверждении Методических рекомендаций по разработке норм и правил по благоустройству территорий муниципальных образований»; Основы законодательства Российской Федерации о нотариате от 11.02.1993 № 4462-1; Устав Шакинского сельского поселения.</text:span></text:p>
                </table:table-cell>
                <table:table-cell table:style-name="Таблица4.A1" office:value-type="string">
                  <text:p text:style-name="P10">Администрация Шакинского сельского поселения</text:p>
                </table:table-cell>
                <table:table-cell table:style-name="Таблица4.E1" office:value-type="string">
                  <text:p text:style-name="P7"/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11">3</text:p>
                </table:table-cell>
                <table:table-cell table:style-name="Таблица4.A1" office:value-type="string">
                  <text:p text:style-name="P20"><text:span text:style-name="T24"> </text:span><text:span text:style-name="T25">Выдача разрешений на снос, обрезку и пересадку зелёных насаждений на территории Шакинского сельского поселения</text:span> </text:p>
                </table:table-cell>
                <table:table-cell table:style-name="Таблица4.A1" office:value-type="string">
                  <text:p text:style-name="P12"><text:span text:style-name="T17">Конституцией РФ; </text:span><text:span text:style-name="T16">Федеральный закон от 06.10.2003 № 131-ФЗ «Об общих принципах организации местного самоуправления в Российской Федерации»; </text:span><text:s/><text:span text:style-name="T16">Федеральный закон от 02.05.2006 № 59-ФЗ «О порядке рассмотрения обращений граждан Российской Федерации»; </text:span><text:s/><text:span text:style-name="T16">Федеральный закон 10.01.2002 № 1-ФЗ «Об электронной цифровой подписи»; Федеральный закон от 10.01.2002г. № 7-ФЗ «Об охране окружающей среды»; Приказ <text:s/>Государственного </text:span><text:soft-page-break/><text:span text:style-name="T16">комитета Российской Федерации по строительству и жилищно-коммунальному комплексу от 15 декабря 1999 г. N 153 "Об утверждении Правил создания, охраны и содержания зеленых насаждений в городах Российской Федерации"; постановление </text:span><text:span text:style-name="T16">Правительства РФ от 25 августа 2012 г. № 852 "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"; постановление Правительства Российской Федерации от 24.10.2011 № 861 «О федеральных государственных информационных системах, обеспечивающих предоставление в электронной форме государственных и муниципальных услуг (осуществление функций)»; <text:s/>постановление Правительства Российской Федерации от 16.08.2012 №840 «О порядке подачи и рассмотрения жалоб на решения и действия (бездействие) федеральных органов исполнительной власти и их должностных лиц, федеральных государственных служащих, должностных лиц государственных внебюджетных фондов российской Федерации»; </text:span><text:span text:style-name="T16">Устав Шакинского сельского поселения.</text:span></text:p>
                </table:table-cell>
                <table:table-cell table:style-name="Таблица4.A1" office:value-type="string">
                  <text:p text:style-name="P11">Администрация Шакинского сельского поселения</text:p>
                </table:table-cell>
                <table:table-cell table:style-name="Таблица4.E1" office:value-type="string">
                  <text:p text:style-name="P5"/>
                </table:table-cell>
              </table:table-row>
              <table:table-row table:style-name="Таблица4.1">
                <table:table-cell table:style-name="Таблица4.A5" office:value-type="float" office:value="4">
                  <text:p text:style-name="P11">4</text:p>
                </table:table-cell>
                <table:table-cell table:style-name="Таблица4.B5" office:value-type="string">
                  <text:p text:style-name="P10">Заключение договора на размещение нестационарного торгового объекта в месте, определенном схемой размещения нестационарных торговых объектов на территории Шакинского сельского поселения Кумылженского муниципального района Волгоградской области, без проведения аукциона</text:p>
                </table:table-cell>
                <table:table-cell table:style-name="Таблица4.B5" office:value-type="string">
                  <text:p text:style-name="P21"><text:span text:style-name="T19">Конституция РФ; </text:span><text:span text:style-name="T18">Федеральный закон от 02.05.2006 № 59-ФЗ «О порядке рассмотрения обращений граждан Российской Федерации»; </text:span><text:span text:style-name="T4"><text:s/></text:span><text:span text:style-name="T18">Федеральный закон от 27.07.2006 № 152-ФЗ «О персональных данных»; Федеральный </text:span><text:span text:style-name="T20">закон </text:span><text:span text:style-name="T18">от 28.12.2009 № 381-ФЗ «Об основах государственного регулирования торговой деятельности в Российской Федерации»; Федеральный закон от 27.07.2010 № 210-ФЗ «Об организации предоставления государственных и муниципальных услуг»; Федеральный закон от 06.04.2011 № 63-ФЗ «Об электронной подписи»; </text:span><text:span text:style-name="T20">постановление </text:span><text:span text:style-name="T18">Правительства Российской Федерации от 25.06.2012 № 634 «О видах электронной подписи, использование которых допускается при обращении за получением государственных и муниципальных услуг»; <text:s/>постановление Правительства Российской Федерации от 25.08.2012 № 852 «Об утверждении Правил использования усиленной квалифицированной электронной </text:span><text:span text:style-name="T18">подписи при обращении за получением государственных и </text:span><text:soft-page-break/><text:span text:style-name="T18">муниципальных услуг и о внесении изменения в Правила разработки и утверждения административных регламентов предоставления государственных услуг»; постановление Правительства Российской Федерации от 26.03.2016 № 236 «О требованиях к предоставлению в электронной форме государственных и муниципальных услуг»; </text:span><text:span text:style-name="T21">Закон</text:span><text:span text:style-name="T18"> Волгоградской области от 27.10.2015 № 182-ОД «О торговой деятельности в Волгоградской области»; </text:span><text:span text:style-name="T21">приказ</text:span><text:span text:style-name="T18"> комитета промышленности и торговли Волгоградской области от 04.02.2016 № 14-ОД «Об утверждении Порядка разработки и утверждения схем размещения нестационарных торговых объектов на территории Устав Шакинского сельского поселения; <text:s/>решение Шакинского сельского поселения Кумылженского муниципального района от 12.08.2019 г. № 82/2-С «Об утверждении порядка размещения нестационарных торговых объектов на </text:span><text:span text:style-name="T18">территории Шакинского сельского поселения Кумылженского муниципального района.</text:span></text:p>
                </table:table-cell>
                <table:table-cell table:style-name="Таблица4.B5" office:value-type="string">
                  <text:p text:style-name="P11">Администрация Шакинского сельского поселения</text:p>
                </table:table-cell>
                <table:table-cell table:style-name="Таблица4.E5" office:value-type="string">
                  <text:p text:style-name="P5"/>
                </table:table-cell>
              </table:table-row>
              <table:table-row table:style-name="Таблица4.1">
                <table:table-cell table:style-name="Таблица4.A5" office:value-type="float" office:value="5">
                  <text:p text:style-name="P11">5</text:p>
                </table:table-cell>
                <table:table-cell table:style-name="Таблица4.B5" office:value-type="string">
                  <text:p text:style-name="P16">Предоставление в аренду имущества, включенного</text:p>
                  <text:p text:style-name="P16">в перечень муниципального имущества, </text:p>
                  <text:p text:style-name="P16">предназначенного для субъектов малого и среднего</text:p>
                  <text:p text:style-name="P16">предпринимательства и организаций, образующих </text:p>
                  <text:p text:style-name="P16">инфраструктуру поддержки субъектов малого</text:p>
                  <text:p text:style-name="P16">и среднего предпринимательства</text:p>
                </table:table-cell>
                <table:table-cell table:style-name="Таблица4.B5" office:value-type="string">
                  <text:p text:style-name="P13"><text:span text:style-name="T22">Конституция Российской Федерации; </text:span><text:span text:style-name="T23">Гражданский кодекс Российской Федерации; Федеральный закон от 06.10.2003 № 131-ФЗ «Об общих принципах организации местного самоуправления в Российской Федерации»; Федеральный </text:span><text:a xlink:type="simple" xlink:href="consultantplus://offline/ref=F6363110F9D2FBDCEEAD3A939DAA4173ACC1EE5D5669DA2762E75D6989V3A6N" text:style-name="Internet_20_link" text:visited-style-name="Visited_20_Internet_20_Link"><text:span text:style-name="T32">закон</text:span></text:a><text:span text:style-name="T23"> от 09.02.2009 № 8-ФЗ «Об обеспечении доступа к информации о деятельности государственных органов и органов местного самоуправления»; Федеральный закон от 27.07.2010 № 210-ФЗ «Об организации предоставления государственных и муниципальных услуг»; Федеральный закон от 06.04.2011 № 63-ФЗ «Об электронной подписи»; Федеральный </text:span><text:a xlink:type="simple" xlink:href="consultantplus://offline/ref=37F8ED764DFBD40A2F5568915E260E31407EBBBDE74E8858F58957B018RDL9I" text:style-name="Internet_20_link" text:visited-style-name="Visited_20_Internet_20_Link"><text:span text:style-name="T32">закон</text:span></text:a><text:span text:style-name="T23"> от 26.07.2006 N 135-ФЗ "О защите конкуренции"; </text:span><text:span text:style-name="T28">Федеральный </text:span><text:a xlink:type="simple" xlink:href="consultantplus://offline/ref=79BF9E4E89DCCC6A2AA9AD50BFF358B3A045DB60214B58389A06FD3477y5L3I" text:style-name="Internet_20_link" text:visited-style-name="Visited_20_Internet_20_Link"><text:span text:style-name="T32">закон</text:span></text:a><text:span text:style-name="T28"> от 24.07.2007 N 209-ФЗ "О развитии малого и среднего предпринимательства в Российской Федерации"; </text:span><text:span text:style-name="T23">постановление Правительства Российской Федерации от 25.08.2012 № 852 «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»</text:span><text:span text:style-name="T28">; приказ Министерства экономического развития Российской Федерации от </text:span><text:soft-page-break/><text:span text:style-name="T28">30.08.2011 № 424 «Об утверждении Порядка ведения органами местного самоуправления реестров муниципального имущества»; </text:span><text:span text:style-name="T23">постановление Администрации Волгоградской области от 09.11.2015 № 664-п «О государственной информационной системе «Портал государственных и муниципальных услуг (функций) Волгоградской области»</text:span><text:span text:style-name="T28">; </text:span><text:span text:style-name="T23">приказ Федеральной антимонопольной службы России от 10.02.2010 № 67 «О порядке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 отношении государственного или муниципального имущества, и перечне видов имущества, в отношении которого заключение указанных договоров может осуществляться путем проведения торгов в форме конкурса" (вместе с "Правилами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 отношении государственного или муниципального имущества»</text:span><text:span text:style-name="T28">; </text:span><text:span text:style-name="T23">Устав Шакинского сельского поселения</text:span><text:span text:style-name="T28">.</text:span></text:p>
                </table:table-cell>
                <table:table-cell table:style-name="Таблица4.B5" office:value-type="string">
                  <text:p text:style-name="P11">Администрация Шакинского сельского поселения</text:p>
                </table:table-cell>
                <table:table-cell table:style-name="Таблица4.E5" office:value-type="string">
                  <text:p text:style-name="P5"/>
                </table:table-cell>
              </table:table-row>
              <table:table-row table:style-name="Таблица4.1">
                <table:table-cell table:style-name="Таблица4.A5" office:value-type="float" office:value="6">
                  <text:p text:style-name="P11">6</text:p>
                </table:table-cell>
                <table:table-cell table:style-name="Таблица4.B5" office:value-type="string">
                  <text:p text:style-name="P16">Предоставление выписки (информации) об объектах учета из реестра муниципального имущества Шакинского сельского поселения Кумылженского муниципального района Волгоградской области</text:p>
                </table:table-cell>
                <table:table-cell table:style-name="Таблица4.B5" office:value-type="string">
                  <text:p text:style-name="P22">Конституция Российской Федерации; Гражданский кодекс <text:s/>Российской Федерации»;</text:p>
                  <text:p text:style-name="P33">Федеральный закон от 06.10.2003 № 131-ФЗ «Об общих принципах организации местного самоуправления в Российской Федерации»; Федеральный закон от 27.07.2006 № 152-ФЗ «О персональных данных»; Федеральный закон от 09.02.2009 № 8-ФЗ «Об обеспечении доступа к информации о деятельности государственных органов и органов местного самоуправления»; Федеральный закон от 27.07.2010 № 210-ФЗ «Об организации предоставления государственных и муниципальных услуг»;</text:p>
                  <text:p text:style-name="P33">Федеральный закон от 06.04.2011 № 63-ФЗ «Об электронной подписи»; постановление Правительства Российской Федерации от 25.08.2012 № 852 «Об утверждении Правил использования усиленной квалифицированной электронной подписи при обращении за получением государственных и <text:soft-page-break/>муниципальных услуг и о внесении изменения в Правила разработки и утверждения административных регламентов предоставления государственных услуг»;</text:p>
                  <text:p text:style-name="P33">постановление Правительства Российской Федерации от 26.03.2016 № 236 «О требованиях к предоставлению в электронной форме государственных и муниципальных услуг» (Официальный интернет-портал правовой информации http://www.pravo.gov.ru, 05.04.2016, «Российская газета», № 75, 08.04.2016, «Собрание законодательства Российской Федерации», 11.04.2016, № 15, ст. 2084);</text:p>
                  <text:p text:style-name="P33">приказ Министерства экономического развития Российской Федерации от 30.08.2011 № 424 «Об утверждении Порядка ведения органами местного самоуправления реестров муниципального имущества» («Российская газета», № 293, 28.12.2011);</text:p>
                  <text:p text:style-name="P34">постановление Администрации Волгоградской области от 09.11.2015 № 664-п «О государственной информационной системе «Портал государственных и муниципальных услуг (функций) Волгоградской области» (Официальный интернет-портал правовой информации http://www.pravo.gov.ru, 13.11.2015, «Волгоградская правда», № 175, 17.11.2015);</text:p>
                  <text:p text:style-name="P33">Устав Шакинского сельского поселения.</text:p>
                </table:table-cell>
                <table:table-cell table:style-name="Таблица4.B5" office:value-type="string">
                  <text:p text:style-name="P11"/>
                </table:table-cell>
                <table:table-cell table:style-name="Таблица4.E5" office:value-type="string">
                  <text:p text:style-name="P5"/>
                </table:table-cell>
              </table:table-row>
              <table:table-row table:style-name="Таблица4.1">
                <table:table-cell table:style-name="Таблица4.A5" office:value-type="float" office:value="7">
                  <text:p text:style-name="P11">7</text:p>
                </table:table-cell>
                <table:table-cell table:style-name="Таблица4.B5" office:value-type="string">
                  <text:p text:style-name="P16">Организация <text:s/>культурно – досуговых <text:s/>мероприятий.</text:p>
                </table:table-cell>
                <table:table-cell table:style-name="Таблица4.B5" office:value-type="string">
                  <text:p text:style-name="P11"><text:span text:style-name="T16">Конституция Российской Федерации, Гражданский</text:span><text:span text:style-name="T14">  </text:span><text:span text:style-name="T16">кодекс Российской Федерации, Закон Российской Федерации от 09 октября </text:span>1992 г<text:span text:style-name="T16">. № 3612-1 «Основы законодательства о культуре», Федеральный Закон от 06 октября</text:span><text:span text:style-name="T14">  </text:span>2003 г<text:span text:style-name="T16">. № 131-ФЗ «Об общих принципах организации местного самоуправления в Российской Федерации».</text:span></text:p>
                </table:table-cell>
                <table:table-cell table:style-name="Таблица4.B5" office:value-type="string">
                  <text:p text:style-name="P11">Муниципальное казенное учреждение культуры Шакинский центр культуры <text:s/>и библиотечного обслуживания «Дубравушка»</text:p>
                </table:table-cell>
                <table:table-cell table:style-name="Таблица4.E5" office:value-type="string">
                  <text:p text:style-name="P5"/>
                </table:table-cell>
              </table:table-row>
              <table:table-row table:style-name="Таблица4.1">
                <table:table-cell table:style-name="Таблица4.A5" office:value-type="float" office:value="8">
                  <text:p text:style-name="P11">8</text:p>
                </table:table-cell>
                <table:table-cell table:style-name="Таблица4.B5" office:value-type="string">
                  <text:p text:style-name="P10">Предоставление доступа к <text:s/>справочно-поисковому аппарату библиотек, базам данных библиотек</text:p>
                </table:table-cell>
                <table:table-cell table:style-name="Таблица4.B5" office:value-type="string">
                  <text:p text:style-name="P22"><text:span text:style-name="T31">Конституция РФ; </text:span>Гражданский кодекс РФ; Кодекс Российской Федерации об административных правонарушениях; «Основы законодательства РФ о культуре» от 09.10.1992 № 3612-1; Федеральный закон от 06.10.2003 г. № 131-ФЗ «Об общих принципах организации  местного самоуправления в Российской Федерации»;</text:p>
                  <text:p text:style-name="P32"><text:span text:style-name="T23">Федеральный  закон от 29.12.1994 г. № 78-ФЗ  «О библиотечном деле</text:span><text:span text:style-name="T22">»</text:span><text:span text:style-name="T23"> Постановление </text:span><text:span text:style-name="Strong_20_Emphasis"><text:span text:style-name="T23">Правительства </text:span></text:span><text:soft-page-break/><text:span text:style-name="Strong_20_Emphasis"><text:span text:style-name="T23">Российской Федерации «О мерах по повышению результативности бюджетных расходов» № 249от 22 мая 2004 г.; </text:span></text:span><text:span text:style-name="T23">Правила пожарной безопасности в Российской Федерации (ППБ01-03); Постановление Министерства труда и социального развития РФ от 03.02.1997 г. № 6 «Об утверждении межотраслевых норм времени на работы, выполняемые в библиотеках»; Закон Волгоградской области от 14.07.2008 г. № 1737 — ОД « О культуре и искусстве в Волгоградской области»; Устав Шакинского сельского поселения.</text:span></text:p>
                </table:table-cell>
                <table:table-cell table:style-name="Таблица4.B5" office:value-type="string">
                  <text:p text:style-name="P11">Муниципальное казенное учреждение культуры Шакинский центр культуры и <text:s/>библиотечного обслуживания «Дубравушка»</text:p>
                </table:table-cell>
                <table:table-cell table:style-name="Таблица4.E5" office:value-type="string">
                  <text:p text:style-name="P5"/>
                </table:table-cell>
              </table:table-row>
              <table:table-row table:style-name="Таблица4.1">
                <table:table-cell table:style-name="Таблица4.A10" office:value-type="float" office:value="9">
                  <text:p text:style-name="P11">9</text:p>
                </table:table-cell>
                <table:table-cell table:style-name="Таблица4.A1" office:value-type="string">
                  <text:p text:style-name="P16">Предоставление информации об объектах недвижимого имущества, находящегося в муниципальной собственности Шакинского сельского поселения Кумылженского муниципального района Волгоградской области и предназначенного для сдачи в аренду, безвозмездное пользование, а также объектах, подлежащих приватизации</text:p>
                </table:table-cell>
                <table:table-cell table:style-name="Таблица4.A1" office:value-type="string">
                  <text:p text:style-name="P12"><text:span text:style-name="T17">Конституция Российской Федерации; </text:span><text:span text:style-name="T16">Гражданский кодекс Российской Федерации; Федеральный закон от 21.12.2001 №178-ФЗ "О приватизации государственного и муниципального имущества"; Федеральный закон от 06.10.2003 № 131-ФЗ "Об общих принципах организации местного самоуправления в Российской Федерации"; Федеральный закон от 27.07.2006 № 152-ФЗ "О персональных данных"; Федеральный закон от 09.02.2009 </text:span><text:span text:style-name="T16">№</text:span><text:span text:style-name="T16"> </text:span><text:span text:style-name="T16">8-ФЗ "Об обеспечении доступа к информации о деятельности государственных органов и органов местного самоуправления"; Федеральный закон от 06.04.2011 № 63-ФЗ "Об электронной подписи"; Постановление Правительства Российской Федерации от 25.06.2012 № 634 "О видах электронной подписи, использование которых допускается при обращении за получением государственных и муниципальных услуг"; Постановление Правительства Российской Федерации от 25.08.2012 № 852 "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"; Постановление Правительства Российской Федерации от 26.03.2016 № 236 "О требованиях к предоставлению в электронной форме государственных и </text:span><text:span text:style-name="T16">муниципальных услуг"; Приказ Министерства экономического развития Российской Федерации от 30.08.2011 № 424 "Об утверждении Порядка ведения органами местного самоуправления реестров муниципального</text:span><text:span text:style-name="T16"> </text:span><text:soft-page-break/><text:span text:style-name="T16">имущества";Постановление Администрации Волгоградской области от 09.11.2015 № 664-п "О государственной информационной системе "Портал государственных и муниципальных услуг (функций) Волгоградской области"; <text:s text:c="2"/>Устав Шакинского сельского поселения.</text:span></text:p>
                  <text:p text:style-name="P11"/>
                </table:table-cell>
                <table:table-cell table:style-name="Таблица4.A1" office:value-type="string">
                  <text:p text:style-name="P11">Администрация Шакинского сельского поселения</text:p>
                </table:table-cell>
                <table:table-cell table:style-name="Таблица4.E1" office:value-type="string">
                  <text:p text:style-name="P6"/>
                </table:table-cell>
              </table:table-row>
              <table:table-row table:style-name="Таблица4.1">
                <table:table-cell table:style-name="Таблица4.A10" office:value-type="float" office:value="10">
                  <text:p text:style-name="P11">10</text:p>
                </table:table-cell>
                <table:table-cell table:style-name="Таблица4.A1" office:value-type="string">
                  <text:p text:style-name="P16">Предоставление информации об очередности предоставления жилых помещений на условиях социального найма</text:p>
                </table:table-cell>
                <table:table-cell table:style-name="Таблица4.A1" office:value-type="string">
                  <text:p text:style-name="P12"><text:span text:style-name="T17">Жилищный кодекс Российской Федерации; </text:span><text:span text:style-name="T16">Федеральный закон от 6 октября 2003 г. № 131-ФЗ «Об общих принципах организации местного самоуправления в Российской Федерации»; Федеральный закон от 2 мая 2006 года № 59-ФЗ "О порядке рассмотрения обращений граждан Российской Федерации"; Закон Волгоградской области от 1 декабря 2005 г. № 1125-ОД<text:line-break/>«О Порядке ведения органами местного самоуправления учета граждан в качестве нуждающихся в жилых помещениях, предоставляемых по договорам </text:span><text:span text:style-name="T16">социального найма в Волгоградской области»; распоряжение Правительства Российской Федерации от 17 декабря 2009 г. № 1993-р; Устав Шакинского сельского.</text:span></text:p>
                </table:table-cell>
                <table:table-cell table:style-name="Таблица4.A1" office:value-type="string">
                  <text:p text:style-name="P11">Администрация Шакинского сельского поселения</text:p>
                </table:table-cell>
                <table:table-cell table:style-name="Таблица4.E1" office:value-type="string">
                  <text:p text:style-name="P6"/>
                </table:table-cell>
              </table:table-row>
              <table:table-row table:style-name="Таблица4.1">
                <table:table-cell table:style-name="Таблица4.A5" office:value-type="float" office:value="11">
                  <text:p text:style-name="P11">11</text:p>
                </table:table-cell>
                <table:table-cell table:style-name="Таблица4.B5" office:value-type="string">
                  <text:p text:style-name="P16">Прием заявлений, документов,а также постановка граждан на учет в качестве нуждающихся в жилых помещениях</text:p>
                </table:table-cell>
                <table:table-cell table:style-name="Таблица4.B5" office:value-type="string">
                  <text:p text:style-name="P23"><text:span text:style-name="T16">Жилищный кодекс Российской Федерации; Федеральный  закон от 6 октября 2003 г. № 131-ФЗ «Об общих принципах организации местного самоуправления в Российской Федерации»; Федеральный закон от 27 июня 2010 г. № 210-ФЗ «Об организации предоставления государственных и муниципальных услуг»; Закон Волгоградской области от 1 декабря 2005 г. № 1125-ОД «О Порядке ведения органами местного самоуправления учета граждан в качестве нуждающихся в жилых помещениях, предоставляемых по договорам социального найма в Волгоградской области»; постановление Главы Администрации Волгоградской области от 24.04.2006 № 455 «О некоторых вопросах реализации Закона Волгоградской области от 1 декабря 2005 г. № 1125-ОД «О Порядке ведения органами местного самоуправления учета </text:span><text:span text:style-name="T16">граждан в качестве нуждающихся в жилых помещениях, предоставляемых по договорам социального найма в Волгоградской области»; Распоряжение</text:span><text:span text:style-name="T16"> </text:span><text:span text:style-name="T16">Правительства Российской Федерации от 17 декабря 2009 г. № 1993-р «Об утверждении сводного перечня первоочередных государственных и муниципальных услуг, предоставляемых в электронном виде»; Устав Шакинского </text:span><text:soft-page-break/><text:span text:style-name="T16">поселения.</text:span></text:p>
                </table:table-cell>
                <table:table-cell table:style-name="Таблица4.B5" office:value-type="string">
                  <text:p text:style-name="P11">Администрация Шакинского сельского поселения</text:p>
                </table:table-cell>
                <table:table-cell table:style-name="Таблица4.E5" office:value-type="string">
                  <text:p text:style-name="P6"/>
                </table:table-cell>
              </table:table-row>
              <table:table-row table:style-name="Таблица4.13">
                <table:table-cell table:style-name="Таблица4.A5" office:value-type="float" office:value="12">
                  <text:p text:style-name="P11">12</text:p>
                </table:table-cell>
                <table:table-cell table:style-name="Таблица4.B5" office:value-type="string">
                  <text:p text:style-name="P16">Признание садового дома жилым домом и жилого дома садовым домом</text:p>
                </table:table-cell>
                <table:table-cell table:style-name="Таблица4.B5" office:value-type="string">
                  <text:p text:style-name="P18">Конституция Российской Федерации; Об утверждении административного регламента предоставления муниципальной услуги "Признание садового дома жилым домом и жилого дома садовым домом"; Постановление Правительства РФ от 26.03.2016 № 236 "О требованиях к предоставлению в электронной форме государственных и муниципальных услуг"; Федеральный закон от 06 апреля 2011 г. № 63-ФЗ "Об электронной подписи"; Федеральный закон от 27 июля 2006 г. № 152-ФЗ "О персональных данных"; Федеральный закон от 27 июля 2010 г. № 210-ФЗ "Об организации предоставления государственных и муниципальных услуг"; Федеральный закон № 131-ФЗ от 06.10.2003 "Об общих принципах организации местного самоуправления в Российской Федерации"</text:p>
                  <text:p text:style-name="P12"/>
                </table:table-cell>
                <table:table-cell table:style-name="Таблица4.B5" office:value-type="string">
                  <text:p text:style-name="P11">Администрация Шакинского сельского поселения</text:p>
                </table:table-cell>
                <table:table-cell table:style-name="Таблица4.E5" office:value-type="string">
                  <text:p text:style-name="P6"/>
                </table:table-cell>
              </table:table-row>
              <table:table-row table:style-name="Таблица4.1">
                <table:table-cell table:style-name="Таблица4.A5" office:value-type="float" office:value="13">
                  <text:p text:style-name="P11">13</text:p>
                </table:table-cell>
                <table:table-cell table:style-name="Таблица4.B5" office:value-type="string">
                  <text:p text:style-name="P16">Принятие на учет граждан в качестве нуждающихся в жилых помещениях, предоставляемых по договорам социального найма</text:p>
                </table:table-cell>
                <table:table-cell table:style-name="Таблица4.B5" office:value-type="string">
                  <text:p text:style-name="P12"><text:span text:style-name="T16">Жилищный кодекс Российской Федерации; Федеральный закон от 06 октября 2003 г. № 131-ФЗ «Об общих принципах организации местного самоуправления в Российской Федерации»; Федеральный закон от 02 мая 2006 г. № 59-ФЗ «О порядке рассмотрения обращений граждан Российской Федерации»; Федеральный закон от 27 июля 2006 г. № 152-ФЗ «О персональных данных»; Федеральный закон от 09 февраля 2009 г. № 8-ФЗ «Об обеспечении доступа к информации о деятельности государственных органов и органов местного самоуправления»; Федеральный закон от 27 июля 2010 г. № 210-ФЗ «Об организации предоставления государственных и муниципальных услуг»; Федеральный закон от 06 апреля 2011 г. № 63-ФЗ «Об электронной </text:span><text:span text:style-name="T16">подписи»; постановление Правительства Российской Федерации от 25 июня 2012 г. № 634 «О видах электронной подписи, использование которых допускается при обращении за получением государственных и муниципальных услуг»; постановление Правительства Российской Федерации от 25 августа 2012 г. № 852 «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</text:span><text:soft-page-break/><text:span text:style-name="T16">государственных услуг»; Закон Волгоградской области от 01 декабря 2005 г. № 1125-ОД «О Порядке ведения органами местного самоуправления учета граждан в качестве нуждающихся в жилых помещениях,</text:span><text:span text:style-name="T16"> </text:span><text:span text:style-name="T16">предоставляемых по договорам социального найма в Волгоградской области»; постановление Главы Администрации Волгоградской </text:span><text:span text:style-name="T16">области от 24 апреля 2006 г. № 455 «О некоторых вопросах реализации Закона Волгоградской области от 01 декабря 2005 г. № 1125-ОД «О Порядке ведения органами местного самоуправления учета граждан в качестве нуждающихся в жилых помещениях, предоставляемых по договорам социального найма в Волгоградской области»; постановление Администрации Волгоградской области от 09 ноября 2015 г. № 664-п «О государственной информационной системе «Портал государственных и муниципальных услуг (функций) Волгоградской области»; Устав Шакинского сельского.</text:span></text:p>
                </table:table-cell>
                <table:table-cell table:style-name="Таблица4.B5" office:value-type="string">
                  <text:p text:style-name="P11">Администрация Шакинского сельского поселения</text:p>
                </table:table-cell>
                <table:table-cell table:style-name="Таблица4.E5" office:value-type="string">
                  <text:p text:style-name="P6"/>
                </table:table-cell>
              </table:table-row>
              <table:table-row table:style-name="Таблица4.1">
                <table:table-cell table:style-name="Таблица4.A5" office:value-type="float" office:value="14">
                  <text:p text:style-name="P11">14</text:p>
                </table:table-cell>
                <table:table-cell table:style-name="Таблица4.B5" office:value-type="string">
                  <text:p text:style-name="P16">Присвоение, изменение и аннулирование адресов объектов адресации на территории <text:s/>Шакинского сельского поселения Кумылженского муниципального района Волгоградской области</text:p>
                </table:table-cell>
                <table:table-cell table:style-name="Таблица4.B5" office:value-type="string">
                  <text:p text:style-name="P23"><text:span text:style-name="T16">Конституция Российской Федерации; Земельный кодекс Российской Федерации; Градостроительный кодекс Российской Федерации; Федеральный закон от 06.10.2003  № 131-ФЗ «Об общих принципах организации местного самоуправления в Российской Федерации»; Федеральный закон от 02.05.2006 № 59-ФЗ «О порядке рассмотрения обращений граждан Российской Федерации»; Федеральный закон от 27.07.2010 </text:span><text:span text:style-name="T16">№ 210-ФЗ «Об организации предоставления государственных и муниципальных услуг»; Федеральный закон от 27.07.2006 № 152-ФЗ «О персональных данных»; Федеральный закон от 06.04.2011 № 63-ФЗ «Об электронной подписи»; <text:s/>Федеральный закон от 28.12.2013 № 443-ФЗ «О федеральной информационной адресной системе и о внесении изменений в Федеральный закон «Об общих принципах организации местного самоуправления в Российской Федерации»; Распоряжение Правительства Российской Федерации от 17.12.2009 № 1993-р «Об утверждении сводного перечня первоочередных государственных и муниципальных услуг, предоставляемых в электронном виде»; Приказ Министерства связи и массовых коммуникаций Российской Федерации от 13.04.2012 № 107 «Об утверждении Положения о федеральной государственной информационной системе «Единая система идентификации и аутентификации в инфраструктуре, обеспечивающей </text:span><text:soft-page-break/><text:span text:style-name="T16">информационно-</text:span><text:span text:style-name="T16">технологическое взаимодействие информационных систем, используемых для предоставления государственных и муниципальных услуг в электронной форме»; Приказ Министерства финансов Российской Федерации от 11 декабря 2014 года № 146н «Об утверждении форм заявления о присвоении объекту адресации адреса или аннулировании его адреса, решения об отказе в присвоении объекту адресации адреса или аннулирования его адреса»; Постановление Правительства РФ от 19 ноября 2014 г. № 1221 «Об утверждении Правил присвоения, изменения и аннулирования адресов»; Устав Шакинского сельского поселения.</text:span></text:p>
                </table:table-cell>
                <table:table-cell table:style-name="Таблица4.B5" office:value-type="string">
                  <text:p text:style-name="P11">Администрация Шакинского сельского поселения</text:p>
                </table:table-cell>
                <table:table-cell table:style-name="Таблица4.E5" office:value-type="string">
                  <text:p text:style-name="P6"/>
                </table:table-cell>
              </table:table-row>
              <table:table-row table:style-name="Таблица4.1">
                <table:table-cell table:style-name="Таблица4.A5" office:value-type="float" office:value="15">
                  <text:p text:style-name="P11">15</text:p>
                </table:table-cell>
                <table:table-cell table:style-name="Таблица4.B5" office:value-type="string">
                  <text:p text:style-name="P49">Признание помещения жилым помещением,жилого помещения непригодным для проживания, многоквартирного дома аварийным и подлежащим сносу или реконструкции на территории <text:span text:style-name="T11">Шакинского сельского поселения Кумылженского муниципального района Волгоградской области</text:span></text:p>
                </table:table-cell>
                <table:table-cell table:style-name="Таблица4.B5" office:value-type="string">
                  <text:p text:style-name="P51">Жилищный кодекс Российской Федерации (далее – ЖК РФ); Постановление Правительства Российской Федерации от 28.01.2006 № 47 «Об утверждении Положения о помещения жилым помещением, жилого помещения непригодным для проживания, многоквартирного дома аварийным и подлежащим сносу или реконструкции, садового дома жилым домом и жилого дома садовым домом» (далее – Положение № 47); Постановление Правительства Российской Федерации от 13.08.2006 № 491 «Об утверждении правил содержания общего имущества в многоквартирном доме и правил изменения размера платы за содержание и ремонт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» (далее - постановление Правительства Российской Федерации от 13.08.2006 № 491); Постановление Правительства Российской Федерации <text:s text:c="32"/>от 09.07.2016 № 649 «О мерах по приспособлению жилых помещений и общего имущества в многоквартирном доме с учетом потребностей инвалидов».</text:p>
                </table:table-cell>
                <table:table-cell table:style-name="Таблица4.B5" office:value-type="string">
                  <text:p text:style-name="P11"/>
                </table:table-cell>
                <table:table-cell table:style-name="Таблица4.E5" office:value-type="string">
                  <text:p text:style-name="P6"/>
                </table:table-cell>
              </table:table-row>
              <table:table-row table:style-name="Таблица4.1">
                <table:table-cell table:style-name="Таблица4.A5" office:value-type="float" office:value="16">
                  <text:p text:style-name="P11">16</text:p>
                </table:table-cell>
                <table:table-cell table:style-name="Таблица4.B5" office:value-type="string">
                  <text:p text:style-name="P45"><text:span text:style-name="T37">Предоставление водных объектов или их частей, находящихся в собственности </text:span><text:span text:style-name="T34">Шакинского сельского </text:span><text:soft-page-break/><text:span text:style-name="T34">поселения</text:span><text:span text:style-name="T37">, в пользование на основании договоров водопользования</text:span></text:p>
                </table:table-cell>
                <table:table-cell table:style-name="Таблица4.B5" office:value-type="string">
                  <text:p text:style-name="P55"><text:span text:style-name="T5">Конституция Российской Федерации ("Российская газета", № 7, 21.01.2009, Собрание законодательства Российской Федерации, 26.01.2009, № 4, ст. 445, "Парламентская газета", № 4, 23 - 29.01.2009); Гражданский кодекс Российской Федерации, часть 2 (Собрание законодательства Российской Федерации, 05.12.1994, № 32, ст. 3301, "Российская газета", № 238 - 239, 08.12.1994);Водный кодекс Российской Федерации от 03.06.2006 № 74-ФЗ (Собрание законодательства Российской Федерации, 05.06.2006, № 23, ст. 2381; "Парламентская газета", № 90 - 91, 08.06.2006, "Российская газета", <text:s text:c="9"/>№ 121, 08.06.2006);Федеральный закон от 06.10.2003 № 131-ФЗ "Об общих принципах организации местного самоуправления в Российской Федерации" (Собрание законодательства Российской Федерации, 06.10.2003, № 40, ст. 3822,"Парламентская газета", № 186, 08.10.2003,"Российская газета", <text:s text:c="15"/>№ 202, 08.10.2003); <text:s text:c="55"/>Федеральный закон Российской Федерации от 02.05.2006 № 59-ФЗ "О порядке рассмотрения обращений граждан Российской Федерации" (Собрание законодательства Российской Федерации, 08.05.2006, № 19, ст. 2060, "Российская газета", № 95, 05.05.2006, "Парламентская газета", <text:s text:c="13"/>№ 70 - 71, 11.05.2006);Федеральный закон от 27.07.2010 № 210-ФЗ "Об организации предоставления государственных и муниципальных услуг" (Собрание законодательства Российской Федерации, 02.08.2010, № 31, ст. 4179, "Российская газета", № 168, 30.07.2010);Федеральный закон от 06.04.2011 № 63-ФЗ "Об электронной подписи" ("Парламентская газета", № 17, 08 - 14.04.2011, "Российская газета", № 75, 08.04.2011, "Собрание законодательства Российской Федерации", 11.04.2011, № 15, ст. 2036);постановление Правительства Российской Федерации от 14.04.2007 <text:s text:c="6"/>№ 230 "О договоре водопользования, право на заключение которого приобретается на аукционе, и о проведении аукциона" (Собрание законодательства Российской Федерации, 23.04.2007, № 17, ст. 2046, "Российская Бизнес-газета", № 17, 15.05.2007);постановление Правительства Российской Федерации от 28.04.2007 <text:s text:c="3"/>№ 253 "О Порядке ведения государственного водного реестра" (Собрание законодательства Российской Федерации, 07.05.2007, № 19, ст. 2357);постановление Правительства Российской Федерации от 12.03.2008 <text:s text:c="3"/>№ 165 "О подготовке и </text:span><text:soft-page-break/><text:span text:style-name="T5">заключении договора водопользования" (Собрание законодательства Российской Федерации, 17.03.2008, № 11 (1 ч.), ст. 1033);постановление Правительства Российской Федерации от 25.08.2012 <text:s text:c="3"/>№ 852 "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» ("Российская газета", № 200, 31.08.2012, "Собрание законодательства Российской Федерации", 03.09.2012, № 36, ст. 4903);постановление Правительства Российской Федерации от 26.03.2016 <text:s text:c="7"/>№ 236 "О требованиях к предоставлению в электронной форме государственных и муниципальных услуг" (Официальный интернет-портал правовой информации http://www.pravo.gov.ru, 05.04.2016, "Российская газета", № 75, 08.04.2016, "Собрание законодательства Российской Федерации", 11.04.2016, № 15, ст. 2084);приказ Министерства природных ресурсов Российской Федерации от </text:span><text:span text:style-name="T6">22.10.2018 № 533 </text:span><text:span text:style-name="T5">"</text:span><text:span text:style-name="T6">Об утверждении формы заявления о предоставлении акватории водного объекта в пользование</text:span><text:span text:style-name="T5">" (</text:span><text:span text:style-name="T6">Официальный интернет-портал правовой информации http://www.pravo.gov.ru, 26.12.2018</text:span><text:span text:style-name="T5">);приказ Министерства природных ресурсов Российской Федерации от 22.08.2007 № 216 "Об утверждении Правил оформления государственной регистрации в государственном водном реестре договоров водопользования, решений о предоставлении водных объектов в пользование, перехода прав и обязанностей по договорам водопользования, прекращения договоров водопользования" ("Бюллетень нормативных актов федеральных органов исполнительной власти", № 41, 08.10.2007);приказ Министерства природных ресурсов Российской Федерации от 23.04.2008 № 102 "Об утверждении формы заявления о предоставлении водного объекта в пользование" ("Российская газета", № 117, 31.05.2008, "Бюллетень нормативных актов федеральных органов исполнительной власти", № 22, 02.06.2008).постановление Администрации Волгоградской области от 09.11.2015 <text:s text:c="11"/>№ 664-п "О государственной информационной системе "Портал государственных и муниципальных услуг (функций) </text:span><text:soft-page-break/><text:span text:style-name="T5">Волгоградской области" (Официальный интернет-портал правовой информации http://www.pravo.gov.ru, 13.11.2015, "Волгоградская правда", № 175, 17.11.2015);Устав </text:span><text:span text:style-name="T7">Шакинского сельского поселения.</text:span></text:p>
                </table:table-cell>
                <table:table-cell table:style-name="Таблица4.B5" office:value-type="string">
                  <text:p text:style-name="P11"/>
                </table:table-cell>
                <table:table-cell table:style-name="Таблица4.E5" office:value-type="string">
                  <text:p text:style-name="P6"/>
                </table:table-cell>
              </table:table-row>
              <table:table-row table:style-name="Таблица4.1">
                <table:table-cell table:style-name="Таблица4.A5" office:value-type="float" office:value="17">
                  <text:p text:style-name="P11">17</text:p>
                </table:table-cell>
                <table:table-cell table:style-name="Таблица4.B5" office:value-type="string">
                  <text:p text:style-name="P44">"Предоставление согласия на строительство, реконструкцию объектов капитального строительства, объектов, предназначенных для осуществления дорожной деятельности, объектов дорожного сервиса, установку рекламных конструкций, информационных щитов и указателей в границах придорожных полос автомобильных дорог общего пользования местного значения"</text:p>
                </table:table-cell>
                <table:table-cell table:style-name="Таблица4.B5" office:value-type="string">
                  <text:p text:style-name="P54"><text:span text:style-name="T38">Конституция Российской Федерации ("Российская газета", № 7, 21.01.2009, "Собрание законодательства Российской Федерации", 26.01.2009, № 4, ст. 445, "Парламентская газета", № 4, 23 - 29.01.2009);Гражданский кодекс Российской Федерации (ч. ч. 1, 2) (</text:span><text:span text:style-name="Internet_20_link"><text:span text:style-name="T38">ч. 1</text:span></text:span><text:span text:style-name="T38"> – "Собрание законодательства Российской Федерации", 05.12.1994, № 32, ст. 3301; "Российская газета", 08.12.1994, № 238-239; </text:span><text:span text:style-name="Internet_20_link"><text:span text:style-name="T38">ч. 2</text:span></text:span><text:span text:style-name="T38"> – "Российская газета", 06.02.1996, № 23, 07.02.1996, № 24, 08.02.1996, № 25, 10.02.1996, № 27; "Собрание законодательства Российской Федерации", 29.01.1996, <text:s text:c="11"/>№ 5, ст. 410);Федеральный закон от 06.10.2003 № 131-ФЗ "Об общих принципах организации местного самоуправления в Российской Федерации" ("Собрание законодательства Российской Федерации", 06.10.2003, № 40, ст. 3822, "Парламентская газета", № 186, 08.10.2003, "Российская газета", № 202, 08.10.2003);Федеральный закон от 27.07.2006 № 152-ФЗ "О персональных данных" ("Российская газета", № 165, 29.07.2006, "Собрание законодательства Российской Федерации", 31.07.2006, № 31 (1 ч.), ст. 3451, "Парламентская газета", № 126-127, 03.08.2006);Федеральный закон от 08.11.2007 № 257-ФЗ "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" ("Российская газета", № 254, 14.11.2007, "Собрание законодательства Российской Федерации", 12.11.2007, № 46, ст. 5553, "Парламентская газета", № 156-157, 14.11.2007);Федеральный </text:span><text:span text:style-name="Internet_20_link"><text:span text:style-name="T38">закон</text:span></text:span><text:span text:style-name="T38"> от 09.02.2009 № 8-ФЗ "Об обеспечении доступа к информации о деятельности государственных органов и органов местного самоуправления" ("Российская газета", № 25, 13.02.2009, "Собрание законодательства Российской Федерации", </text:span><text:soft-page-break/><text:span text:style-name="T38">16.02.2009, № 7, ст. 776, "Парламентская газета", № 8, 13 - 19.02.2009);Федеральный закон от 27.07.2010 № 210-ФЗ "Об организации предоставления государственных и муниципальных услуг" "(Собрание законодательства Российской Федерации", 02.08.2010, № 31, ст. 4179, "Российская газета", № 168, 30.07.2010);Федеральный закон от 06.04.2011 № 63-ФЗ "Об электронной подписи" ("Парламентская газета", № 17, 08 - 14.04.2011, "Российская газета", № 75, 08.04.2011, "Собрание законодательства Российской Федерации", 11.04.2011, № 15, ст. 2036);Постановление Правительства Российской Федерации от 25.06.2012 № 634 "О видах электронной подписи, использование которых допускается при обращении за получением государственных и муниципальных услуг" (вместе с "Правилами определения видов электронной подписи, использование которых допускается при обращении за получением государственных и муниципальных услуг") ("Российская газета", № 148, 02.07.2012, "Собрание законодательства Российской Федерации", 02.07.2012, № 27, ст. 3744);Постановление Правительства Российской Федерации от 25.08.2012 № 852 "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" ("Российская газета", № 200, 31.08.2012, "Собрание законодательства Российской Федерации", 03.09.2012, № 36, ст. 4903);Постановление Правительства Российской Федерации от 26.03.2016 № 236 "О требованиях к предоставлению в электронной форме государственных и муниципальных услуг" (Официальный интернет-портал правовой информации http://www.pravo.gov.ru, 05.04.2016, "Российская газета", № 75, 08.04.2016, "Собрание законодательства Российской Федерации", 11.04.2016, № 15, ст. 2084);</text:span><text:span text:style-name="T39">Постановление </text:span><text:soft-page-break/><text:span text:style-name="T39">Администрации Волгоградской области от 09.11.2015 № 664-п "О государственной информационной системе "Портал государственных и муниципальных услуг (функций) Волгоградской области" (Официальный интернет-портал правовой информации http://www.pravo.gov.ru, 13.11.2015, "Волгоградская правда", № 175, 17.11.2015);</text:span><text:span text:style-name="T38">Устав </text:span><text:span text:style-name="T41">Шакинского сельского поселения.</text:span></text:p>
                </table:table-cell>
                <table:table-cell table:style-name="Таблица4.B5" office:value-type="string">
                  <text:p text:style-name="P11"/>
                </table:table-cell>
                <table:table-cell table:style-name="Таблица4.E5" office:value-type="string">
                  <text:p text:style-name="P6"/>
                </table:table-cell>
              </table:table-row>
              <table:table-row table:style-name="Таблица4.1">
                <table:table-cell table:style-name="Таблица4.A5" office:value-type="float" office:value="18">
                  <text:p text:style-name="P11">18</text:p>
                </table:table-cell>
                <table:table-cell table:style-name="Таблица4.B5" office:value-type="string">
                  <text:p text:style-name="P57"><text:span text:style-name="T26">Дача письменных разъяснений налогоплательщикам по вопросам применения нормативных правовых актов в Шакинском сельском поселении </text:span><text:span text:style-name="T27">Кумылженского района Волгоградской области</text:span><text:span text:style-name="T26"> о местных налогах и сборах</text:span></text:p>
                </table:table-cell>
                <table:table-cell table:style-name="Таблица4.B5" office:value-type="string">
                  <text:p text:style-name="P52">Федеральный закон от 06 октября 2003 г. № 131-ФЗ «Об общих принципах организации местного самоуправления в Российской Федерации» (Собрание законодательства Российской Федерации, 06 октября 2003 г., № 40, ст. 3822, «Российская газета», 08 октября 2003 г., № 202, «Парламентская газета», 08 октября 2003 г., № 186);Федеральный закон от 02 мая 2006 г. № 59-ФЗ «О порядке рассмотрения обращений граждан Российской Федерации» («Российская газета», 2006, № 95);Федеральный закон от 27 июля 2006 г. № 152-ФЗ «О персональных данных» («Российская газета», 29.07.2006 № 165, 29 июля 2006 г., «Собрание законодательства Российской Федерации», 31 июля 2006 г., № 31 (1 ч.), ст. 3451, «Парламентская газета», № 126-127, 03 августа 2006 г.);Федеральный закон от 09 февраля 2009 г. № 8-ФЗ «Об обеспечении доступа к информации о деятельности государственных органов и органов местного самоуправления» («Российская газета", № 25, 13 февраля 2009 г., «Собрание законодательства Российской Федерации», 16 февраля 2009 г., № 7, ст. 776, «Парламентская газета», № 8, 13 – 19 февраля 2009 г.);Федеральный закон от 27 июня 2010 г. № 210-ФЗ «Об организации предоставления государственных и муниципальных услуг» (Собрание законодательства Российской Федерации, 02 августа 2010 г., №31, ст. 4179, «Российская газета», 30 июля 2010 г., № 168);Федеральный закон от 06 апреля 2011 г. № 63-ФЗ «Об электронной подписи» («Российская газета», 08 апреля 2011 г. № <text:soft-page-break/>75);постановление Правительства Российской Федерации от 25 июня 2012 г. № 634 «О видах электронной подписи, использование которых допускается при обращении за получением государственных и муниципальных услуг» («Российская газета», 02 июля 2012 г. № 148);постановление Правительства Российской Федерации от 25 августа 2012 г. № 852 «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» («Российская газета», 31 августа 2012 г., № 200, «Собрание законодательства Российской Федерации», 03 сентября 2012 г., № 36, ст. 4903);постановление Администрации Волгоградской области от 09 ноября 2015 г. № 664-п «О государственной информационной системе «Портал государственных и муниципальных услуг (функций) Волгоградской области» (Официальный интернет-портал правовой информации http://www.pravo.gov.ru, 13 ноября 2015 г., «Волгоградская правда», № 175, 17 ноября 2015 г.);Устав <text:span text:style-name="T36">Шакинского сельского поселения Кумылженского района Волгоградской области</text:span>.</text:p>
                </table:table-cell>
                <table:table-cell table:style-name="Таблица4.B5" office:value-type="string">
                  <text:p text:style-name="P11"/>
                </table:table-cell>
                <table:table-cell table:style-name="Таблица4.E5" office:value-type="string">
                  <text:p text:style-name="P6"/>
                </table:table-cell>
              </table:table-row>
              <table:table-row table:style-name="Таблица4.1">
                <table:table-cell table:style-name="Таблица4.A5" office:value-type="float" office:value="19">
                  <text:p text:style-name="P11">19</text:p>
                </table:table-cell>
                <table:table-cell table:style-name="Таблица4.B5" office:value-type="string">
                  <text:p text:style-name="P48">Выдача решения об использовании донного грунта, </text:p>
                  <text:h text:style-name="P61" text:outline-level="1">извлеченного при <text:s/>проведении дноуглубительных и иных работ, </text:h>
                  <text:h text:style-name="P60" text:outline-level="1">связанных с изменением дна и берегов водных объектов для обеспечения муниципальных нужд или его использования в интересах заявителя</text:h>
                </table:table-cell>
                <table:table-cell table:style-name="Таблица4.B5" office:value-type="string">
                  <text:p text:style-name="P41"><text:span text:style-name="Цветовое_20_выделение_20_для_20_Нормальный"><text:span text:style-name="T40">Конституция Российской Федерации («Российская газета», N 7, 21.01.2009, «Собрание законодательства РФ», 26.01.2009, N 4, ст. 445); Федеральный закон от 06.10.2003 N 131-ФЗ "Об общих принципах организации местного самоуправления в Российской Федерации" («Собрание законодательства РФ», 06.10.2003, N 40, ст. 3822);Федеральный закон от 27.07.2010 N 210-ФЗ "Об организации предоставления государственных и муниципальных услуг" («Собрание законодательства РФ», 02.08.2010, № 31, ст. 4179);Постановление Правительства Российской Федерации от 16.05.2011 № 373 «О разработке и утверждении административных регламентов исполнения </text:span></text:span><text:soft-page-break/><text:span text:style-name="Цветовое_20_выделение_20_для_20_Нормальный"><text:span text:style-name="T40">государственных функций и административных регламентов предоставления государственных услуг» («Собрание законодательства РФ", 30.05.2011, N 22, ст. 3169.);Федеральный закон от 27.07.2006 N 152-ФЗ "О персональных данных" (в действующей редакции) («Собрание законодательства РФ» от 31.07.2006, N 31 (часть I), ст. 3451); распоряжение Правительства Российской Федерации от 17.12.2009 № 1993-р «Об утверждении сводного перечня первоочередных государственных и муниципальных услуг, предоставляемых в электронном виде» («Российская газета», № 247, 23.12.2009, «Собрание законодательства РФ», 28.12.2009, № 52 (2 ч.), ст. 6626);постановление Правительства Российской Федерации от 25.08.2012 № 852 «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» («Российская газета», № 200, 31.08.2012, «Собрание законодательства РФ», 03.09.2012, № 36, ст. 4903);постановление Правительства Российской Федерации от 25.01.2013 № 33 «Об использовании простой электронной подписи при оказании государственных и муниципальных услуг» (Официальный интернет-портал правовой информации http://www.pravo.gov.ru, 23.11.2018, «Собрание законодательства РФ», 04.02.2013, № 5, ст. 377);постановление Правительства Российской Федерации от 26.03.2016 № 236 «О требованиях к предоставлению в электронной форме государственных и муниципальных услуг» (Официальный интернет-портал правовой информации http://www.pravo.gov.ru, 05.04.2016, «Российская газета», № 75, 08.04.2016, «Собрание законодательства Российской Федерации», 11.04.2016, № 15, ст. 2084);</text:span></text:span><text:span text:style-name="T42">приказ Министерства природных ресурсов и экологии РФ от 15 </text:span><text:soft-page-break/><text:span text:style-name="T42">апреля 2020 г. N 220 «Об утверждении Порядка использования донного грунта, извлеченного при проведении дноуглубительных и других работ, связанных с изменением дна и берегов водных объектов» («Официальный интернет-портал правовой информации» (</text:span><text:a xlink:type="simple" xlink:href="http://www.pravo.gov.ru/" office:target-frame-name="_blank" xlink:show="new" text:style-name="Internet_20_link" text:visited-style-name="Visited_20_Internet_20_Link"><text:span text:style-name="Internet_20_link"><text:span text:style-name="T43">www.pravo.gov.ru</text:span></text:span></text:a><text:span text:style-name="T42">) 28 мая 2020 г.);</text:span><text:span text:style-name="Цветовое_20_выделение_20_для_20_Нормальный"><text:span text:style-name="T40">постановление Администрации Волгоградской области от 09.11.2015 № 664-п «О государственной информационной системе «Портал государственных и муниципальных услуг (функций) Волгоградской области» (Официальный интернет-портал правовой информации http://www.pravo.gov.ru, 13.11.2015, «Волгоградская правда», № 175, 17.11.2015);Устав Шакинского сельского поселения Кумылженского муниципального района Волгоградской области.</text:span></text:span></text:p>
                </table:table-cell>
                <table:table-cell table:style-name="Таблица4.B5" office:value-type="string">
                  <text:p text:style-name="P11"/>
                </table:table-cell>
                <table:table-cell table:style-name="Таблица4.E5" office:value-type="string">
                  <text:p text:style-name="P6"/>
                </table:table-cell>
              </table:table-row>
              <table:table-row table:style-name="Таблица4.1">
                <table:table-cell table:style-name="Таблица4.A5" office:value-type="float" office:value="20">
                  <text:p text:style-name="P11">20</text:p>
                </table:table-cell>
                <table:table-cell table:style-name="Таблица4.B5" office:value-type="string">
                  <text:p text:style-name="P57"><text:span text:style-name="T26">Признание граждан малоимущими в целях предоставления им по договорам социального найма жилых помещений муниципального жилищного фонда Шакинского сельского поселения</text:span></text:p>
                </table:table-cell>
                <table:table-cell table:style-name="Таблица4.B5" office:value-type="string">
                  <text:p text:style-name="P53">Конституция Российской Федерации («Российская газета», № 7, 21 января 2009 г., «Собрание законодательства Российской Федерации», 26 января 2009 г., № 4, ст. 445, «Парламентская газета», № 4, 23 – 29 января 2009 г.; официальный текст Конституции РФ с внесенными поправками от 14 марта 2020 г. опубликован на Официальном интернет-портале правовой информации http://www.pravo.gov.ru, 04 июля 2020 г.);Жилищный кодекс Российской Федерации (Собрание законодательства Российской Федерации, 03 января 2005 г., № 1 (часть 1), ст. 14, «Российская газета», 12 января 2005 г., № 1, «Парламентская газета», 15 января 2005 г., № 7-8);Федеральный закон от 06 октября 2003 г. № 131-ФЗ «Об общих принципах организации местного самоуправления в Российской Федерации» (Собрание законодательства Российской Федерации, <text:line-break/>06 октября 2003 г., № 40, ст. 3822, «Российская газета», 08 октября 2003 г., № 202, «Парламентская газета», 08 октября 2003 г., № 186);Федеральный закон от 02 мая 2006 г. № 59-ФЗ «О порядке рассмотрения обращений граждан Российской Федерации» («Российская газета», 2006, № 95);Федеральный <text:soft-page-break/>закон от 27 июля 2006 г. № 152-ФЗ «О персональных данных» («Российская газета», 29 июля 2006 г. № 165, 29 июля 2006 г., «Собрание законодательства Российской Федерации», 31 июля 2006 г., № 31 (1 ч.), ст. 3451, «Парламентская газета», № 126-127, 03 августа 2006 г.);Федеральный закон от 09 февраля 2009 г. № 8-ФЗ «Об обеспечении доступа к информации о деятельности государственных органов и органов местного самоуправления» («Российская газета», № 25, 13 февраля 2009 г., «Собрание законодательства Российской Федерации», 16 февраля 2009 г., № 7, ст. 776, «Парламентская газета», № 8, 13 – 19 февраля 2009 г.);Федеральный закон от 27 июля 2010 г. № 210-ФЗ «Об организации предоставления государственных и муниципальных услуг» (Собрание законодательства Российской Федерации, 02 августа 2010 г., №31, ст. 4179, «Российская газета», 30 июля 2010 г., № 168);Федеральный закон от 06 апреля 2011 г. № 63-ФЗ «Об электронной подписи» («Российская газета», 08 апреля 2011 г. № 75);постановление Правительства Российской Федерации от 25 июня 2012 г. № 634 «О видах электронной подписи, использование которых допускается при обращении за получением государственных и муниципальных услуг» («Российская газета», 02 июля 2012 г. № 148);постановление Правительства Российской Федерации от 25 августа 2012 г. № 852 «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» («Российская газета», 31 августа 2012 г., № 200, «Собрание законодательства Российской Федерации», 03 сентября 2012 г., № 36, ст. 4903);Закон Волгоградской области от 04 августа 2005 г. № 1096-ОД «О порядке признания граждан малоимущими в целях предоставления им по договорам социального найма жилых <text:soft-page-break/>помещений» («Волгоградская правда», 16 августа 2005 г., № 150);постановление Администрации Волгоградской области от 09 ноября 2015 г. № 664-п «О государственной информационной системе «Портал государственных и муниципальных услуг (функций) Волгоградской области» (Официальный интернет-портал правовой информации http://www.pravo.gov.ru, 13 ноября 2015 г., «Волгоградская правда», № 175, 17 ноября 2015 г.);приказ комитета строительства Волгоградской области от 22 ноября 2019 г. № 864-ОД «О мерах по реализации Закона Волгоградской области от 4 августа 2005 г. № 1096-ОД «О признании граждан малоимущими в целях предоставления им по договорам социального найма жилых помещений» («Волгоградская правда», 29 ноября 2019 г., № 138);приказ комитета строительства Волгоградской области от 04 июня 2020 г. № 320-ОД «Об утверждении рекомендуемых форм регистрационных и учетных документов» (Официальный интернет-портал правовой информации http://www.pravo.gov.ru).Устав Шакинского сельского поселения.</text:p>
                </table:table-cell>
                <table:table-cell table:style-name="Таблица4.B5" office:value-type="string">
                  <text:p text:style-name="P11"/>
                </table:table-cell>
                <table:table-cell table:style-name="Таблица4.E5" office:value-type="string">
                  <text:p text:style-name="P6"/>
                </table:table-cell>
              </table:table-row>
              <table:table-row table:style-name="Таблица4.1">
                <table:table-cell table:style-name="Таблица4.A5" office:value-type="float" office:value="21">
                  <text:p text:style-name="P11">21</text:p>
                </table:table-cell>
                <table:table-cell table:style-name="Таблица4.B5" office:value-type="string">
                  <text:p text:style-name="P57"><text:span text:style-name="T26">Рассмотрение заявления о согласовании планируемого размещения инженерных коммуникаций при проектировании прокладки, переноса или переустройства инженерных коммуникаций в границах полос отвода автомобильных дорог общего пользования местного значения, заявления о выдаче согласия на прокладку, перенос или переустройство инженерных коммуникаций, их эскплуатацию в границах придорожных полос автомобильных дорог общего пользования местного значения</text:span></text:p>
                </table:table-cell>
                <table:table-cell table:style-name="Таблица4.B5" office:value-type="string">
                  <text:p text:style-name="P50">Конституция Российской Федерации ("Российская газета", № 7, 21.01.2009, "Собрание законодательства Российской Федерации", 26.01.2009, № 4, ст. 445, "Парламентская газета", № 4, 23 - 29.01.2009);Гражданский кодекс Российской Федерации (ч. ч. 1, 2) (ч. 1 – "Собрание законодательства Российской Федерации", 05.12.1994, № 32, ст. 3301; "Российская газета", 08.12.1994, № 238-239; ч. 2 – "Российская газета", 06.02.1996, № 23, 07.02.1996, № 24, 08.02.1996, № 25, 10.02.1996, № 27; "Собрание законодательства Российской Федерации", 29.01.1996, № 5, ст. 410);Федеральный закон от 06.10.2003 № 131-ФЗ "Об общих принципах организации местного самоуправления в Российской Федерации" ("Собрание законодательства Российской Федерации", 06.10.2003, № 40, ст. 3822, <text:soft-page-break/>"Парламентская газета", № 186, 08.10.2003, "Российская газета", № 202, 08.10.2003);Федеральный закон от 27.07.2006 № 152-ФЗ "О персональных данных" ("Российская газета", № 165, 29.07.2006, "Собрание законодательства Российской Федерации", 31.07.2006, № 31 (1 ч.), ст. 3451, "Парламентская газета", № 126-127, 03.08.2006);Федеральный закон от 08.11.2007 № 257-ФЗ "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" ("Российская газета", № 254, 14.11.2007, "Собрание законодательства Российской Федерации", 12.11.2007, № 46, ст. 5553, "Парламентская газета", № 156-157, 14.11.2007);Федеральный закон от 09.02.2009 № 8-ФЗ "Об обеспечении доступа к информации о деятельности государственных органов и органов местного самоуправления" ("Российская газета", № 25, 13.02.2009, "Собрание законодательства Российской Федерации", 16.02.2009, № 7, ст. 776, "Парламентская газета", № 8, 13 - 19.02.2009);Федеральный закон от 27.07.2010 № 210-ФЗ "Об организации предоставления государственных и муниципальных услуг" "(Собрание законодательства Российской Федерации", 02.08.2010, № 31, ст. 4179, "Российская газета", № 168, 30.07.2010);Федеральный закон от 06.04.2011 № 63-ФЗ "Об электронной подписи" ("Парламентская газета", № 17, 08 - 14.04.2011, "Российская газета", № 75, 08.04.2011, "Собрание законодательства Российской Федерации", 11.04.2011, № 15, ст. 2036);Постановление Правительства Российской Федерации от 25.06.2012 № 634 "О видах электронной подписи, использование которых допускается при обращении за получением государственных и муниципальных услуг" (вместе с "Правилами определения видов электронной подписи, использование которых допускается при обращении за получением государственных и муниципальных услуг") ("Российская газета", № 148, 02.07.2012, "Собрание <text:soft-page-break/>законодательства Российской Федерации", 02.07.2012, № 27, ст. 3744);Постановление Правительства Российской Федерации от 25.08.2012 № 852 "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" ("Российская газета", № 200, 31.08.2012, "Собрание законодательства Российской Федерации", 03.09.2012, № 36, ст. 4903);Постановление Правительства Российской Федерации от 26.03.2016 № 236 "О требованиях к предоставлению в электронной форме государственных и муниципальных услуг" (Официальный интернет-портал правовой информации http://www.pravo.gov.ru, 05.04.2016, "Российская газета", № 75, 08.04.2016, "Собрание законодательства Российской Федерации", 11.04.2016, № 15, ст. 2084);Постановление Администрации Волгоградской области от 09.11.2015 № 664-п "О государственной информационной системе "Портал государственных и муниципальных услуг (функций) Волгоградской области" (Официальный интернет-портал правовой информации http://www.pravo.gov.ru, 13.11.2015, "Волгоградская правда", № 175, 17.11.2015);Устав <text:span text:style-name="T35">Шакинского сельского поселения </text:span></text:p>
                </table:table-cell>
                <table:table-cell table:style-name="Таблица4.B5" office:value-type="string">
                  <text:p text:style-name="P47"/>
                </table:table-cell>
                <table:table-cell table:style-name="Таблица4.E5" office:value-type="string">
                  <text:p text:style-name="P6"/>
                </table:table-cell>
              </table:table-row>
              <table:table-row table:style-name="Таблица4.1">
                <table:table-cell table:style-name="Таблица4.A5" office:value-type="float" office:value="22">
                  <text:p text:style-name="P11">22</text:p>
                </table:table-cell>
                <table:table-cell table:style-name="Таблица4.B5" office:value-type="string">
                  <text:p text:style-name="P57"><text:span text:style-name="T26">Рассмотрение заявления о присоединении объектов дорожного сервиса к автомобильным дорогам общего пользования местного значения, о выдаче согласия на реконструкцию, капитальный ремонт и ремонт примыканий объектов дорожного сервиса к автомобильным дорогам общего пользования местного значения</text:span></text:p>
                </table:table-cell>
                <table:table-cell table:style-name="Таблица4.B5" office:value-type="string">
                  <text:p text:style-name="P50">Конституция Российской Федерации ("Российская газета", № 7, 21.01.2009, "Собрание законодательства Российской Федерации", 26.01.2009, № 4, ст. 445, "Парламентская газета", № 4, 23 - 29.01.2009);Гражданский кодекс Российской Федерации (ч. ч. 1, 2) (ч. 1 – "Собрание законодательства Российской Федерации", 05.12.1994, № 32, ст. 3301; "Российская газета", 08.12.1994, № 238-239; ч. 2 – "Российская газета", 06.02.1996, № 23, 07.02.1996, № 24, 08.02.1996, № 25, 10.02.1996, № 27; "Собрание законодательства Российской Федерации", 29.01.1996, <text:s text:c="11"/><text:soft-page-break/>№ 5, ст. 410);Федеральный закон от 06.10.2003 № 131-ФЗ "Об общих принципах организации местного самоуправления в Российской Федерации" ("Собрание законодательства Российской Федерации", 06.10.2003, № 40, ст. 3822, "Парламентская газета", № 186, 08.10.2003, "Российская газета", № 202, 08.10.2003);Федеральный закон от 27.07.2006 № 152-ФЗ "О персональных данных" ("Российская газета", № 165, 29.07.2006, "Собрание законодательства Российской Федерации", 31.07.2006, № 31 (1 ч.), ст. 3451, "Парламентская газета", № 126-127, 03.08.2006);Федеральный закон от 08.11.2007 № 257-ФЗ "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" ("Российская газета", № 254, 14.11.2007, "Собрание законодательства Российской Федерации", 12.11.2007, № 46, ст. 5553, "Парламентская газета", № 156-157, 14.11.2007);Федеральный закон от 09.02.2009 № 8-ФЗ "Об обеспечении доступа к информации о деятельности государственных органов и органов местного самоуправления" ("Российская газета", № 25, 13.02.2009, "Собрание законодательства Российской Федерации", 16.02.2009, № 7, ст. 776, "Парламентская газета", № 8, 13 - 19.02.2009);Федеральный закон от 27.07.2010 № 210-ФЗ "Об организации предоставления государственных и муниципальных услуг" "(Собрание законодательства Российской Федерации", 02.08.2010, № 31, ст. 4179, "Российская газета", № 168, 30.07.2010);Федеральный закон от 06.04.2011 № 63-ФЗ "Об электронной подписи" ("Парламентская газета", № 17, 08 - 14.04.2011, "Российская газета", № 75, 08.04.2011, "Собрание законодательства Российской Федерации", 11.04.2011, № 15, ст. 2036);Постановление Правительства Российской Федерации от 25.06.2012 № 634 "О видах электронной подписи, использование которых допускается при обращении за получением государственных и муниципальных услуг" <text:soft-page-break/>(вместе с "Правилами определения видов электронной подписи, использование которых допускается при обращении за получением государственных и муниципальных услуг") ("Российская газета", № 148, 02.07.2012, "Собрание законодательства Российской Федерации", 02.07.2012, № 27, ст. 3744);Постановление Правительства Российской Федерации от 25.08.2012 № 852 "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" ("Российская газета", № 200, 31.08.2012, "Собрание законодательства Российской Федерации", 03.09.2012, № 36, ст. 4903);Постановление Правительства Российской Федерации от 26.03.2016 № 236 "О требованиях к предоставлению в электронной форме государственных и муниципальных услуг" (Официальный интернет-портал правовой информации http://www.pravo.gov.ru, 05.04.2016, "Российская газета", № 75, 08.04.2016, "Собрание законодательства Российской Федерации", 11.04.2016, № 15, ст. 2084);Постановление Администрации Волгоградской области от 09.11.2015 № 664-п "О государственной информационной системе "Портал государственных и муниципальных услуг (функций) Волгоградской области" (Официальный интернет-портал правовой информации http://www.pravo.gov.ru, 13.11.2015, "Волгоградская правда", № 175, 17.11.2015);Устав<text:span text:style-name="T46"> </text:span><text:span text:style-name="T35">Шакинского сельского поселения</text:span></text:p>
                </table:table-cell>
                <table:table-cell table:style-name="Таблица4.B5" office:value-type="string">
                  <text:p text:style-name="P47"/>
                </table:table-cell>
                <table:table-cell table:style-name="Таблица4.E5" office:value-type="string">
                  <text:p text:style-name="P6"/>
                </table:table-cell>
              </table:table-row>
            </table:table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ahoma1" svg:font-family="Tahoma, sans-serif, Arial"/>
    <style:font-face style:name="Times New Roman1" svg:font-family="'Times New Roman'"/>
    <style:font-face style:name="DejaVu Sans" svg:font-family="'DejaVu Sans', 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ru" fo:country="RU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/>
      <style:text-properties style:font-name="Times New Roman" fo:font-size="16pt" fo:language="zxx" fo:country="none" style:font-size-asian="16pt" style:font-name-complex="Times New Roman" style:font-size-complex="12pt"/>
    </style:style>
    <style:style style:name="Subtitle" style:family="paragraph" style:parent-style-name="Standard" style:next-style-name="Text_20_body" style:class="chapter">
      <style:paragraph-properties fo:margin-top="0cm" fo:margin-bottom="0cm" fo:line-height="100%" fo:text-align="center" style:justify-single-word="false"/>
      <style:text-properties style:font-name="Times New Roman" fo:font-size="18pt" fo:language="zxx" fo:country="none" fo:font-weight="bold" style:font-size-asian="18pt" style:font-weight-asian="bold" style:font-name-complex="Times New Roman" style:font-size-complex="12pt" style:font-weight-complex="bold"/>
    </style:style>
    <style:style style:name="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fo:line-height="100%"/>
      <style:text-properties style:font-name="Tahoma" fo:font-size="10pt" fo:language="en" fo:country="US" style:font-size-asian="10pt" style:font-name-complex="Tahoma" style:font-size-complex="10pt"/>
    </style:style>
    <style:style style:name="Знак_20_Знак_20_Знак1_20_Знак" style:display-name="Знак Знак Знак1 Знак" style:family="paragraph" style:parent-style-name="Standard">
      <style:paragraph-properties fo:margin-top="0.494cm" fo:margin-bottom="0.494cm" style:line-height-at-least="0.635cm" fo:text-align="justify" style:justify-single-word="false" fo:orphans="0" fo:widows="0" style:vertical-align="baseline"/>
      <style:text-properties style:font-name="Tahoma" fo:font-size="10pt" fo:language="en" fo:country="US" style:font-size-asian="10pt" style:font-name-complex="Tahoma" style:font-size-complex="10pt"/>
    </style:style>
    <style:style style:name="Footnote" style:family="paragraph" style:parent-style-name="Standard" style:class="extra">
      <style:paragraph-properties fo:margin-top="0cm" fo:margin-bottom="0cm" fo:line-height="100%"/>
      <style:text-properties style:font-name="Times New Roman" fo:font-size="10pt" fo:language="zxx" fo:country="none" style:font-size-asian="10pt" style:font-name-complex="Times New Roman" style:font-size-complex="10pt"/>
    </style:style>
    <style:style style:name="Header" style:family="paragraph" style:parent-style-name="Standard" style:class="extra">
      <style:paragraph-properties fo:margin-top="0cm" fo:margin-bottom="0cm" fo:line-height="100%"/>
      <style:text-properties style:font-name="Times New Roman" fo:font-size="12pt" fo:language="zxx" fo:country="none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DejaVu Sans" style:font-size-asian="12pt" style:font-name-complex="DejaVu Sans" style:font-size-complex="12pt" style:language-complex="hi" style:country-complex="IN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fo:language="zxx" fo:country="none" style:font-size-asian="8pt" style:font-name-complex="Tahoma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132cm" fo:margin-bottom="0cm" fo:text-align="center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Название_20_Знак" style:display-name="Название Знак" style:family="text">
      <style:text-properties style:font-name="Times New Roman" fo:font-size="16pt" style:font-name-asian="Times New Roman" style:font-size-asian="16pt" style:font-name-complex="Times New Roman" style:font-size-complex="12pt"/>
    </style:style>
    <style:style style:name="Подзаголовок_20_Знак" style:display-name="Подзаголовок Знак" style:family="text">
      <style:text-properties style:font-name="Times New Roman" fo:font-size="18pt" fo:font-weight="bold" style:font-name-asian="Times New Roman" style:font-size-asian="18pt" style:font-weight-asian="bold" style:font-name-complex="Times New Roman" style:font-size-complex="12pt" style:font-weight-complex="bold"/>
    </style:style>
    <style:style style:name="Текст_20_сноски_20_Знак" style:display-name="Текст сноски Знак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Верхний_20_колонтитул_20_Знак" style:display-name="Верхний колонтитул Знак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age_20_Number" style:display-name="Page Number" style:family="text" style:parent-style-name="Основной_20_шрифт_20_абзаца"/>
    <style:style style:name="Footnote_20_Symbol" style:display-name="Footnote Symbol" style:family="text">
      <style:text-properties style:text-position="super 58%"/>
    </style:style>
    <style:style style:name="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>
      <style:text-properties style:font-name="Tahoma" fo:font-size="8pt" style:font-name-asian="Times New Roman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Цветовое_20_выделение_20_для_20_Нормальный" style:display-name="Цветовое выделение для Нормальный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50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1-11-23T07:38:00</meta:creation-date>
    <dc:date>2022-03-25T09:05:07.22</dc:date>
    <meta:print-date>2012-02-14T14:25:00</meta:print-date>
    <meta:editing-cycles>54</meta:editing-cycles>
    <meta:editing-duration>PT12H13M52S</meta:editing-duration>
    <meta:generator>OpenOffice/4.1.6$Win32 OpenOffice.org_project/416m1$Build-9790</meta:generator>
    <meta:document-statistic meta:table-count="4" meta:image-count="0" meta:object-count="0" meta:page-count="26" meta:paragraph-count="122" meta:word-count="6345" meta:character-count="53351"/>
  </office:meta>
</office:document-meta>
</file>