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309cm" fo:margin-left="-0.529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3.572cm"/>
    </style:style>
    <style:style style:name="Таблица2.C" style:family="table-column">
      <style:table-column-properties style:column-width="3.281cm"/>
    </style:style>
    <style:style style:name="Таблица2.D" style:family="table-column">
      <style:table-column-properties style:column-width="2.778cm"/>
    </style:style>
    <style:style style:name="Таблица2.E" style:family="table-column">
      <style:table-column-properties style:column-width="7.62cm"/>
    </style:style>
    <style:style style:name="Таблица2.1" style:family="table-row">
      <style:table-row-properties style:min-row-height="4.417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3.792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.96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353cm" fo:margin-bottom="0.353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_20_Spacing">
      <style:paragraph-properties fo:margin-top="0.353cm" fo:margin-bottom="0.353cm" fo:text-align="justify" style:justify-single-word="false" fo:orphans="0" fo:widows="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еречень <text:s/>объектов <text:s/>муниципального <text:s/>контроля <text:s/>в <text:s/>сфере <text:s/>благоустройства <text:s/>в Шакинском </text:span><text:span text:style-name="T4">сельском поселении, <text:s/></text:span><text:span text:style-name="T1"><text:s/>которым присвоены категории риска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<text:span text:style-name="T2">№ п/п</text:span></text:p>
          </table:table-cell>
          <table:table-cell table:style-name="Таблица2.A1" office:value-type="string">
            <text:p text:style-name="P8">Кадастровый номер объекта, при его отсутствии адрес местоположения</text:p>
          </table:table-cell>
          <table:table-cell table:style-name="Таблица2.A1" office:value-type="string">
            <text:p text:style-name="P8">Реквизиты НПА о присвоении объекту категории риска</text:p>
          </table:table-cell>
          <table:table-cell table:style-name="Таблица2.A1" office:value-type="string">
            <text:p text:style-name="P8">Категория риска, присвоенная объекту муниципального контроля</text:p>
          </table:table-cell>
          <table:table-cell table:style-name="Таблица2.E1" office:value-type="string">
            <text:p text:style-name="P7">Критерий, на основании которого </text:p>
            <text:p text:style-name="P7">принято постановление об отнесении объекта к категории риска</text:p>
          </table:table-cell>
        </table:table-row>
        <table:table-row table:style-name="Таблица2.2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E1" office:value-type="string">
            <text:p text:style-name="P8">5</text:p>
          </table:table-cell>
        </table:table-row>
        <table:table-row table:style-name="Таблица2.3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2">МКУК <text:s/>«Шакинский ЦК и БО», здание ДК и прилегающая территория, ул. Центральная,22, </text:p>
            <text:p text:style-name="P2">х.Шакин , Кумылженского района, Волгоградской области </text:p>
          </table:table-cell>
          <table:table-cell table:style-name="Таблица2.A1" office:value-type="string">
            <text:p text:style-name="P2">Постановление администрации Шакинского сельского поселения № 80 <text:s text:c="3"/>от </text:p>
            <text:p text:style-name="P2">01.12 2021г <text:s text:c="13"/></text:p>
          </table:table-cell>
          <table:table-cell table:style-name="Таблица2.A1" office:value-type="string">
            <text:p text:style-name="P3">Низкая</text:p>
          </table:table-cell>
          <table:table-cell table:style-name="Таблица2.E1" office:value-type="string">
            <text:p text:style-name="P11">Юридические лица, индивидуальные предприниматели и физические лица при отсутствии обстоятельств, указанных в пунктах 1, 2 и 3 настоящих Критериев отнесения деятельности юридических лиц и индивидуальных предпринимателей в области благоустройства к категориям риска</text:p>
            <text:p text:style-name="P12"><text:span text:style-name="T3">Решение Совета <text:s/>Шакинского <text:s/>сельского поселения <text:s text:c="2"/>Кумылженского муниципального района Волгоградской области <text:s/>от 03.08.2021 г. №24/3-С <text:s/></text:span><text:span text:style-name="T5">«Об <text:s/>утверждении <text:s/>Положения <text:s/>о <text:s/></text:span><text:bookmark-start text:name="_Hlk737067931"/><text:span text:style-name="T5">муниципальном <text:s/>контроле </text:span><text:bookmark-end text:name="_Hlk737067931"/><text:span text:style-name="T5"><text:s/>в <text:s/>сфере благоустройства <text:s/>в <text:s/>Шакинском сельском поселении»</text:span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6$Win32 OpenOffice.org_project/416m1$Build-9790</meta:generator>
    <dc:date>2022-09-15T09:41:55.10</dc:date>
    <meta:document-statistic meta:table-count="1" meta:image-count="0" meta:object-count="0" meta:page-count="1" meta:paragraph-count="19" meta:word-count="143" meta:character-count="1169"/>
    <meta:user-defined meta:name="Info 1"/>
    <meta:user-defined meta:name="Info 2"/>
    <meta:user-defined meta:name="Info 3"/>
    <meta:user-defined meta:name="Info 4"/>
  </office:meta>
</office:document-meta>
</file>