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265cm" style:line-height-at-least="0.688cm" fo:text-align="justify" style:justify-single-word="false" fo:background-color="#ffffff">
        <style:background-image/>
      </style:paragraph-properties>
      <style:text-properties fo:color="#333333" style:font-name="Arial1" fo:font-size="10.5pt" fo:font-style="italic" fo:font-weight="bold"/>
    </style:style>
    <style:style style:name="P4" style:family="paragraph" style:parent-style-name="Text_20_body">
      <style:paragraph-properties fo:margin-top="0cm" fo:margin-bottom="0.265cm" style:line-height-at-least="0.688cm" fo:text-align="justify" style:justify-single-word="false" fo:background-color="#ffffff">
        <style:background-image/>
      </style:paragraph-properties>
      <style:text-properties fo:color="#333333" style:font-name="Arial1" fo:font-size="10.5pt"/>
    </style:style>
    <style:style style:name="P5" style:family="paragraph" style:parent-style-name="Text_20_body">
      <style:paragraph-properties fo:margin-top="0cm" fo:margin-bottom="0.265cm" style:line-height-at-least="0.688cm" fo:text-align="justify" style:justify-single-word="false" fo:background-color="#ffffff">
        <style:background-image/>
      </style:paragraph-properties>
    </style:style>
    <style:style style:name="T1" style:family="text">
      <style:text-properties fo:color="#333333" style:font-name="Arial1" fo:font-size="10.5pt"/>
    </style:style>
    <style:style style:name="T2" style:family="text">
      <style:text-properties fo:color="#333333" style:font-name="Arial1" fo:font-size="10.5pt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Для снижения нагрузки на бизнес в этом году Правительством РФ принято решение о введении моратория на проведение контрольных (надзорных) мероприятий и проверок для ИТ-компаний — на три года, для остальных — до конца 2022-го. В волгоградском регионе проверки уже отменены в отношении 151 подконтрольного субъекта.</text:p>
      <text:p text:style-name="P5"><text:span text:style-name="T1"><text:s text:c="2"/>По данным комитета экономической политики и развития Волгоградской области, впервые мораторий введен не только для малого и среднего бизнеса, но и для крупных компаний, и не только по плановым, но и по внеплановым проверкам. Эта мера отражена в плане первоочередных действий по обеспечению развития экономики региона в условиях внешнего санкционного давления — напомним, комплекс антикризисных мер, который включает федеральные и региональные меры поддержки, разработан по инициативе губернатора Андрея Бочарова в диалоге с представителями реального сектора экономики. Первые результаты его внедрения и дополнительную корректировку рассмотрели на заседании совета по экономике, которое провел глава регион</text:span><text:span text:style-name="T2">а.</text:span></text:p>
      <text:p text:style-name="P4"><text:s text:c="2"/>Стоит отметить, что средняя проверка хозяйствующего субъекта занимает 8-9 рабочих дней и на нее отвлекается минимум три сотрудника. Мораторий, по мнению специалистов, позволяет предпринимателям сэкономить время и средства, перенаправить эти ресурсы для развития бизнеса.</text:p>
      <text:p text:style-name="P4"><text:s text:c="2"/>В случае нарушения моратория контрольными (надзорными) органами, предприниматели могут сообщить об этом на электронную почту Минэкономразвития России. В случае несогласия с решением органа контроля желающие могут подать жалобу по системе досудебного обжалования через портал Госуслуг. Рассмотрение поступающих жалоб на нарушение моратория осуществляется в течение одного рабочего дня.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7S</meta:editing-duration>
    <meta:editing-cycles>4</meta:editing-cycles>
    <meta:generator>OpenOffice/4.1.6$Win32 OpenOffice.org_project/416m1$Build-9790</meta:generator>
    <dc:date>2022-06-16T11:22:43.93</dc:date>
    <meta:document-statistic meta:table-count="0" meta:image-count="0" meta:object-count="0" meta:page-count="1" meta:paragraph-count="5" meta:word-count="219" meta:character-count="1683"/>
    <meta:user-defined meta:name="Info 1"/>
    <meta:user-defined meta:name="Info 2"/>
    <meta:user-defined meta:name="Info 3"/>
    <meta:user-defined meta:name="Info 4"/>
  </office:meta>
</office:document-meta>
</file>