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Heading_20_2">
      <style:paragraph-properties fo:text-align="justify" style:justify-single-word="false"/>
      <style:text-properties style:font-name="Arial"/>
    </style:style>
    <style:style style:name="P4" style:family="paragraph" style:parent-style-name="No_20_Spacing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Arial"/>
    </style:style>
    <style:style style:name="P7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ключение</text:p>
      <text:p text:style-name="P4">по результатам публичных слушаний</text:p>
      <text:p text:style-name="P4">по обсуждению проекта Решения Совета</text:p>
      <text:p text:style-name="P4">Шакинского сельского поселения</text:p>
      <text:p text:style-name="P4"><text:s/>«Об утверждении исполнения бюджета Шакинского сельского поселения Кумылженского муниципального района за 2021 год»,</text:p>
      <text:list xml:id="list533909063943390509" text:style-name="Outline">
        <text:list-item>
          <text:list>
            <text:list-item>
              <text:h text:style-name="P3" text:outline-level="2">прошедших 19 апреля 2022 года в 11 часов в Администрации Шакинского сельского поселения: <text:s/>х. <text:s/>Шакин, <text:s/>ул. Центральная, 24.</text:h>
            </text:list-item>
          </text:list>
        </text:list-item>
      </text:list>
      <text:p text:style-name="P5"><text:tab/>Публичные слушания назначены Постановлением администрации Шакинского сельского поселения Кумылженского муниципального района № 29 от 28.03.2022 г. <text:s/></text:p>
      <text:p text:style-name="P5"><text:s text:c="6"/>На публичных слушаниях отмечено, что в целом поступления в бюджет поселения составили 98,0 %, к уровню прошлого года выше на 1,1 %. План поступления по собственным доходам <text:s/>в бюджет поселения выполнен на 96,8 %, а безвозмездных поступлений к собственным доходам на 103,3 %.</text:p>
      <text:p text:style-name="P5"><text:s text:c="7"/>Уровень исполнения расходов составил 88,2 %. При этом по разделам функциональной классификации расходы про финансированы не в полном объеме: Жилищно-коммунальное хозяйство 79,6 %, <text:s/>Молодежная политика и оздоровление детей – 64,3 %; СМИ – 97,5 <text:s/>%; Национальная оборона – 100,0 %; <text:s/>Культура – 92,2 %; Органы местного самоуправления (в т. ч. резервный фонд) – 98,5 %; Социальная политика -84,1 %; Дорожное хозяйство — 79,9 %; Чрезвычайные ситуации и стихийные бедствия — 93,3 %; Межбюджетные трансферты — 100 %.</text:p>
      <text:p text:style-name="P5">Учитывая выше изложенное, участники публичных слушаний рекомендуют: <text:s text:c="2"/></text:p>
      <text:p text:style-name="P5">1. Администрации Шакинского сельского поселения Кумылженского муниципального района необходимо активизировать работу <text:s/>по использованию бюджетных средств в полном объеме по всем разделам функциональной классификации расходов бюджета поселения, а также продолжить работу по активизации сбора налогов в бюджет поселения.</text:p>
      <text:p text:style-name="P6"><text:span text:style-name="T1">2. Одобрить проект Решения об утверждении исполнения бюджета Шакинского сельского поселения Кумылженского муниципального района за 20</text:span><text:bookmark text:name="_GoBack"/><text:span text:style-name="T1">21 год и рекомендовать Совету Шакинского сельского поселения принять его за основу.</text:span></text:p>
      <text:p text:style-name="P5">При исполнении бюджета в 2022 году рассмотреть принятые <text:s/>на публичных слушаниях рекомендации и предложения.</text:p>
      <text:p text:style-name="P6"/>
      <text:p text:style-name="P5">Председательствующий публичных слушаний <text:s text:c="33"/>С. Н. Попов</text:p>
      <text:p text:style-name="P5"/>
      <text:p text:style-name="P6"/>
      <text:p text:style-name="P6"><text:s text:c="52"/></text:p>
      <text:p text:style-name="P6"/>
      <text:p text:style-name="P6"/>
      <text:p text:style-name="P2"/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print-date>2018-04-20T05:23:00</meta:print-date>
    <meta:creation-date>2014-04-03T11:10:00</meta:creation-date>
    <dc:date>2022-04-12T11:13:36.38</dc:date>
    <meta:editing-duration>PT39M37S</meta:editing-duration>
    <meta:generator>OpenOffice/4.1.11$Win32 OpenOffice.org_project/4111m1$Build-9808</meta:generator>
    <meta:document-statistic meta:table-count="0" meta:image-count="0" meta:object-count="0" meta:page-count="1" meta:paragraph-count="15" meta:word-count="271" meta:character-count="2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