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language="ru" fo:country="RU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language="ru" fo:country="RU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12pt" fo:language="ru" fo:country="RU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2pt" fo:letter-spacing="normal" fo:language="ru" fo:country="RU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 style:list-style-name="L1">
      <style:paragraph-properties fo:line-height="100%"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 style:list-style-name="L1">
      <style:paragraph-properties fo:line-height="100%" fo:text-align="start" style:justify-single-word="false"/>
      <style:text-properties fo:font-variant="normal" fo:text-transform="none" fo:color="#000000" style:font-name="Arial" fo:font-size="12pt" fo:letter-spacing="normal" fo:language="ru" fo:country="RU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 style:list-style-name="L1">
      <style:paragraph-properties fo:line-height="150%" fo:text-align="start" style:justify-single-word="false"/>
      <style:text-properties fo:font-variant="normal" fo:text-transform="none" fo:color="#000000" style:font-name="Arial" fo:font-size="12pt" fo:letter-spacing="normal" fo:language="ru" fo:country="RU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language="ru" fo:country="RU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7" style:family="paragraph" style:parent-style-name="Text_20_body" style:list-style-name="L1">
      <style:paragraph-properties fo:line-height="150%" fo:text-align="start" style:justify-single-word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" style:family="text">
      <style:text-properties fo:color="#000000" style:font-name="Arial" fo:language="ru" fo:country="RU" fo:font-style="normal" style:text-underline-style="none" style:font-style-asian="normal" style:font-name-complex="Arial" style:font-style-complex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language="ru" fo:country="RU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4" style:family="text">
      <style:text-properties fo:font-variant="normal" fo:text-transform="none" fo:color="#000000" fo:letter-spacing="normal" fo:language="ru" fo:country="RU" fo:font-style="normal" style:text-underline-style="none" style:font-style-asian="normal" style:font-style-complex="normal"/>
    </style:style>
    <style:style style:name="T5" style:family="text">
      <style:text-properties fo:font-variant="normal" fo:text-transform="none" fo:color="#000000" style:font-name="Arial" fo:letter-spacing="normal" fo:language="ru" fo:country="RU" fo:font-style="normal" style:text-underline-style="none" style:font-style-asian="normal" style:font-name-complex="Arial" style:font-style-complex="normal"/>
    </style:style>
    <style:style style:name="T6" style:family="text">
      <style:text-properties fo:font-variant="normal" fo:text-transform="none" fo:color="#000000" style:font-name="Arial" fo:letter-spacing="normal" fo:language="ru" fo:country="RU" fo:font-style="normal" style:text-underline-style="none" style:language-asian="zh" style:country-asian="CN" style:font-style-asian="normal" style:font-name-complex="Arial" style:font-style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font-name-complex="Arial"/>
    </style:style>
    <style:style style:name="T10" style:family="text">
      <style:text-properties fo:language="ru" fo:country="RU" style:text-underline-style="none" style:font-style-asian="normal" style:font-weight-asian="normal" style:font-name-complex="Arial" style:font-style-complex="normal" style:font-weight-complex="normal"/>
    </style:style>
    <style:style style:name="T11" style:family="text">
      <style:text-properties style:font-name="Arial" fo:language="ru" fo:country="RU" style:font-name-complex="Arial"/>
    </style:style>
    <style:style style:name="T12" style:family="text">
      <style:text-properties style:font-name="Arial" style:font-name-complex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СОВЕТ<text:line-break/>ШАКИНСКОГО СЕЛЬСКОЕ <text:s text:c="2"/>ПОСЕЛЕНИЕ<text:line-break/>КУМЫЛЖЕНСКОГО <text:s text:c="2"/>МУНИЦИПАЛЬНОГО <text:s/>РАЙОНА<text:line-break/>ВОЛГОГРАДСКАЯ <text:s text:c="2"/>ОБЛАСТЬ</text:p>
      <text:p text:style-name="P3">ЧЕТВЁРТОГО СОЗЫВА</text:p>
      <text:p text:style-name="P1"/>
      <text:p text:style-name="P1">Р Е Ш Е Н И Е</text:p>
      <text:p text:style-name="P2"/>
      <text:p text:style-name="P5">от 17.01.2022 г. <text:s text:c="93"/>№ 1/3-С</text:p>
      <text:p text:style-name="P6"/>
      <text:p text:style-name="P5">О внесении изменений в Решение </text:p>
      <text:p text:style-name="P5">Совета № 24/1-С от 03.08.2021 г. </text:p>
      <text:p text:style-name="P4"><text:span text:style-name="T9">«</text:span><text:span text:style-name="T11">Об утверждении Положения о муниципальном контроле </text:span><text:span text:style-name="T12">на автомобильном транспорте</text:span><text:bookmark text:name="_Hlk73706793"/><text:span text:style-name="T12">, городском наземном электрическом транспорте и в дорожном хозяйстве в границах населенных пунктов </text:span><text:span text:style-name="T1">Шакинского сельского поселения</text:span><text:span text:style-name="T1">»</text:span></text:p>
      <text:p text:style-name="P7"/>
      <text:p text:style-name="P14"><text:span text:style-name="T10">В соответствии с Постановлением Администрации Волгоградской </text:span>области от 11 <text:s text:c="2"/>декабря 2021 г. №678-п "О признании утратившим силу постановления Администрации Волгоградской области от 09 ноября 2015 г. N 664-п "О государственной информационной системе "Портал государственных и муниципальных услуг (функций) Волгоградской области", Федеральным законом от 06.10.2003 № 131-ФЗ «Об общих принципах организации местного самоуправления в Российской Федерации», Уставом <text:span text:style-name="T8">Шакинского</text:span> сельского</text:p>
      <text:p text:style-name="P16">поселения Кумылженского муниципального района Волгоградской области, Совет <text:s/><text:span text:style-name="T8">Шакинского</text:span> сельского поселения Кумылженского муниципального района</text:p>
      <text:p text:style-name="P15"><text:s/>Волгоградской области-,</text:p>
      <text:p text:style-name="P8"/>
      <text:p text:style-name="P8">РЕШИЛ:</text:p>
      <text:p text:style-name="P8"/>
      <text:list xml:id="list6451295033098198910" text:style-name="L1">
        <text:list-item>
          <text:p text:style-name="P9"><text:span text:style-name="T4">Внести в Решение Совета № 24/1-С от 03.08.2021 г. «</text:span><text:span text:style-name="T5">Об утверждении Положения о муниципальном контроле </text:span><text:span text:style-name="T12">на автомобильном транспорте</text:span><text:bookmark text:name="_Hlk737067931"/><text:span text:style-name="T12">, городском наземном электрическом транспорте и в дорожном хозяйстве в границах населенных пунктов </text:span><text:span text:style-name="T6">Шакинского сельского поселения</text:span><text:span text:style-name="T4">» следующие изменения:</text:span></text:p>
          <text:p text:style-name="P12"/>
          <text:p text:style-name="P13"><text:span text:style-name="T7">1.1 <text:s/></text:span>пункт 5.2 раздела «Досудебные обжалование» Положения читать в новой редакции:</text:p>
          <text:p text:style-name="P11"><text:span text:style-name="T3">«</text:span><text:span text:style-name="T2">Жалоба подается контролируемым лицом в Контрольный орган в электронном виде с использованием единого портала государственных и муниципальных услуг, за исключением случая, предусмотренного частью 1.1 статьи 40 Федерального закона № 248-ФЗ</text:span></text:p>
        </text:list-item>
        <text:list-item>
          <text:p text:style-name="P17"><text:span text:style-name="T2">Настоящее решение  вступает в силу со дня его обнародования в Шакинской и Краснополовкой сельских библиотеках и подлежит размещению на официальном сайте администрации Шакинского сельского поселения в сети Интернет.</text:span></text:p>
        </text:list-item>
      </text:list>
      <text:p text:style-name="P10"><text:span text:style-name="T8">Глава Шакинского сельского поселения <text:s text:c="54"/>С.Н. Поп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2M5S</meta:editing-duration>
    <meta:editing-cycles>8</meta:editing-cycles>
    <meta:generator>OpenOffice/4.1.6$Win32 OpenOffice.org_project/416m1$Build-9790</meta:generator>
    <dc:date>2022-01-31T15:21:15.54</dc:date>
    <meta:print-date>2022-01-31T15:20:55.67</meta:print-date>
    <meta:document-statistic meta:table-count="0" meta:image-count="0" meta:object-count="0" meta:page-count="1" meta:paragraph-count="16" meta:word-count="244" meta:character-count="2090"/>
    <meta:user-defined meta:name="Info 1"/>
    <meta:user-defined meta:name="Info 2"/>
    <meta:user-defined meta:name="Info 3"/>
    <meta:user-defined meta:name="Info 4"/>
  </office:meta>
</office:document-meta>
</file>