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 style:list-style-name="L1">
      <style:paragraph-properties fo:line-height="115%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style:line-height-at-least="0.176cm" fo:text-align="center" style:justify-single-word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language-asian="zh" style:country-asian="CN" style:font-weight-asian="normal" style:font-name-complex="Times New Roman" style:font-weight-complex="normal"/>
    </style:style>
    <style:style style:name="T4" style:family="text">
      <style:text-properties fo:color="#000000" fo:language="ru" fo:country="RU" fo:font-style="normal" style:text-underline-style="none" fo:font-weight="normal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size="12pt" fo:language="ru" fo:country="RU" style:font-size-asian="12pt" style:font-size-complex="12pt"/>
    </style:style>
    <style:style style:name="T7" style:family="text">
      <style:text-properties fo:color="#000000" style:font-name="Arial1" fo:font-size="12pt" style:font-size-asian="12pt" style:font-size-complex="12pt"/>
    </style:style>
    <style:style style:name="T8" style:family="text">
      <style:text-properties fo:color="#000000" style:font-name="Arial1" fo:language="ru" fo:country="RU"/>
    </style:style>
    <style:style style:name="T9" style:family="text">
      <style:text-properties fo:color="#000000" fo:font-size="12pt" fo:language="ru" fo:country="RU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color="#ff6600"/>
    </style:style>
    <style:style style:name="T14" style:family="text">
      <style:text-properties style:font-name="Arial1"/>
    </style:style>
    <style:style style:name="T15" style:family="text">
      <style:text-properties style:font-name="Arial1"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language="ru" fo:country="RU"/>
    </style:style>
    <style:style style:name="T20" style:family="text">
      <style:text-properties style:use-window-font-color="true" fo:language="ru" fo:country="RU" fo:font-weight="normal" style:font-weight-asian="normal" style:font-name-complex="Arial" style:font-weight-complex="normal"/>
    </style:style>
    <style:style style:name="T21" style:family="text">
      <style:text-properties style:use-window-font-color="true" style:font-name="Arial" fo:language="ru" fo:country="RU" fo:font-weight="normal" style:font-weight-asian="normal" style:font-name-complex="Arial" style:font-weight-complex="normal"/>
    </style:style>
    <style:style style:name="T22" style:family="text">
      <style:text-properties style:use-window-font-color="true"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use-window-font-color="true" fo:font-size="12pt" fo:language="ru" fo:country="RU" fo:font-weight="normal" style:font-weight-asian="normal" style:font-name-complex="Arial" style:font-weight-complex="normal"/>
    </style:style>
    <style:style style:name="T24" style:family="text">
      <style:text-properties style:use-window-font-color="true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style:use-window-font-color="true" fo:font-size="12pt" fo:language="ru" fo:country="RU" style:font-size-asian="12pt" style:font-size-complex="12pt"/>
    </style:style>
    <style:style style:name="T26" style:family="text">
      <style:text-properties style:use-window-font-color="true" fo:font-size="12pt" style:font-size-asian="12pt" style:font-size-complex="12pt"/>
    </style:style>
    <style:style style:name="T27" style:family="text">
      <style:text-properties style:use-window-font-color="true" style:font-name="Arial" fo:font-size="12pt" style:font-size-asian="12pt" style:font-size-complex="12pt"/>
    </style:style>
    <style:style style:name="T28" style:family="text">
      <style:text-properties style:use-window-font-color="true" style:font-name="Arial" fo:font-size="12pt" fo:language="ru" fo:country="RU" style:font-size-asian="12pt" style:font-size-complex="12pt"/>
    </style:style>
    <style:style style:name="T29" style:family="text">
      <style:text-properties style:use-window-font-color="true" style:font-name="Arial" fo:font-size="12pt" fo:language="ru" fo:country="RU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</text:p>
      <text:p text:style-name="P9">ШАКИНСКОГО СЕЛЬСКОГО ПОСЕЛЕНИЯ</text:p>
      <text:p text:style-name="P9">КУМЫЛЖЕНСКОГО МУНИЦИПАЛЬНОГО РАЙОНА </text:p>
      <text:p text:style-name="P9">ВОЛГОГРАДСКОЙ ОБЛАСТИ</text:p>
      <text:p text:style-name="P9"/>
      <text:p text:style-name="P9">ПОСТАНОВЛЕНИЕ </text:p>
      <text:p text:style-name="P8"><text:s text:c="2"/>от 07.02.2022 <text:span text:style-name="T11">г.</text:span> <text:s text:c="92"/>№ 25</text:p>
      <text:p text:style-name="P8"/>
      <text:p text:style-name="P9">О признании утратившими силу некоторых постановлений администрации Шакинского сельского поселения Кумылженского муниципального района Волгоградской области</text:p>
      <text:p text:style-name="P3"/>
      <text:p text:style-name="P3"><text:span text:style-name="T2">В соответствии с </text:span><text:span text:style-name="T1">Федеральными законами от 06.10.2003 № 131-ФЗ «Об общих принципах организации местного самоуправления в Российской Федерации», </text:span>от 31 июля 2020 г. № 248-ФЗ «О государственном контроле (надзоре) и муниципальном контроле в Российской Федерации»,<text:span text:style-name="T1"> Законом Волгоградской области от 28.11.2014 № 156-ОД «О закреплении отдельных вопросов местного значения за сельскими поселениями в Волгоградской области»,</text:span> <text:s/><text:span text:style-name="T18">Решением Совета Шакинского сельского поселения от №- 3/1-</text:span><text:span text:style-name="T19">С от 07.02.2022 г. «</text:span><text:span text:style-name="T20">О внесении изменений в решение Совета Шакинского сельского поселения», <text:s/>Решением Совета Шакинского сельского поселения от №- 3/2-С от 07.02.2022 г. «О внесении изменений в решение Совета Шакинского сельского поселения Кумылженского муниципального района Волгоградской области от 03.08.2021 № 24/3-С «Об утверждении Положения о </text:span><text:bookmark text:name="_Hlk73706793"/><text:span text:style-name="T20">муниципальном контроле в сфере благоустройства в Шакинском сельском поселении», Решением Совета Шакинского сельского поселения от №- 3/3-С от 07.02.2022 г. «О внесении изменений в решение Совета Шакинского сельского поселения Кумылженского муниципального района Волгоградской области от 03.08.2021 г. № 24/2-С «Об утверждении Положения о </text:span><text:bookmark text:name="_Hlk737067932"/><text:span text:style-name="T20">муниципальном жилищном контроле на территории Шакинского сельского поселения»</text:span></text:p>
      <text:p text:style-name="P5"><text:span text:style-name="T19"/></text:p>
      <text:p text:style-name="P6">ПОСТАНОВЛЯЮ:</text:p>
      <text:p text:style-name="P6"/>
      <text:p text:style-name="P7"><text:span text:style-name="T1"><text:s text:c="4"/>1.</text:span><text:span text:style-name="T1"> </text:span><text:span text:style-name="T1">Признать утратившим силу постановления администрации Шакинского сельского поселения:</text:span></text:p>
      <text:list xml:id="list8832466305448842296" text:style-name="L1">
        <text:list-item>
          <text:list>
            <text:list-item>
              <text:p text:style-name="P4"><text:span text:style-name="T1"><text:s/>от 30.08.2021 г. № 54 «</text:span>Об утверждении формы проверочного листа (списка контрольных вопросов), применяемой при осуществлении регионального государственного контроля (надзора) в рамках осуществления муниципального жилищного контроля»;</text:p>
            </text:list-item>
            <text:list-item>
              <text:p text:style-name="P4"><text:span text:style-name="T11"><text:s/>от 30.08.2021 г. № 55 </text:span><text:span text:style-name="T12">«</text:span><text:span text:style-name="T12">Об утверждении формы проверочного листа (списка контрольных вопросов), применяемой при осуществлении регионального государственного контроля (надзора) на автомобильном транспорте, городском наземном электрическом транспорте и в дорожном хозяйстве»;</text:span></text:p>
            </text:list-item>
            <text:list-item>
              <text:p text:style-name="P4"><text:span text:style-name="T12"><text:s/>от 30.08.2021 г. № 56 «</text:span><text:span text:style-name="T12">Об утверждении формы проверочного листа (списка контрольных вопросов), применяемой при осуществлении регионального государственного контроля (надзора)</text:span><text:bookmark-start text:name="_Hlk737067931"/><text:span text:style-name="T3"> </text:span><text:bookmark-end text:name="_Hlk737067931"/><text:span text:style-name="T3">в сфере благоустройства в </text:span><text:span text:style-name="T4">Шакинском сельском поселении»</text:span></text:p>
            </text:list-item>
          </text:list>
        </text:list-item>
      </text:list>
      <text:p text:style-name="P10"><text:soft-page-break/>2. Настоящее постановл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 </text:p>
      <text:p text:style-name="P2"> </text:p>
      <text:p text:style-name="P2">Глава Шакинского сельского поселения <text:s text:c="44"/>С.Н. Поп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9S</meta:editing-duration>
    <meta:editing-cycles>6</meta:editing-cycles>
    <meta:generator>OpenOffice/4.1.6$Win32 OpenOffice.org_project/416m1$Build-9790</meta:generator>
    <dc:date>2022-02-08T09:40:50.40</dc:date>
    <meta:document-statistic meta:table-count="0" meta:image-count="0" meta:object-count="0" meta:page-count="2" meta:paragraph-count="16" meta:word-count="320" meta:character-count="2783"/>
    <meta:user-defined meta:name="Info 1"/>
    <meta:user-defined meta:name="Info 2"/>
    <meta:user-defined meta:name="Info 3"/>
    <meta:user-defined meta:name="Info 4"/>
  </office:meta>
</office:document-meta>
</file>