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11" style:family="paragraph" style:parent-style-name="Standard">
      <style:paragraph-properties fo:margin-top="0cm" fo:margin-bottom="0cm"/>
      <style:text-properties style:font-name="Arial" fo:font-size="12pt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text-indent="1.251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Heading_20_1">
      <style:paragraph-properties fo:margin-top="0cm" fo:margin-bottom="0cm" fo:text-align="center" style:justify-single-word="false"/>
      <style:text-properties style:font-name="Arial" fo:font-size="12pt" style:text-underline-style="none" style:font-size-asian="12pt" style:font-name-complex="Arial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Arial" fo:language="ru" fo:country="RU" style:text-underline-style="none" style:font-name-complex="Arial"/>
    </style:style>
    <style:style style:name="T3" style:family="text">
      <style:text-properties style:font-name="Arial" style:text-underline-style="none" style:font-weight-asian="normal" style:font-name-complex="Ari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style:font-name="Arial" fo:letter-spacing="normal" fo:language="ru" fo:country="RU" fo:font-style="normal" style:text-underline-style="none" style:font-weight-asian="normal" style:font-name-complex="Arial" style:font-weight-complex="normal"/>
    </style:style>
    <style:style style:name="T8" style:family="text">
      <style:text-properties fo:font-variant="normal" fo:text-transform="none" fo:color="#000000" style:font-name="Arial" fo:letter-spacing="normal" fo:language="ru" fo:country="RU" fo:font-style="normal" style:text-underline-style="none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4pt" fo:letter-spacing="normal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Arial" fo:font-size="14pt" fo:letter-spacing="normal" fo:language="ru" fo:country="RU" fo:font-style="normal" style:text-underline-style="non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Arial" fo:letter-spacing="normal" fo:language="ru" fo:country="RU" fo:font-style="normal" style:font-weight-asian="normal" style:font-weight-complex="normal"/>
    </style:style>
    <style:style style:name="T16" style:family="text">
      <style:text-properties fo:font-variant="normal" fo:text-transform="none" fo:color="#000000" style:font-name="Arial" fo:letter-spacing="normal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font-name="Arial" fo:letter-spacing="normal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variant="normal" fo:text-transform="none" fo:color="#000000" style:font-name="Arial" fo:letter-spacing="normal" fo:language="ru" fo:country="RU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font-variant="normal" fo:text-transform="none" fo:color="#000000" style:font-name="Arial" fo:letter-spacing="normal" fo:language="ru" fo:country="RU" fo:font-style="normal" style:text-underline-style="none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font-name="Arial" fo:letter-spacing="normal" fo:language="ru" fo:country="RU" fo:font-style="normal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font-name="Arial" fo:letter-spacing="normal" fo:language="ru" fo:country="RU" fo:font-style="normal" fo:font-weight="bold" style:font-weight-asian="bold" style:font-weight-complex="bold"/>
    </style:style>
    <style:style style:name="T22" style:family="text">
      <style:text-properties fo:font-variant="normal" fo:text-transform="none" style:font-name="Times New Roman" fo:font-size="14pt" fo:letter-spacing="normal" fo:language="ru" fo:country="RU" fo:font-style="normal" style:text-underline-style="none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3" style:family="text">
      <style:text-properties fo:font-variant="normal" fo:text-transform="none" style:font-name="Arial" fo:font-size="14pt" fo:letter-spacing="normal" fo:language="ru" fo:country="RU" fo:font-style="normal" style:text-underline-style="none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font-variant="normal" fo:text-transform="none" style:font-name="Arial" fo:letter-spacing="normal" fo:language="ru" fo:country="RU" fo:font-style="normal" style:text-underline-style="none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Times New Roman" fo:font-size="14pt" fo:language="ru" fo:country="RU" fo:font-style="normal" style:text-underline-style="none" style:font-name-asian="Times New Roman" style:font-size-asian="14pt" style:font-style-asian="normal" style:font-weight-asian="bold" style:font-name-complex="Times New Roman" style:font-size-complex="14pt" style:font-style-complex="normal"/>
    </style:style>
    <style:style style:name="T26" style:family="text">
      <style:text-properties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27" style:family="text">
      <style:text-properties style:font-name="Arial" fo:font-size="14pt" fo:language="ru" fo:country="RU" fo:font-style="normal" style:text-underline-style="none" style:font-name-asian="Times New Roman" style:font-size-asian="14pt" style:font-style-asian="normal" style:font-weight-asian="bold" style:font-name-complex="Times New Roman" style:font-size-complex="14pt" style:font-style-complex="normal"/>
    </style:style>
    <style:style style:name="T28" style:family="text">
      <style:text-properties style:font-name="Arial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Arial" fo:language="ru" fo:country="RU" fo:font-style="normal" style:text-underline-style="none" style:font-name-asian="Times New Roman" style:font-style-asian="normal" style:font-weight-asian="bold" style:font-name-complex="Times New Roman" style:font-style-complex="normal"/>
    </style:style>
    <style:style style:name="T30" style:family="text">
      <style:text-properties style:font-name="Arial" fo:language="ru" fo:country="RU" fo:font-style="normal" style:text-underline-style="none" style:font-style-asian="normal" style:font-name-complex="Times New Roma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</text:p>
      <text:p text:style-name="P8">ШАКИНСКОГО СЕЛЬСКОГО ПОСЕЛЕНИЯ</text:p>
      <text:p text:style-name="P8">КУМЫЛЖЕНСКОГО МУНИЦИПАЛЬНОГО РАЙОНА </text:p>
      <text:p text:style-name="P8">ВОЛГОГРАДСКОЙ ОБЛАСТИ</text:p>
      <text:p text:style-name="P8"/>
      <text:p text:style-name="P8">ПОСТАНОВЛЕНИЕ </text:p>
      <text:p text:style-name="P6">от <text:span text:style-name="T1">03.02.2022 г.</text:span> <text:s text:c="92"/>№ <text:span text:style-name="T1">21</text:span></text:p>
      <text:p text:style-name="P6"/>
      <text:p text:style-name="P7">О <text:span text:style-name="T1">внесении изменений в постановление администрации Шакинского сельского поселения Кумылженского муниципального района Волгоградской области от 14.10.2021 г. № 65 </text:span><text:span text:style-name="T29">«Об утверждении Административного регламента предоставления муниципальной услуги</text:span><text:span text:style-name="T30"> </text:span><text:span text:style-name="T24">«Признание граждан малоимущими в целях предоставления им по договорам социального найма жилых помещений муниципального жилищного фонда Шакинского сельского поселения»</text:span></text:p>
      <text:p text:style-name="P5"/>
      <text:p text:style-name="P2">В соответствии с Федеральным законом от 06.10.2003г. № 131-ФЗ «Об общих</text:p>
      <text:p text:style-name="P13">принципах организации местного самоуправления в Российской Федерации»,</text:p>
      <text:p text:style-name="P13">постановлением Администрации Волгоградской области от 11.12.2021г. №678-п «О</text:p>
      <text:p text:style-name="P13">признании утратившим силу постановления Администрации Волгоградской области от 09 ноября 2015 г №664-п «О государственной информационной системе «Портал</text:p>
      <text:p text:style-name="P13">государственных и муниципальных услуг (функций) Волгоградской области»,</text:p>
      <text:p text:style-name="P13">руководствуясь Уставом Кумылженского муниципального района Волгоградской области<text:span text:style-name="T1">-</text:span>,</text:p>
      <text:p text:style-name="P4"/>
      <text:p text:style-name="P9">ПОСТАНОВЛЯЮ:</text:p>
      <text:p text:style-name="P9"/>
      <text:p text:style-name="P11"><text:span text:style-name="T4"><text:s text:c="7"/>1. </text:span><text:span text:style-name="T6">Внести в постановление администрации </text:span><text:span text:style-name="T5">Шакинского сельского поселения Кумылженского муниципального района Волгоградской области от 14.10.2021 г. № 65 </text:span><text:span text:style-name="T20">«Об утверждении Административного регламента предоставления муниципальной услуги</text:span><text:span text:style-name="T19"> «Признание граждан малоимущими в целях предоставления им по договорам социального найма жилых помещений муниципального жилищного фонда Шакинского сельского поселения»</text:span><text:span text:style-name="T15"> </text:span><text:span text:style-name="T6">(далее –постановление) следующие изменения:</text:span></text:p>
      <text:p text:style-name="P14"><text:s text:c="6"/>1.1. в абзацах втором, третьем, <text:span text:style-name="T1">четвертом </text:span>пункта 5.2 раздела 5 административного регламента, утвержденного постановлением, слова «либо регионального портала государственных и муниципальных услуг» исключить.</text:p>
      <text:p text:style-name="P12">2. Настоящее постановл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 </text:p>
      <text:p text:style-name="P3"> </text:p>
      <text:p text:style-name="P3">Глава Шакинского сельского поселения <text:s text:c="44"/>С.Н. Поп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32cm" fo:margin-bottom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8S</meta:editing-duration>
    <meta:editing-cycles>11</meta:editing-cycles>
    <meta:generator>OpenOffice/4.1.6$Win32 OpenOffice.org_project/416m1$Build-9790</meta:generator>
    <dc:date>2022-02-03T12:51:45.39</dc:date>
    <meta:document-statistic meta:table-count="0" meta:image-count="0" meta:object-count="0" meta:page-count="1" meta:paragraph-count="19" meta:word-count="225" meta:character-count="2148"/>
    <meta:user-defined meta:name="Info 1"/>
    <meta:user-defined meta:name="Info 2"/>
    <meta:user-defined meta:name="Info 3"/>
    <meta:user-defined meta:name="Info 4"/>
  </office:meta>
</office:document-meta>
</file>