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" fo:font-weight="bold"/>
    </style:style>
    <style:style style:name="P10" style:family="paragraph" style:parent-style-name="Standard">
      <style:paragraph-properties fo:margin-top="0cm" fo:margin-bottom="0cm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text-indent="1.251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language="ru" fo:country="RU" fo:font-weight="bold" style:font-weight-asian="normal" style:font-weight-complex="normal"/>
    </style:style>
    <style:style style:name="T4" style:family="text">
      <style:text-properties fo:language="ru" fo:country="RU" style:font-weight-asian="normal" style:font-weight-complex="normal"/>
    </style:style>
    <style:style style:name="T5" style:family="text">
      <style:text-properties style:font-name="Arial" fo:language="ru" fo:country="RU" style:font-weight-asian="normal" style:font-weight-complex="normal"/>
    </style:style>
    <style:style style:name="T6" style:family="text">
      <style:text-properties style:font-name="Times New Roman" fo:font-size="13pt" fo:language="ru" fo:country="RU" fo:font-style="normal" style:font-name-asian="Times New Roman" style:font-size-asian="13pt" style:font-style-asian="normal" style:font-weight-asian="bold" style:font-name-complex="Times New Roman" style:font-size-complex="13pt" style:font-style-complex="normal"/>
    </style:style>
    <style:style style:name="T7" style:family="text">
      <style:text-properties style:font-name="Times New Roman" fo:font-size="13pt" fo:language="ru" fo:country="RU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8" style:family="text">
      <style:text-properties style:font-name="Times New Roman" fo:font-size="13pt" fo:language="ru" fo:country="RU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9" style:family="text">
      <style:text-properties style:font-name="Times New Roman" fo:font-size="13pt" fo:language="ru" fo:country="RU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style:font-name="Times New Roman" fo:font-size="13pt" fo:language="ru" fo:country="RU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style:font-name="Times New Roman" fo:font-size="13pt" fo:language="ru" fo:country="RU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T13" style:family="text">
      <style:text-properties style:font-name="Times New Roman" fo:font-size="14pt" fo:language="ru" fo:country="RU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style:font-name="Times New Roman" fo:font-size="13pt" fo:language="ru" fo:country="RU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6" style:family="text">
      <style:text-properties style:font-name="Times New Roman" fo:font-size="13pt" fo:language="ru" fo:country="RU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font-variant="normal" fo:text-transform="none" style:font-name="Times New Roman" fo:font-size="13pt" fo:letter-spacing="normal" fo:language="ru" fo:country="RU" fo:font-style="normal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8" style:family="text">
      <style:text-properties fo:font-variant="normal" fo:text-transform="none" style:font-name="Times New Roman" fo:font-size="13pt" fo:letter-spacing="normal" fo:language="ru" fo:country="RU" fo:font-style="normal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9" style:family="text">
      <style:text-properties fo:font-variant="normal" fo:text-transform="none" style:font-name="Arial" fo:font-size="13pt" fo:letter-spacing="normal" fo:language="ru" fo:country="RU" fo:font-style="normal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0" style:family="text">
      <style:text-properties fo:font-variant="normal" fo:text-transform="none" style:font-name="Arial" fo:font-size="13pt" fo:letter-spacing="normal" fo:language="ru" fo:country="RU" fo:font-style="normal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1" style:family="text">
      <style:text-properties fo:font-variant="normal" fo:text-transform="none" style:font-name="Arial" fo:letter-spacing="normal" fo:language="ru" fo:country="RU" fo:font-style="normal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font-variant="normal" fo:text-transform="none" style:font-name="Arial" fo:letter-spacing="normal" fo:language="ru" fo:country="RU" fo:font-style="normal" style:font-style-asian="normal" style:font-weight-asian="bold" style:font-name-complex="Times New Roman" style:font-style-complex="normal" style:font-weight-complex="bold"/>
    </style:style>
    <style:style style:name="T23" style:family="text">
      <style:text-properties style:font-name="Arial" fo:font-size="13pt" fo:language="ru" fo:country="RU" fo:font-style="normal" style:font-name-asian="Times New Roman" style:font-size-asian="13pt" style:font-style-asian="normal" style:font-weight-asian="bold" style:font-name-complex="Times New Roman" style:font-size-complex="13pt" style:font-style-complex="normal"/>
    </style:style>
    <style:style style:name="T24" style:family="text">
      <style:text-properties style:font-name="Arial" fo:font-size="13pt" fo:language="ru" fo:country="RU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5" style:family="text">
      <style:text-properties style:font-name="Arial" fo:font-size="13pt" fo:language="ru" fo:country="RU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6" style:family="text">
      <style:text-properties style:font-name="Arial" fo:font-size="13pt" fo:language="ru" fo:country="RU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style:font-name="Arial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T28" style:family="text">
      <style:text-properties style:font-name="Arial" fo:font-size="14pt" fo:language="ru" fo:country="RU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font-name="Arial" fo:language="ru" fo:country="RU" fo:font-style="normal" style:font-name-asian="Times New Roman" style:font-style-asian="normal" style:font-weight-asian="bold" style:font-name-complex="Times New Roman" style:font-style-complex="normal"/>
    </style:style>
    <style:style style:name="T30" style:family="text">
      <style:text-properties style:font-name="Arial" fo:language="ru" fo:country="RU" fo:font-style="normal" style:font-name-asian="Times New Roman" style:font-style-asian="normal" style:font-weight-asian="bold" style:font-name-complex="Times New Roman" style:font-style-complex="normal" style:font-weight-complex="bold"/>
    </style:style>
    <style:style style:name="T31" style:family="text">
      <style:text-properties style:font-name="Arial" fo:language="ru" fo:country="RU" fo:font-style="normal" style:font-style-asian="normal" style:font-name-complex="Times New Roman" style:font-style-complex="normal"/>
    </style:style>
    <style:style style:name="T32" style:family="text">
      <style:text-properties style:font-name="Arial" fo:language="ru" fo:country="RU" fo:font-style="normal" style:font-style-asian="normal" style:font-weight-asian="bold" style:font-name-complex="Times New Roman" style:font-style-complex="normal" style:font-weight-complex="bold"/>
    </style:style>
    <style:style style:name="T33" style:family="text">
      <style:text-properties style:font-name="Arial" fo:language="ru" fo:country="RU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font-name="Arial" fo:language="ru" fo:country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font-name="Arial" fo:language="ru" fo:country="RU" style:font-style-asian="normal" style:font-weight-asian="normal" style:font-name-complex="Times New Roma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</text:p>
      <text:p text:style-name="P7">ШАКИНСКОГО СЕЛЬСКОГО ПОСЕЛЕНИЯ</text:p>
      <text:p text:style-name="P7">КУМЫЛЖЕНСКОГО МУНИЦИПАЛЬНОГО РАЙОНА </text:p>
      <text:p text:style-name="P7">ВОЛГОГРАДСКОЙ ОБЛАСТИ</text:p>
      <text:p text:style-name="P7"/>
      <text:p text:style-name="P7">ПОСТАНОВЛЕНИЕ </text:p>
      <text:p text:style-name="P5">от <text:span text:style-name="T1">03.02.2022 г.</text:span> <text:s text:c="92"/>№ <text:span text:style-name="T1">19</text:span></text:p>
      <text:p text:style-name="P5"/>
      <text:p text:style-name="P6">О <text:span text:style-name="T1">внесении изменений в постановление администрации Шакинского сельского поселения Кумылженского муниципального района Волгоградской области от 28.08.2020 г. № 52 </text:span><text:span text:style-name="T30">«О принятии Административного регламента <text:s text:c="31"/>предоставления муниципальной услуги</text:span><text:span text:style-name="T32"> </text:span><text:span text:style-name="T21">«Дача письменных разъяснений налогоплательщикам по вопросам применения нормативных правовых актов в Шакинском сельском поселении </text:span><text:span text:style-name="T21">Кумылженского района Волгоградской области</text:span><text:span text:style-name="T21"> о местных налогах и сборах»</text:span></text:p>
      <text:p text:style-name="P14"/>
      <text:p text:style-name="P2">В соответствии с Федеральным законом от 06.10.2003г. № 131-ФЗ «Об общих</text:p>
      <text:p text:style-name="P12">принципах организации местного самоуправления в Российской Федерации»,</text:p>
      <text:p text:style-name="P12">постановлением Администрации Волгоградской области от 11.12.2021г. №678-п «О</text:p>
      <text:p text:style-name="P12">признании утратившим силу постановления Администрации Волгоградской области от 09 ноября 2015 г №664-п «О государственной информационной системе «Портал</text:p>
      <text:p text:style-name="P12">государственных и муниципальных услуг (функций) Волгоградской области»,</text:p>
      <text:p text:style-name="P12">руководствуясь Уставом Кумылженского муниципального района Волгоградской области<text:span text:style-name="T1">-</text:span>,</text:p>
      <text:p text:style-name="P4"/>
      <text:p text:style-name="P8">ПОСТАНОВЛЯЮ:</text:p>
      <text:p text:style-name="P8"/>
      <text:p text:style-name="P10"><text:span text:style-name="T2"><text:s text:c="7"/>1. </text:span>Внести в постановление администрации <text:span text:style-name="T5">Шакинского сельского поселения Кумылженского муниципального района Волгоградской области от 28.08.2020 г. № 52 </text:span><text:span text:style-name="T33">«О принятии Административного регламента предоставления муниципальной услуги</text:span><text:span text:style-name="T34"> «Дача письменных разъяснений налогоплательщикам по вопросам применения нормативных правовых актов в Шакинском сельском поселении </text:span><text:span text:style-name="T34">Кумылженского района Волгоградской области</text:span><text:span text:style-name="T34"> о местных налогах и сборах»</text:span><text:span text:style-name="T4"> </text:span>(далее –постановление) следующие изменения:</text:p>
      <text:p text:style-name="P13"><text:s text:c="6"/>1.1. в абзацах втором, третьем, <text:span text:style-name="T1">четвертом </text:span>пункта 5.2 раздела 5 административного регламента, утвержденного постановлением, слова «либо регионального портала государственных и муниципальных услуг» исключить.</text:p>
      <text:p text:style-name="P11">2. Настоящее постановление  вступает в силу со дня его обнародования в Шакинской и Краснополовкой сельских библиотеках и подлежит размещению на официальном сайте администрации Шакинского сельского поселения в сети Интернет. </text:p>
      <text:p text:style-name="P3"> </text:p>
      <text:p text:style-name="P3">Глава Шакинского сельского поселения <text:s text:c="44"/>С.Н. Попов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50S</meta:editing-duration>
    <meta:editing-cycles>9</meta:editing-cycles>
    <meta:generator>OpenOffice/4.1.6$Win32 OpenOffice.org_project/416m1$Build-9790</meta:generator>
    <dc:date>2022-02-03T12:45:29.29</dc:date>
    <meta:document-statistic meta:table-count="0" meta:image-count="0" meta:object-count="0" meta:page-count="1" meta:paragraph-count="19" meta:word-count="233" meta:character-count="2237"/>
    <meta:user-defined meta:name="Info 1"/>
    <meta:user-defined meta:name="Info 2"/>
    <meta:user-defined meta:name="Info 3"/>
    <meta:user-defined meta:name="Info 4"/>
  </office:meta>
</office:document-meta>
</file>