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language="ru" fo:country="RU" fo:font-style="normal" style:text-underline-style="none" style:font-style-asian="normal" style:font-name-complex="Arial" style:font-style-complex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00" style:font-name="Arial" fo:letter-spacing="normal" fo:language="ru" fo:country="RU" fo:font-style="normal" style:text-underline-style="none" style:font-style-asian="normal" style:font-name-complex="Arial" style:font-style-complex="normal"/>
    </style:style>
    <style:style style:name="T6" style:family="text">
      <style:text-properties fo:font-variant="normal" fo:text-transform="none" fo:color="#000000" style:font-name="Arial" fo:letter-spacing="normal" fo:language="ru" fo:country="RU" fo:font-style="normal" style:text-underline-style="none" style:language-asian="zh" style:country-asian="CN" style:font-style-asian="normal" style:font-name-complex="Ari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 style:font-name-complex="Arial"/>
    </style:style>
    <style:style style:name="T9" style:family="text">
      <style:text-properties style:font-name="Arial" fo:language="ru" fo:country="RU" style:font-name-complex="Arial"/>
    </style:style>
    <style:style style:name="T10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ВЕТ<text:line-break/>ШАКИНСКОГО СЕЛЬСКОЕ <text:s text:c="2"/>ПОСЕЛЕНИЕ<text:line-break/>КУМЫЛЖЕНСКОГО <text:s text:c="2"/>МУНИЦИПАЛЬНОГО <text:s/>РАЙОНА<text:line-break/>ВОЛГОГРАДСКАЯ <text:s text:c="2"/>ОБЛАСТЬ</text:p>
      <text:p text:style-name="P3">ЧЕТВЁРТОГО СОЗЫВА</text:p>
      <text:p text:style-name="P1"/>
      <text:p text:style-name="P1">Р Е Ш Е Н И Е</text:p>
      <text:p text:style-name="P2"/>
      <text:p text:style-name="P5">от 17.01.2022 г. <text:s text:c="93"/>№ 1/3-С</text:p>
      <text:p text:style-name="P6"/>
      <text:p text:style-name="P5">О внесении изменений в Решение </text:p>
      <text:p text:style-name="P5">Совета № 24/1-С от 03.08.2021 г. </text:p>
      <text:p text:style-name="P4"><text:span text:style-name="T8">«</text:span><text:span text:style-name="T9">Об утверждении Положения о муниципальном контроле </text:span><text:span text:style-name="T10">на автомобильном транспорте</text:span><text:bookmark text:name="_Hlk73706793"/><text:span text:style-name="T10">, городском наземном электрическом транспорте и в дорожном хозяйстве в границах населенных пунктов </text:span><text:span text:style-name="T1">Шакинского сельского поселения</text:span><text:span text:style-name="T1">»</text:span></text:p>
      <text:p text:style-name="P9"/>
      <text:p text:style-name="P10">В связи с принятием постановления Администрации Волгоградской области от 11.12.2021 № 678-п "О признании утратившим силу постановления Администрации Волгоградской области от 09 ноября 2015 г, № 664-п "О государственной информационной системе "Портал государственных и муниципальных услуг (функций) Волгоградской области", с 01.01.2022 государственная информационная система "Портал-,</text:p>
      <text:p text:style-name="P10"/>
      <text:p text:style-name="P10">РЕШИЛ:</text:p>
      <text:p text:style-name="P10"/>
      <text:list xml:id="list5295897826572466950" text:style-name="L1">
        <text:list-item>
          <text:p text:style-name="P11"><text:span text:style-name="T4">Внести в Решение Совета № 24/1-С от 03.08.2021 г. «</text:span><text:span text:style-name="T5">Об утверждении Положения о муниципальном контроле </text:span><text:span text:style-name="T10">на автомобильном транспорте</text:span><text:bookmark text:name="_Hlk737067931"/><text:span text:style-name="T10">, городском наземном электрическом транспорте и в дорожном хозяйстве в границах населенных пунктов </text:span><text:span text:style-name="T6">Шакинского сельского поселения</text:span><text:span text:style-name="T4">» следующие изменения:</text:span></text:p>
          <text:p text:style-name="P13"/>
          <text:p text:style-name="P14"><text:span text:style-name="T7">1.1 <text:s/></text:span>пункт 5.2 раздела «Досудебные обжалование» Положения читать в новой редакции:</text:p>
          <text:p text:style-name="P12"><text:span text:style-name="T3">«</text:span><text:span text:style-name="T2">Жалоба подается контролируемым лицом в Контрольный орган в электронном виде с использованием единого портала государственных и муниципальных услуг, за исключением случая, предусмотренного частью 1.1 статьи 40 Федерального закона № 248-ФЗ.</text:span> </text:p>
        </text:list-item>
      </text:list>
      <text:p text:style-name="P8"/>
      <text:p text:style-name="P8"/>
      <text:p text:style-name="P8"/>
      <text:p text:style-name="P7">Глава Шакинского сельского поселения <text:s text:c="54"/>С.Н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0S</meta:editing-duration>
    <meta:editing-cycles>7</meta:editing-cycles>
    <meta:generator>OpenOffice/4.1.6$Win32 OpenOffice.org_project/416m1$Build-9790</meta:generator>
    <dc:date>2022-01-18T15:43:43.06</dc:date>
    <meta:document-statistic meta:table-count="0" meta:image-count="0" meta:object-count="0" meta:page-count="1" meta:paragraph-count="13" meta:word-count="187" meta:character-count="1612"/>
    <meta:user-defined meta:name="Info 1"/>
    <meta:user-defined meta:name="Info 2"/>
    <meta:user-defined meta:name="Info 3"/>
    <meta:user-defined meta:name="Info 4"/>
  </office:meta>
</office:document-meta>
</file>