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fo:language="ru" fo:country="RU" fo:font-style="normal" style:text-underline-style="none" style:font-style-asian="normal" style:font-name-complex="Arial" style:font-style-complex="normal"/>
    </style:style>
    <style:style style:name="T2" style:family="text">
      <style:text-properties fo:color="#000000" style:font-name="Arial" fo:language="ru" fo:country="RU" fo:font-style="normal" style:text-underline-style="none" style:language-asian="zh" style:country-asian="CN" style:font-style-asian="normal" style:font-name-complex="Times New Roman" style:font-style-complex="normal"/>
    </style:style>
    <style:style style:name="T3" style:family="text">
      <style:text-properties fo:color="#000000" style:font-name="Arial" style:language-asian="zh" style:country-asian="CN" style:font-name-complex="Times New Roman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5">от 17.01.2022 г. <text:s text:c="93"/>№ 1/2-С</text:p>
      <text:p text:style-name="P6"/>
      <text:p text:style-name="P5">О внесении изменений в Решение </text:p>
      <text:p text:style-name="P5">Совета № 24/3-С от 03.08.2021 г. </text:p>
      <text:p text:style-name="P4"><text:span text:style-name="T7">«</text:span><text:span text:style-name="T2">Об утверждении Положения о </text:span><text:bookmark-start text:name="_Hlk73706793"/><text:span text:style-name="T2">муниципальном контроле </text:span><text:bookmark-end text:name="_Hlk73706793"/><text:span text:style-name="T2">в сфере благоустройства в Шакинском сельском поселении</text:span><text:span text:style-name="T1">»</text:span></text:p>
      <text:p text:style-name="P9"/>
      <text:p text:style-name="P10">В связи с принятием постановления Администрации Волгоградской области от 11.12.2021 № 678-п "О признании утратившим силу постановления Администрации Волгоградской области от 09 ноября 2015 г, № 664-п "О государственной информационной системе "Портал государственных и муниципальных услуг (функций) Волгоградской области", с 01.01.2022 государственная информационная система "Портал-,</text:p>
      <text:p text:style-name="P10"/>
      <text:p text:style-name="P10">РЕШИЛ:</text:p>
      <text:p text:style-name="P10"/>
      <text:list xml:id="list5124251622289374434" text:style-name="L1">
        <text:list-item>
          <text:p text:style-name="P11">Внести в Решение Совета № 24/3-С от 03.08.2021 г. «<text:span text:style-name="T3">Об утверждении Положения о </text:span><text:bookmark-start text:name="_Hlk737067931"/><text:span text:style-name="T3">муниципальном контроле </text:span><text:bookmark-end text:name="_Hlk737067931"/><text:span text:style-name="T3">в сфере благоустройства в Шакинском сельском поселении</text:span>» следующие изменения:</text:p>
          <text:p text:style-name="P11"/>
          <text:p text:style-name="P12"><text:span text:style-name="T6">1.1 <text:s/></text:span>пункт 5.2 раздела «Досудебные обжалование» Положения читать в новой редакции:</text:p>
          <text:p text:style-name="P13"><text:span text:style-name="T5">«</text:span><text:span text:style-name="T4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.</text:span> </text:p>
        </text:list-item>
      </text:list>
      <text:p text:style-name="P8"/>
      <text:p text:style-name="P8"/>
      <text:p text:style-name="P8"/>
      <text:p text:style-name="P7">Глава Шакинского сельского поселения <text:s text:c="54"/>С.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7S</meta:editing-duration>
    <meta:editing-cycles>7</meta:editing-cycles>
    <meta:generator>OpenOffice/4.1.6$Win32 OpenOffice.org_project/416m1$Build-9790</meta:generator>
    <dc:date>2022-01-18T15:43:29</dc:date>
    <meta:document-statistic meta:table-count="0" meta:image-count="0" meta:object-count="0" meta:page-count="1" meta:paragraph-count="13" meta:word-count="165" meta:character-count="1408"/>
    <meta:user-defined meta:name="Info 1"/>
    <meta:user-defined meta:name="Info 2"/>
    <meta:user-defined meta:name="Info 3"/>
    <meta:user-defined meta:name="Info 4"/>
  </office:meta>
</office:document-meta>
</file>