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normal" style:font-name-asian="Times New Roman" style:font-size-asian="10pt" style:font-weight-asian="normal" style:font-name-complex="Arial" style:font-size-complex="10pt" style:font-weight-complex="normal"/>
    </style:style>
    <style:style style:name="P7" style:family="paragraph" style:parent-style-name="ConsPlusTitle">
      <style:paragraph-properties style:line-height-at-least="0.176cm" fo:text-align="center" style:justify-single-word="false"/>
    </style:style>
    <style:style style:name="P8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Title">
      <style:paragraph-properties style:line-height-at-least="0.176cm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nsPlusTitle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7" style:family="paragraph" style:parent-style-name="ConsPlusTitle">
      <style:paragraph-properties style:line-height-at-least="0.176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ConsPlusTitle">
      <style:paragraph-properties style:line-height-at-least="0.176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2" style:family="paragraph" style:parent-style-name="ConsPlusTitle" style:list-style-name="L1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3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nsPlusTitle" style:list-style-name="L3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ConsPlusTitle" style:list-style-name="L2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ConsPlusTitle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АДМИНИСТРАЦИЯ </text:p>
      <text:p text:style-name="P8">ШАКИНСКОГО СЕЛЬСКОГО ПОСЕЛЕНИЯ</text:p>
      <text:p text:style-name="P8">КУМЫЛЖЕНСКОГО МУНИЦИПАЛЬНОГО РАЙОНА ВОЛГОГРАДСКОЙ ОБЛАСТИ</text:p>
      <text:p text:style-name="P8"/>
      <text:p text:style-name="P7"><text:span text:style-name="T1">ПОСТАНОВЛЕНИЕ</text:span><text:span text:style-name="T2"> </text:span></text:p>
      <text:p text:style-name="P16"/>
      <text:p text:style-name="P11">от 22.11.2021 г. <text:s text:c="91"/>№ 76</text:p>
      <text:p text:style-name="P11"/>
      <text:p text:style-name="P12"><text:s/>Об утверждении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2">на 2022 год</text:p>
      <text:p text:style-name="P12"/>
      <text:p text:style-name="P24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1"/>
      <text:p text:style-name="P12">ПОСТАНОВЛЯЮ:</text:p>
      <text:p text:style-name="P19"/>
      <text:list xml:id="list1468107960519187039" text:style-name="L1">
        <text:list-item>
          <text:p text:style-name="P22">Утвердить Программу профилактики рисков причинения вреда (ущерба) охранеяемым законом ценностям по муниципального контролю на автомобильном транспорте, городском наземном электрическом транспорте и в дорожном хозяйстве на 2022 год</text:p>
        </text:list-item>
        <text:list-item>
          <text:p text:style-name="P20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1">Контроль за исполнением постановления оставляю за собой.</text:p>
        </text:list-item>
      </text:list>
      <text:p text:style-name="P2"/>
      <text:p text:style-name="P1"/>
      <text:p text:style-name="P2"/>
      <text:p text:style-name="P2">Глава Шакинского <text:s text:c="81"/>С.Н. Попов</text:p>
      <text:p text:style-name="P2">сельского поселения</text:p>
      <text:p text:style-name="P17"/>
      <text:p text:style-name="P18"/>
      <text:p text:style-name="P10"/>
      <text:p text:style-name="P9"/>
      <text:p text:style-name="P13"/>
      <text:p text:style-name="P13"><text:soft-page-break/>УТВЕРЖДЕНА</text:p>
      <text:p text:style-name="P13">постановлением</text:p>
      <text:p text:style-name="P13">администрации Шакинского </text:p>
      <text:p text:style-name="P13">сельского поселения</text:p>
      <text:p text:style-name="P13">от 22.11.2021 г. № 76</text:p>
      <text:p text:style-name="P13"/>
      <text:p text:style-name="P14">Программа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4">на 2022 год</text:p>
      <text:p text:style-name="P14"/>
      <text:p text:style-name="P14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28"/>
      <text:p text:style-name="P28"><text:span text:style-name="T3"><text:s text:c="10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text:s/>контроля за обеспечением сохранности автомобильных дорог <text:s/>на территории Шакинского сельского поселенияна территории Шакинского сельского поселения.</text:span></text:p>
      <text:p text:style-name="P24"><text:s text:c="2"/></text:p>
      <text:p text:style-name="P24"><text:s text:c="6"/>Профилактика рисков причинения вреда (ущерба) охраняемым законом ценностям проводится в рамках осуществления муниципального контроля за обеспечением сохранности автомобильных дорог <text:s/>на территории Шакинского сельского поселения проводится в рамках осуществления муниципального земельного контроля .</text:p>
      <text:p text:style-name="P24"><text:s text:c="3"/></text:p>
      <text:p text:style-name="P24"><text:s text:c="5"/>Субъектами муниципального контроля за обеспечением сохранности автомобильных дорог <text:s/>являются юридические лица, индивидуальные предпринриматели, граждане на территории Шакинского сельского посления.</text:p>
      <text:p text:style-name="P24"><text:s text:c="4"/>Срок реализации программы — 2022 год.</text:p>
      <text:p text:style-name="P11"/>
      <text:p text:style-name="P14">Раздел 2. Цели и задачи программы профилактики</text:p>
      <text:p text:style-name="P14"/>
      <text:p text:style-name="P15"><text:s text:c="8"/>Основными целями Программы профилактики являются:</text:p>
      <text:p text:style-name="P15"/>
      <text:list xml:id="list6329524769265135406" text:style-name="L2">
        <text:list-item>
          <text:p text:style-name="P26">Стимулирование добросовестного соблюдения обязательных требований всеми контролируемыми лицами;</text:p>
          <text:p text:style-name="P26"/>
        </text:list-item>
        <text:list-item>
          <text:p text:style-name="P26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  <text:p text:style-name="P26"/>
        </text:list-item>
        <text:list-item>
          <text:p text:style-name="P26"><text:soft-page-break/>Создание условий для доведения обязательных требований до контролируемых лиц, повышение информированности о способах их соблюдения;</text:p>
          <text:p text:style-name="P26"/>
        </text:list-item>
        <text:list-item>
          <text:p text:style-name="P26">Снижение уровня ущерба охраняемым законом ценностями.</text:p>
        </text:list-item>
      </text:list>
      <text:p text:style-name="P24"/>
      <text:p text:style-name="P14">Проведение профилактических мероприяитий программы профилактики направлено на решение следующих задач:</text:p>
      <text:p text:style-name="P14"/>
      <text:list xml:id="list3464506228299559361" text:style-name="L3">
        <text:list-item>
          <text:p text:style-name="P25">Укрепление системы профилактики нарушений рисков причинения вреда (ущерба) охраняемым законом ценностям;</text:p>
          <text:p text:style-name="P25"/>
        </text:list-item>
        <text:list-item>
          <text:p text:style-name="P25">Повышение правосознание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5"/>
        </text:list-item>
        <text:list-item>
          <text:p text:style-name="P25">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5"/>
        </text:list-item>
        <text:list-item>
          <text:p text:style-name="P25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</text:list-item>
      </text:list>
      <text:p text:style-name="P24"/>
      <text:list xml:id="list32653295" text:continue-numbering="true" text:style-name="L3">
        <text:list-item>
          <text:p text:style-name="P25">Оценка состояния подконтп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    <text:p text:style-name="P23"/>
        </text:list-item>
      </text:list>
      <text:p text:style-name="P14">Раздел 3. Перечень профилактических мероприятий, сроки (периодичность) их проведения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4">п/п</text:span>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Срок исполнения 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5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контроля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2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5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контроля <text:soft-page-break/>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2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5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контролеза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2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5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5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5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5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5">1) Порядка проведения контрольных мероприятий;</text:p>
            <text:p text:style-name="P5">2) Периодичности проведения контрольных мероприятий;</text:p>
            <text:p text:style-name="P5">3) Порядка прияния решений по итогам контрольных мероприятий;</text:p>
            <text:p text:style-name="P5">4) Порядка обжалования решений Контрольного органа.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5">Профилактический визит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5">Обобщение правоприменительной <text:soft-page-break/>практики организации и проведения муниципального контроля за обеспечением сохранности автомобильных дорог на территории Шакинского сельского поселени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5">Не позднее 30 января <text:soft-page-break/>2023 г.</text:p>
          </table:table-cell>
          <table:table-cell table:style-name="Таблица1.D2" office:value-type="string">
            <text:p text:style-name="P5">Главный специалист <text:soft-page-break/>администрации Шакинского сельского поселения</text:p>
          </table:table-cell>
        </table:table-row>
      </table:table>
      <text:p text:style-name="P11"><text:s/></text:p>
      <text:list xml:id="list3459737641237336212" text:style-name="L4">
        <text:list-header>
          <text:p text:style-name="P27"/>
          <text:p text:style-name="P27"/>
          <text:p text:style-name="P27">Раздел 4. Показатели результативности и эффективности программы профилактии</text:p>
        </text:list-header>
      </text:list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№ <text:span text:style-name="T4">п/п</text:span></text:p>
          </table:table-cell>
          <table:table-cell table:style-name="Таблица2.A1" office:value-type="string">
            <text:p text:style-name="P5">Наименование показателя</text:p>
          </table:table-cell>
          <table:table-cell table:style-name="Таблица2.C1" office:value-type="string">
            <text:p text:style-name="P5">Величина </text:p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5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3">100,00%</text:p>
          </table:table-cell>
        </table:table-row>
        <table:table-row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5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3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5">Количество проведенных профилактическмх мероприятий</text:p>
          </table:table-cell>
          <table:table-cell table:style-name="Таблица2.C3" office:value-type="string">
            <text:p text:style-name="P5">Не менее 1 мероприятий, проведенных контрольным (надзорным) органом</text:p>
          </table:table-cell>
        </table:table-row>
      </table:table>
      <text:p text:style-name="P11"/>
      <text:p text:style-name="P11"/>
      <text:p text:style-name="P11"/>
      <text:p text:style-name="P24"><text:s text:c="14"/>Ожидаемый результат реализации программы:</text:p>
      <text:p text:style-name="P24"><text:s text:c="4"/>- снижение количества выявленных в 2022 г. нарушений требований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7M25S</meta:editing-duration>
    <meta:editing-cycles>20</meta:editing-cycles>
    <meta:generator>OpenOffice/4.1.7$Win32 OpenOffice.org_project/417m1$Build-9800</meta:generator>
    <dc:date>2021-11-30T12:44:09.26</dc:date>
    <meta:print-date>2021-10-04T09:09:58.25</meta:print-date>
    <meta:document-statistic meta:table-count="2" meta:image-count="0" meta:object-count="0" meta:page-count="5" meta:paragraph-count="107" meta:word-count="1133" meta:character-count="10290"/>
    <meta:user-defined meta:name="Info 1"/>
    <meta:user-defined meta:name="Info 2"/>
    <meta:user-defined meta:name="Info 3"/>
    <meta:user-defined meta:name="Info 4"/>
  </office:meta>
</office:document-meta>
</file>